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BoldMT" svg:font-family="TimesNewRomanPS-BoldMT"/>
    <style:font-face style:name="LiberationSerif" svg:font-family="LiberationSerif" style:font-family-generic="roman"/>
    <style:font-face style:name="LiberationSerif-Bold" svg:font-family="LiberationSerif-Bold" style:font-family-generic="roman"/>
    <style:font-face style:name="TimesNewRomanPSMT" svg:font-family="TimesNewRomanPSMT" style:font-family-generic="roman"/>
    <style:font-face style:name="TimesNewRomanPS-ItalicMT" svg:font-family="TimesNewRomanPS-ItalicMT" style:font-family-generic="script"/>
    <style:font-face style:name="Arial2"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top="0.199cm" fo:margin-bottom="0.101cm" fo:text-align="start" style:justify-single-word="false" style:text-autospace="none"/>
      <style:text-properties fo:color="#000000" style:font-name="Arial" fo:font-size="12pt" fo:font-weight="bold" style:font-name-asian="TimesNewRomanPS-BoldMT" style:font-size-asian="12pt" style:font-weight-asian="bold" style:font-name-complex="TimesNewRomanPS-BoldMT" style:font-size-complex="12pt" style:font-weight-complex="bold"/>
    </style:style>
    <style:style style:name="P2" style:family="paragraph" style:parent-style-name="Standard" style:list-style-name="">
      <style:paragraph-properties fo:margin-top="0.199cm" fo:margin-bottom="0.101cm" fo:text-align="start" style:justify-single-word="false" style:text-autospace="none"/>
      <style:text-properties fo:color="#000000" style:font-name="Arial" fo:font-size="12pt" fo:font-weight="bold" style:font-name-asian="LiberationSerif-Bold" style:font-size-asian="12pt" style:font-weight-asian="bold" style:font-name-complex="LiberationSerif-Bold" style:font-size-complex="12pt" style:font-weight-complex="bold"/>
    </style:style>
    <style:style style:name="P3" style:family="paragraph" style:parent-style-name="Standard" style:list-style-name="">
      <style:paragraph-properties fo:margin-top="0.199cm" fo:margin-bottom="0.101cm" fo:text-align="start" style:justify-single-word="false" style:text-autospace="none"/>
      <style:text-properties fo:color="#000000" style:font-name="Arial" fo:font-size="12pt" style:font-name-asian="TimesNewRomanPSMT" style:font-size-asian="12pt" style:font-name-complex="TimesNewRomanPSMT" style:font-size-complex="12pt"/>
    </style:style>
    <style:style style:name="P4" style:family="paragraph" style:parent-style-name="Standard" style:list-style-name="">
      <style:paragraph-properties fo:margin-top="0.199cm" fo:margin-bottom="0.101cm" fo:text-align="start" style:justify-single-word="false" style:text-autospace="none"/>
      <style:text-properties fo:color="#000000" style:font-name="Arial" fo:font-size="12pt" fo:font-style="italic" style:font-name-asian="TimesNewRomanPS-ItalicMT" style:font-size-asian="12pt" style:font-style-asian="italic" style:font-name-complex="TimesNewRomanPS-ItalicMT" style:font-size-complex="12pt" style:font-style-complex="italic"/>
    </style:style>
    <style:style style:name="P5" style:family="paragraph" style:parent-style-name="Standard" style:list-style-name="">
      <style:paragraph-properties fo:margin-top="0.199cm" fo:margin-bottom="0.101cm" fo:text-align="start" style:justify-single-word="false" style:text-autospace="none"/>
      <style:text-properties fo:color="#000000" style:font-name="Arial" fo:font-size="12pt" fo:font-style="italic" style:font-name-asian="LiberationSerif" style:font-size-asian="12pt" style:font-style-asian="italic" style:font-name-complex="LiberationSerif" style:font-size-complex="12pt" style:font-style-complex="italic"/>
    </style:style>
    <style:style style:name="P6" style:family="paragraph" style:parent-style-name="Standard" style:list-style-name="">
      <style:paragraph-properties fo:margin-top="0.199cm" fo:margin-bottom="0.101cm" fo:text-align="center" style:justify-single-word="false" style:text-autospace="none"/>
      <style:text-properties fo:color="#000000" style:font-name="Arial" fo:font-size="12pt" fo:font-style="italic" fo:font-weight="bold" style:font-name-asian="TimesNewRomanPS-ItalicMT" style:font-size-asian="12pt" style:font-style-asian="italic" style:font-weight-asian="bold" style:font-name-complex="TimesNewRomanPS-ItalicMT" style:font-size-complex="12pt" style:font-style-complex="italic" style:font-weight-complex="bold"/>
    </style:style>
    <style:style style:name="P7" style:family="paragraph" style:parent-style-name="Standard" style:list-style-name="">
      <style:paragraph-properties fo:margin-top="0.199cm" fo:margin-bottom="0.101cm" fo:text-align="start" style:justify-single-word="false" style:text-autospace="none"/>
      <style:text-properties fo:color="#000000" style:font-name="Arial" fo:font-size="12pt" fo:font-style="italic"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8" style:family="paragraph" style:parent-style-name="Standard" style:list-style-name="">
      <style:paragraph-properties fo:margin-top="0.199cm" fo:margin-bottom="0.101cm" fo:text-align="start" style:justify-single-word="false" style:text-autospace="none"/>
      <style:text-properties fo:color="#000000" style:font-name="Arial" fo:font-size="12pt" style:font-name-asian="TimesNewRomanPS-BoldMT" style:font-size-asian="12pt" style:font-name-complex="TimesNewRomanPS-BoldMT" style:font-size-complex="12pt"/>
    </style:style>
    <style:style style:name="P9" style:family="paragraph" style:parent-style-name="Standard" style:list-style-name="">
      <style:paragraph-properties fo:margin-top="0.199cm" fo:margin-bottom="0.101cm" fo:text-align="start" style:justify-single-word="false" style:text-autospace="none"/>
      <style:text-properties style:font-name="Arial" fo:font-size="12pt" style:font-size-asian="12pt" style:font-size-complex="12pt"/>
    </style:style>
    <style:style style:name="P10" style:family="paragraph" style:parent-style-name="Header">
      <style:text-properties fo:font-size="11pt" fo:font-style="italic" style:font-size-asian="11pt" style:font-style-asian="italic" style:font-size-complex="11pt" style:font-style-complex="italic"/>
    </style:style>
    <style:style style:name="T1" style:family="text">
      <style:text-properties fo:color="#000000" style:font-name-asian="LiberationSerif" style:font-name-complex="LiberationSerif"/>
    </style:style>
    <style:style style:name="T2" style:family="text">
      <style:text-properties style:font-name-asian="TimesNewRomanPSMT" style:font-name-complex="TimesNewRomanPSMT"/>
    </style:style>
    <style:style style:name="T3" style:family="text">
      <style:text-properties fo:font-style="italic" style:font-name-asian="TimesNewRomanPS-ItalicMT" style:font-style-asian="italic" style:font-name-complex="TimesNewRomanPS-ItalicMT" style:font-style-complex="italic"/>
    </style:style>
    <style:style style:name="T4" style:family="text">
      <style:text-properties fo:font-style="italic" fo:font-weight="bold" style:font-name-asian="TimesNewRomanPS-ItalicMT" style:font-style-asian="italic" style:font-name-complex="TimesNewRomanPS-ItalicMT" style:font-style-complex="italic"/>
    </style:style>
    <style:style style:name="T5" style:family="text">
      <style:text-properties fo:font-style="italic" fo:font-weight="bold" style:font-name-asian="TimesNewRomanPS-ItalicMT" style:font-style-asian="italic" style:font-weight-asian="bold" style:font-name-complex="TimesNewRomanPS-ItalicMT" style:font-style-complex="italic" style:font-weight-complex="bold"/>
    </style:style>
    <style:style style:name="T6" style:family="text">
      <style:text-properties fo:font-style="italic" fo:font-weight="normal" style:font-name-asian="TimesNewRomanPS-ItalicMT" style:font-style-asian="italic" style:font-weight-asian="normal" style:font-name-complex="TimesNewRomanPS-ItalicMT" style:font-style-complex="italic" style:font-weight-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style:font-name-asian="TimesNewRomanPSMT" style:font-weight-asian="bold" style:font-name-complex="TimesNewRomanPSMT" style:font-weight-complex="bold"/>
    </style:style>
    <style:style style:name="T10" style:family="text">
      <style:text-properties fo:font-weight="bold" style:font-name-asian="TimesNewRomanPSMT" style:font-name-complex="TimesNewRomanPSMT"/>
    </style:style>
    <style:style style:name="T1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CHÂTEAU</text:p>
      <text:p text:style-name="P1">L’histoire :</text:p>
      <text:p text:style-name="P5">Scandale chez <text:span text:style-name="T7">Les comtesses</text:span> : la famille De Rosevent Proutprout Machin est endettée !</text:p>
      <text:p text:style-name="P5">Heureusement, il y a le trésor ! Mais comment le trouver dans ce vieux château ? Tout le monde s’y met : la gouvernante, l’huissier de justice, Grand Maman, les cousines sorcières, une évadée de prison et ses frangines baba cools…</text:p>
      <text:p text:style-name="P2">Personnages :</text:p>
      <text:p text:style-name="P5">Pour 8 à 11 comédiens, filles ou garçons.</text:p>
      <text:p text:style-name="P3"><text:span text:style-name="T7">Marie-Agnès-Bérengère</text:span> de Rosevent-Prout-Prout-Machin: comtesse / comte</text:p>
      <text:p text:style-name="P3"><text:span text:style-name="T7">Camille-Clotilde-Géraldine</text:span> de Rosevent-Prout-Prout-Machin: comtesse / comte</text:p>
      <text:p text:style-name="P3"><text:span text:style-name="T7">Jeanne-Blanche-Rose</text:span> de Rosevent-Prout-Prout-Machin: comtesse / comte</text:p>
      <text:p text:style-name="P3"><text:span text:style-name="T8">Hortensia: la gouvernante / Edgar </text:span>: le majordome</text:p>
      <text:p text:style-name="P3"><text:span text:style-name="T7">Grand-Maman</text:span> : la grand-mère / Grand-papa : le grand-père</text:p>
      <text:p text:style-name="P3"><text:span text:style-name="T8">Adélaïde-Mathilde-Micheline</text:span> (dit « <text:span text:style-name="T11">Horrifik </text:span>») : sorcière / sorcier</text:p>
      <text:p text:style-name="P3"><text:span text:style-name="T8">Renée-Charlotte-Léonie </text:span>(dit « Terrifik ») : sorcière / sorcier</text:p>
      <text:p text:style-name="P3"><text:span text:style-name="T8">Maître Graffu</text:span> : huissier de justice / huissière de justice</text:p>
      <text:p text:style-name="P3"><text:span text:style-name="T7">Petite fleur des prairies vertes</text:span> : baba cool</text:p>
      <text:p text:style-name="P3"><text:span text:style-name="T7">Petit Lotus des étangs bleus</text:span> : baba cool</text:p>
      <text:p text:style-name="P3"><text:span text:style-name="T8">Suzy</text:span> : évadée de prison / <text:span text:style-name="T8">Jaky</text:span> : évadé de prison</text:p>
      <text:p text:style-name="P3"/>
      <text:p text:style-name="P1">Scène 1 : l’évasion de Suzy</text:p>
      <text:p text:style-name="P4"><text:span text:style-name="T11">Petite fleur des prairies vertes et Petit Lotus des étangs bleus</text:span> sont dans leur voiture assises en tailleur, elles font de la méditation.</text:p>
      <text:p text:style-name="P3"><text:span text:style-name="T8">Petite fleur des prairies vertes et Petit Lotus des étangs bleus</text:span>: Ounga ounga ounga... Que cette journée soit belle et légère!</text:p>
      <text:p text:style-name="P3"><text:span text:style-name="T8">Petit Lotus des étangs bleus</text:span>: Que cette journée soit tranquille et claire!</text:p>
      <text:p text:style-name="P3"><text:span text:style-name="T8">Petite fleur des prairies vertes</text:span>: Qu'elle nous apporte calme et zénitude!</text:p>
      <text:p text:style-name="P3"><text:span text:style-name="T8">Petite fleur des prairies vertes et Petit Lotus des étangs bleus</text:span>: O grand Salami! Ta sagesse nous apaise!</text:p>
      <text:p text:style-name="P4"><text:span text:style-name="T7">Suzie</text:span> entre comme une folle à l'arrière de la voiture, un flingue à la main.</text:p>
      <text:p text:style-name="P3"><text:span text:style-name="T8">Suzie</text:span>: Allez, on démarre les salamis! Sinon on va se faire tailler en rondelles!</text:p>
      <text:p text:style-name="P3"><text:span text:style-name="T8">Petite fleur des prairies vertes et Petit Lotus des étangs bleus</text:span>: Petite soeur <text:span text:style-name="T11">Susie!</text:span></text:p>
      <text:p text:style-name="P3"><text:span text:style-name="T8">Petite fleur des prairies vertes</text:span>: Comme nous sommes remplies de joie de te revoir enfin!</text:p>
      <text:p text:style-name="P3"><text:soft-page-break/><text:span text:style-name="T8">Petit Lotus des étangs bleus</text:span>: Notre cœur est une fleur qui s'ouvre au soleil de ta présence!</text:p>
      <text:p text:style-name="P3"><text:span text:style-name="T8">Suzie:</text:span> J'ai dit: on démarre, les frangines!</text:p>
      <text:p text:style-name="P3"><text:span text:style-name="T8">Petit Lotus des étangs bleus</text:span><text:span text:style-name="T11">: Suzie</text:span>, ton séjour en prison t'a remplie de négativité !</text:p>
      <text:p text:style-name="P3"><text:span text:style-name="T8">Petite fleur des prairies vertes</text:span>: Mais nous sommes si heureuses que tu aies été libérée!</text:p>
      <text:p text:style-name="P3"><text:span text:style-name="T8">Suzie</text:span>: Mais je n'ai pas été libérée bandes d'andouilles végétariennes! Je me suis évadée! Faut qu'on se tire d'ici!</text:p>
      <text:p text:style-name="P3"><text:span text:style-name="T8">Petite fleur des prairies vertes et Petit Lotus des étangs bleus</text:span>: <text:span text:style-name="T7">Suzie</text:span>, par le grand salami!</text:p>
      <text:p text:style-name="P8"><text:span text:style-name="T9">Suzie</text:span><text:span text:style-name="T2">: </text:span><text:span text:style-name="T3">(elle se met sur les genoux de la conductrice et démarre) </text:span><text:span text:style-name="T2">Andouille ou salami, on va finir en steak haché si les flics nous rattrapent! A fond les ballons! Ounga ounga!</text:span></text:p>
      <text:p text:style-name="P3"><text:span text:style-name="T8">Petite fleur des prairies vertes et Petit Lotus des étangs bleus</text:span>: Ounga oungaaaaaaaaaaa!!!</text:p>
      <text:p text:style-name="P6">Noir.</text:p>
      <text:p text:style-name="P8"><text:span text:style-name="T8">Scène 2 : faillite et trésor</text:span></text:p>
      <text:p text:style-name="P4">Fond de musique classique, la lumière augmente, on entend des rires de plus en plus fort et on découvre une salle de château avec 3 comtesses autour d’une très longue table. C’est l’heure du dîner.</text:p>
      <text:p text:style-name="P3"><text:span text:style-name="T8">Marie-Agnès-Bérengère</text:span>: Hahaha, hihihi !!! Le rire, chères soeurs : c’est en riant que vous deviendrez solides et séduisantes !</text:p>
      <text:p text:style-name="P3"><text:span text:style-name="T8">Camille-Clotilde-Géraldine</text:span>: C’est en effet le meilleur remède pour l’esprit !</text:p>
      <text:p text:style-name="P3"><text:span text:style-name="T8">Jeanne-Blanche-Rose</text:span>: Mais enfin, ma chère ! L’esprit n’a absolument rien à voir dans tout ça ! C’est pour les abdominaux et la culotte de cheval qu'il faut se forcer à rire aux éclats ! Ça renforce, ça dégraisse !</text:p>
      <text:p text:style-name="P3"><text:span text:style-name="T8">Marie-Agnès-Bérengère</text:span>: Tout à fait-tout à fait-tout à fait! Une bonne dose de fou rire et ma silhouette sera comme celle des princesses de conte de fée!</text:p>
      <text:p text:style-name="P3"><text:span text:style-name="T8">Hortensia</text:span>: Mesdames l<text:span text:style-name="T11">es comtesses</text:span>, voici le plat de résistance: mousse de saumon allégé sur chiffonnade de salade. Moi, je vais me faire un bon cheese burger!</text:p>
      <text:p text:style-name="P3"><text:span text:style-name="T8">Camille-Clotilde-Géraldine</text:span>: Dites-moi chères soeurs, ne pensez-vous pas qu’il faudrait se débarrasser de tous ces objets complètement ringards qu’il y a dans ce château ?</text:p>
      <text:p text:style-name="P3"><text:span text:style-name="T8">Jeanne-Blanche-Rose</text:span>: Dieu du ciel, <text:span text:style-name="T11">Camille-Clotilde-Géraldine</text:span>, vous n’y pensez pas ! Tous ces tableaux, ces trophées de chasse sont l’honneur, la fierté de notre famille, le petit truc en plus de notre demeure !</text:p>
      <text:p text:style-name="P3"><text:span text:style-name="T8">Marie-Agnès-Bérengère</text:span>: Pardonnez-moi <text:span text:style-name="T11">Jeanne-Blanche-Rose</text:span>, mais qui porte encore ces armures inconfortables ? Qui voudrait dans son salon du tableau de cette vieille femme insupportable ! ??!</text:p>
      <text:p text:style-name="P3"><text:span text:style-name="T8">Jeanne-Blanche-Rose</text:span>: Le portrait de <text:span text:style-name="T11">Grand-Maman</text:span> !!! Là, <text:span text:style-name="T11">Marie-Agnès-Bérengère</text:span>, vous exagérez!.</text:p>
      <text:p text:style-name="P3"><text:soft-page-break/><text:span text:style-name="T8">Marie-Agnès-Bérengère</text:span>: Et ces sculptures, là ! Grotesques !</text:p>
      <text:p text:style-name="P3"><text:span text:style-name="T8">Jeanne-Blanche-Rose</text:span>: Estimées à 500 milliards d’euros !</text:p>
      <text:p text:style-name="P3"><text:span text:style-name="T8">Camille-Clotilde-Géraldine</text:span>: Comme ce vase Ming, un vrai chef d’oeuvre…</text:p>
      <text:p text:style-name="P3"><text:span text:style-name="T8">Jeanne-Blanche-Rose</text:span>: Hortensia, petite gourde, je vous préviens, si un jour vous cassez ce vase vous serez dévorée par des serpents !</text:p>
      <text:p text:style-name="P3"><text:span text:style-name="T8">Hortensia </text:span>: Et qui fera la cuisine, hein? Bon, le dessert est servi : écume de pépin de citron sur nénuphar cristallisé.</text:p>
      <text:p text:style-name="P3"><text:span text:style-name="T8">Les comtesses</text:span> : Tout pour faire rater notre régime !</text:p>
      <text:p text:style-name="P3"><text:span text:style-name="T8">Hortensia</text:span>: Bon, pour moi il reste quelques choux à la crème.</text:p>
      <text:p text:style-name="P3"><text:span text:style-name="T8">Marie-Agnès-Bérengère</text:span>: Allons mes soeurs, toutes ensemble: HIHIHIHIHI!!!!!</text:p>
      <text:p text:style-name="P4">(Elles rient à nouveau aux éclats. On sonne, <text:span text:style-name="T11">Les comtesses</text:span> se recoiffent. <text:span text:style-name="T11">Hortensia</text:span><text:span text:style-name="T7"> </text:span>va ouvrir.)</text:p>
      <text:p text:style-name="P3"><text:span text:style-name="T8">Hortensia </text:span>: Vous désirez… ?</text:p>
      <text:p text:style-name="P3"><text:span text:style-name="T8">L’huissier :</text:span> Je suis bien chez mesdames <text:span text:style-name="T11">Les comtesses</text:span> de Rosevent-prout-prout-machin ?</text:p>
      <text:p text:style-name="P3"><text:span text:style-name="T8">Hortensia </text:span>: En effet, que puis-je faire pour vous ?</text:p>
      <text:p text:style-name="P3"><text:span text:style-name="T8">L’huissier :</text:span> Maître Graffu, Huissier de justice ! Saisie immobilière de tous les biens du propriétaire !</text:p>
      <text:p text:style-name="P8"><text:span text:style-name="T9">Camille-Clotilde-Géraldine</text:span><text:span text:style-name="T2">: Un huissier ? Nous sommes ruinées ! Aaah… </text:span><text:span text:style-name="T3">(elle s’évanouit)</text:span></text:p>
      <text:p text:style-name="P8"><text:span text:style-name="T9">Jeanne-Blanche-Rose</text:span><text:span text:style-name="T2">: </text:span><text:span text:style-name="T3">(courant dans tous les sens) </text:span><text:span text:style-name="T2">A la garde ! A la garde ! Aaaah...</text:span><text:span text:style-name="T3">(elle s’évanouit)</text:span></text:p>
      <text:p text:style-name="P3"><text:span text:style-name="T8">L’huissier :</text:span> Dîtes-moi, vous savez que c’est interdit de se moquer des Huissiers de justice ! Je vois très bien que vous jouez la comédie !</text:p>
      <text:p text:style-name="P3"><text:span text:style-name="T8">Marie-Agnès-Bérengère:</text:span> La comédie … Mais pas du tout ! Sauvez les meubles, les tapis, nos peluches, nos bigoudis ! Aaaah …. <text:span text:style-name="T3">(elle s’évanouit)</text:span></text:p>
      <text:p text:style-name="P8"><text:span text:style-name="T9">L'Huissier</text:span><text:span text:style-name="T2"> : Moi aussi je peux le faire ! Sauvez nos peluches, nos bigoudis ! </text:span><text:span text:style-name="T3">(</text:span><text:span text:style-name="T6">Hortensia</text:span><text:span text:style-name="T4"> </text:span><text:span text:style-name="T3">donne un coup sur la tête de l'Huissier avec un vase) </text:span><text:span text:style-name="T2">Ah! Je tombe! </text:span><text:span text:style-name="T3">(il tombe)</text:span></text:p>
      <text:p text:style-name="P3"><text:span text:style-name="T8">Hortensia </text:span>: Et boum!</text:p>
      <text:p text:style-name="P3"><text:span text:style-name="T8">Les comtesses</text:span> : Hortensia! Le vase Ming !!!</text:p>
      <text:p text:style-name="P3"><text:span text:style-name="T8">Hortensia </text:span>: Ben, bing le vase Ming !</text:p>
      <text:p text:style-name="P3"><text:span text:style-name="T8">Camille-Clotilde-Géraldine</text:span>: Il est mort ,il n’y a pas de doute…</text:p>
      <text:p text:style-name="P3"><text:span text:style-name="T8">Jeanne-Blanche-Rose</text:span> : Il faut cacher le corps…</text:p>
      <text:p text:style-name="P3"><text:span text:style-name="T8">Marie-Agnès-Bérengère</text:span>: Il faut l’enterrer, le brûler!</text:p>
      <text:p text:style-name="P3"><text:span text:style-name="T8">Camille-Clotilde-Géraldine</text:span>: Non, le découper et le manger !</text:p>
      <text:p text:style-name="P3"><text:soft-page-break/><text:span text:style-name="T8">Jeanne-Blanche-Rose</text:span> : Oui, mettons le près de la cheminée !</text:p>
      <text:p text:style-name="P3"><text:span text:style-name="T8">Marie-Agnès-Bérengère</text:span>: Préparons un bûcher...</text:p>
      <text:p text:style-name="P4">Entrée mystérieuse de la grand-mère…</text:p>
      <text:p text:style-name="P3"><text:span text:style-name="T8">Grand-Maman</text:span>: Saperlipopette, bande de cinglées!</text:p>
      <text:p text:style-name="P3"><text:span text:style-name="T8">Comtesses</text:span> : <text:span text:style-name="T11">Grand-Maman</text:span> !!!</text:p>
      <text:p text:style-name="P3"><text:span text:style-name="T8">Hortensia </text:span>: Je vais vous préparer du thé vert… Et pour moi, un bon milk-shake à la banane!</text:p>
      <text:p text:style-name="P3"><text:span text:style-name="T8">Camille-Clotilde-Géraldine</text:span>: <text:span text:style-name="T7">Grand-Maman</text:span> , mais où étiez-vous donc passée , nous ne vous avons pas vu depuis Napoléon !!!</text:p>
      <text:p text:style-name="P3"><text:span text:style-name="T8">Grand-Maman</text:span>: Très drôle!</text:p>
      <text:p text:style-name="P3"><text:span text:style-name="T8">Jeanne-Blanche-Rose</text:span>: Vous n'avez pas beaucoup changé…</text:p>
      <text:p text:style-name="P3"><text:span text:style-name="T8">Grand-Maman</text:span>: Et alors ?</text:p>
      <text:p text:style-name="P3"><text:span text:style-name="T8">Marie-Agnès-Bérengère</text:span>: Toujours fidèle à votre portrait. En plus vieille!</text:p>
      <text:p text:style-name="P3"><text:span text:style-name="T8">Grand-Maman</text:span>: Un peu de respect, tout de même!</text:p>
      <text:p text:style-name="P3"><text:span text:style-name="T8">Les comtesses</text:span>: Où étiez-vous ?</text:p>
      <text:p text:style-name="P8"><text:span text:style-name="T9">Grand-Maman</text:span><text:span text:style-name="T2"> : </text:span><text:span text:style-name="T3">(très classe</text:span><text:span text:style-name="T2">) Dans mon laboratoire... à mes recherches…</text:span></text:p>
      <text:p text:style-name="P4">Entrée de Terrifik et <text:span text:style-name="T11">Horrifik </text:span>avec des draps de fantômes sur elles.</text:p>
      <text:p text:style-name="P3"><text:span text:style-name="T8">Les comtesses</text:span>: Des fan-fan, des fan-fan...</text:p>
      <text:p text:style-name="P3"><text:span text:style-name="T8">Grand-Maman</text:span>: Ce ne sont pas des fantômes!</text:p>
      <text:p text:style-name="P3"><text:span text:style-name="T8">Les comtesses</text:span>: Des vam-vam, des vam-vam...</text:p>
      <text:p text:style-name="P3"><text:span text:style-name="T8">Grand-Maman</text:span> : Ce ne sont pas non plus des vampires! Ce sont de so-so... des so-so…</text:p>
      <text:p text:style-name="P3"><text:span text:style-name="T7">Jeanne-Blanche-Rose</text:span> : Des sauvages ?</text:p>
      <text:p text:style-name="P3"><text:span text:style-name="T7">Grand-Maman</text:span> :Non ! Des so-so… des so-so…</text:p>
      <text:p text:style-name="P3"><text:span text:style-name="T7">Camille-Clotilde-Géraldine</text:span> : Des sauces tomates ?</text:p>
      <text:p text:style-name="P3"><text:span text:style-name="T7">Marie-Agnès-Bérengère</text:span> : Des sopalins ?</text:p>
      <text:p text:style-name="P3"><text:span text:style-name="T7">Jeanne-Blanche-Rose</text:span> : Des Sorbets à la fraise ?</text:p>
      <text:p text:style-name="P3"><text:span text:style-name="T8">GM</text:span> : Mais non, des sorcières ! Ce sont des sorcières ! Et ce sont vos cousines.</text:p>
      <text:p text:style-name="P3"><text:span text:style-name="T8">Comtesses</text:span> : C'est de la famille ça? ?</text:p>
      <text:p text:style-name="P3"><text:span text:style-name="T7">Grand-Maman</text:span> : Voici cousine Jeanne-Mathilde-Micheline!</text:p>
      <text:p text:style-name="P3"><text:span text:style-name="T7">Horrifik</text:span>: Mais appelez-moi <text:span text:style-name="T11">Horrifik</text:span>, chères cousines!</text:p>
      <text:p text:style-name="P3"><text:span text:style-name="T7">Grand-Maman</text:span>: Et voici cousine Renée-Charlotte-Léonie!</text:p>
      <text:p text:style-name="P3"><text:span text:style-name="T8">Terrifik</text:span>: Mais appelez-moi Terrifik, nous sommes du même sang!</text:p>
      <text:p text:style-name="P4"><text:soft-page-break/>Entrée d'Hortensia.</text:p>
      <text:p text:style-name="P3"><text:span text:style-name="T8">Hortensia</text:span>: Voici le thé!</text:p>
      <text:p text:style-name="P4"><text:span text:style-name="T7">Horrifik et Terrifik </text:span>s'avancent vers elle pour lui faire peur. Elle leur écrase les pieds.</text:p>
      <text:p text:style-name="P3"><text:span text:style-name="T8">Hortensia</text:span>: Mais quelles casse-pieds, ces deux-là!</text:p>
      <text:p text:style-name="P3"><text:span text:style-name="T7">Grand-Maman</text:span> : Elles ne sont pas encore très douées en sorcellerie mais je dois dire qu’elles m’aident beaucoup dans mes recherches.</text:p>
      <text:p text:style-name="P3"><text:span text:style-name="T8">Comtesses </text:span>: Des recherches…et sur quoi ?</text:p>
      <text:p text:style-name="P3"><text:span text:style-name="T7">Grand-Maman</text:span> : L’alchimie ! Je transforme des escargots en chocolats Léonidas !</text:p>
      <text:p text:style-name="P8"><text:span text:style-name="T10">Horrifik</text:span><text:span text:style-name="T2"> </text:span><text:span text:style-name="T3">: </text:span><text:span text:style-name="T2">Ouais ! Nous on fait des chocolats !</text:span></text:p>
      <text:p text:style-name="P3"><text:span text:style-name="T8">Terrifik </text:span>: Ouais ! Avec des p’tits escargots ! Yeah !</text:p>
      <text:p text:style-name="P3"><text:span text:style-name="T7">Horrifik</text:span>: Nous on fait des chocolats avec des petits escargots !</text:p>
      <text:p text:style-name="P3"><text:span text:style-name="T8">Terrifik</text:span>: Diaboliques, nous sommes diaboliques et si vous êtes trop sérieux : on vous étripent !</text:p>
      <text:p text:style-name="P8"><text:span text:style-name="T10">Grand-Maman</text:span><text:span text:style-name="T2"> : Ce n’est pas le sujet, voyons ! On se calme! Ici et poupouce ! </text:span><text:span text:style-name="T3">(</text:span><text:span text:style-name="T6">Les sorcières </text:span><text:span text:style-name="T3">s’assoient au pied de </text:span><text:span text:style-name="T6">Grand-Maman</text:span><text:span text:style-name="T3"> et sucent leur pouce) </text:span><text:span text:style-name="T2">Mes petites filles , l’heure est grave. Il faut vous mettre un peu de plomb dans la cervelle, petites sottes !</text:span></text:p>
      <text:p text:style-name="P8"><text:span text:style-name="T9">Comtesses</text:span><text:span text:style-name="T2"> : </text:span><text:span text:style-name="T3">(vexées) </text:span><text:span text:style-name="T2">Merci</text:span><text:span text:style-name="T3">.</text:span></text:p>
      <text:p text:style-name="P3"><text:span text:style-name="T7">Grand-Maman</text:span> : J’ai une solution !</text:p>
      <text:p text:style-name="P3"><text:span text:style-name="T7">Hortensia </text:span>: Lait ? Sucre ? Sucrettes ?</text:p>
      <text:p text:style-name="P3"><text:span text:style-name="T8">Les filles</text:span>: Non merci, sans façon!</text:p>
      <text:p text:style-name="P3"><text:span text:style-name="T7">Horrifik</text:span> <text:span text:style-name="T8">et Terrifik</text:span>: Est-ce qu'il reste du milk-shake?</text:p>
      <text:p text:style-name="P3"><text:span text:style-name="T8">Hortensia</text:span>: Oups! J'ai tout fini! Mais j'ai ce qu'il vous faut: du bon sang de canard!</text:p>
      <text:p text:style-name="P3"><text:span text:style-name="T7">Horrifik</text:span> <text:span text:style-name="T8">et Terrifik</text:span>: Miam! Il est où le coin-coin ?</text:p>
      <text:p text:style-name="P3"><text:span text:style-name="T7">Hortensia </text:span>: Suivez-moi.</text:p>
      <text:p text:style-name="P8"><text:span text:style-name="T10">Horrifik et Terrifik </text:span><text:span text:style-name="T2">: </text:span><text:span text:style-name="T3">(elles suivent </text:span><text:span text:style-name="T4">Hortensia </text:span><text:span text:style-name="T3">dans la cuisine en appellant) </text:span><text:span text:style-name="T2">Coin-coin ! Coin-coin !</text:span></text:p>
      <text:p text:style-name="P3"><text:span text:style-name="T7">Grand-Maman</text:span> : Bien. Notre famille est endettée. Il faut payer . Et pour cela nous allons nous servir du trésor !</text:p>
      <text:p text:style-name="P3"><text:span text:style-name="T7">Les comtesses</text:span> :Un trésor ?</text:p>
      <text:p text:style-name="P8"><text:span text:style-name="T10">L’huissier :</text:span><text:span text:style-name="T2"> </text:span><text:span text:style-name="T3">(levant la tête) </text:span><text:span text:style-name="T2">Un trésor ?</text:span></text:p>
      <text:p text:style-name="P3"><text:span text:style-name="T7">Jeanne-Blanche-Rose</text:span>: Tiens, il n'était pas mort, lui ?</text:p>
      <text:p text:style-name="P8"><text:span text:style-name="T10">L’huissier :</text:span><text:span text:style-name="T2"> </text:span><text:span text:style-name="T3">(se relevant) </text:span><text:span text:style-name="T2">Pas du tout. Tout va très bien, très, très, très bien. Je comprends votre souffrance! Tous ces beaux meubles, ces objets, ils sont pour vous toute votre histoire, l’histoire de votre famille. Je vais être gentil, tout va s’arranger. </text:span><text:span text:style-name="T3">(au public</text:span><text:span text:style-name="T2">) Il me faut ce trésor, ne soyons pas crétin, hinhinhin !!!</text:span></text:p>
      <text:p text:style-name="P3"><text:soft-page-break/><text:span text:style-name="T7">Grand-Maman</text:span> : Nous en reparlerons demain, restons prudentes !</text:p>
      <text:p text:style-name="P3"><text:span text:style-name="T7"><text:s/>Camille-Clotilde-Géraldine</text:span> :BON ? EH BIEN PUISQUE TOUT EST BIEN QUI FINIT BIEN :</text:p>
      <text:p text:style-name="P3"><text:span text:style-name="T7">Jeanne-Blanche-Rose</text:span>: Tout le monde au lit !</text:p>
      <text:p text:style-name="P3"><text:span text:style-name="T7">L’huissier :</text:span> Au lit mais…</text:p>
      <text:p text:style-name="P3"><text:span text:style-name="T7">Marie-Agnès-Bérengère</text:span> : TUTUTUTUTUT ! Allons Maître, il est tard .</text:p>
      <text:p text:style-name="P3"><text:span text:style-name="T7">Camille-Clotilde-Géraldine</text:span>: Hortensia! Accompagnez Monsieur Graffu!</text:p>
      <text:p text:style-name="P3"><text:span text:style-name="T7">Jeanne-Blanche-Rose</text:span>: dans la chambre 748.</text:p>
      <text:p text:style-name="P3"><text:span text:style-name="T7">Marie-Agnès-Bérengère</text:span>: Il a besoin de sommeil le pauvre !</text:p>
      <text:p text:style-name="P3"><text:span text:style-name="T7">Hortensia </text:span>: Mais bien sûr, Mesdames ! Tout de suite, Mesdames ! Allez ouste, c'est par là !</text:p>
      <text:p text:style-name="P3"><text:span text:style-name="T7">L’huissier :</text:span> Mais, attendez...</text:p>
      <text:p text:style-name="P3"><text:span text:style-name="T7">Grand-Maman</text:span> : Allez au dodo !</text:p>
      <text:p text:style-name="P4">Elle le pousse en coulisses. </text:p>
      <text:p text:style-name="P6">Noir.</text:p>
      <text:p text:style-name="P1">Scène 3 : La potion de vie éternelle</text:p>
      <text:p text:style-name="P4">Pendant la nuit, <text:span text:style-name="T7">Horrifik et Terrifik </text:span>apportent un vieux chaudron et préparent une potion avec des objets qu’elles ont volé aux comtesses.</text:p>
      <text:p text:style-name="P3"><text:span text:style-name="T7">Horrifik</text:span> : Terrifik, ma soeur sorcière, nous allons préparer une potion de vie éternelle !</text:p>
      <text:p text:style-name="P3"><text:span text:style-name="T8">Terrifik</text:span> : Oh oui<text:span text:style-name="T11">, Horrifik</text:span>, ma soeur ! Une potion qui pourra réveiller même les morts !</text:p>
      <text:p text:style-name="P8"><text:span text:style-name="T10">Horrifik</text:span><text:span text:style-name="T2"> : </text:span><text:span text:style-name="T3">(elle prend une bouillotte) </text:span><text:span text:style-name="T2">Dans mon chaudron, je mets un estomac de mouton…</text:span></text:p>
      <text:p text:style-name="P8"><text:span text:style-name="T9">Terrifik</text:span><text:span text:style-name="T2"> : </text:span><text:span text:style-name="T3">(elle prend une peluche) </text:span><text:span text:style-name="T2">Dans mon chaudron, je mets un lapin tout râpé…</text:span></text:p>
      <text:p text:style-name="P3"><text:span text:style-name="T8">Les deux</text:span> : Hinhinhin...</text:p>
      <text:p text:style-name="P4">Entrée de Jean-Blanche-Rose en robe de chambre. <text:span text:style-name="T11">Les sorcières</text:span> se cachent.</text:p>
      <text:p text:style-name="P3"><text:span text:style-name="T7">Jeanne-Blanche-Rose</text:span> :<text:span text:style-name="T11"> Marie-Agnès-Bérengère ! Marie-Agnès-Bérengère !</text:span> Vous n’avez pas vu ma bouillotte ? Elle était posée près du dentier de <text:span text:style-name="T8">Grand-Maman </text:span>!</text:p>
      <text:p text:style-name="P4">Entrée de <text:span text:style-name="T11">Marie-Agnès-Bérengère</text:span> en robe de chambre.</text:p>
      <text:p text:style-name="P3"><text:span text:style-name="T7">Marie-Agnès-Bérengère</text:span> : Non, et vous, <text:span text:style-name="T11">Jeanne-Blanche-Rose</text:span>, vous n’avez pas vu mon doudou ? Je l’avais laissé dans le panier avec le papier toilette !</text:p>
      <text:p text:style-name="P3"><text:span text:style-name="T7">Jeanne-Blanche-Rose</text:span> : Ah, non pas du tout-pas du tout…</text:p>
      <text:p text:style-name="P3"><text:span text:style-name="T7">Marie-Agnès-Bérengère</text:span> : C’est très étrange…</text:p>
      <text:p text:style-name="P4">Entrée de <text:span text:style-name="T11">Camille-Clotilde-Géraldine</text:span> en robe de chambre.</text:p>
      <text:p text:style-name="P3"><text:span text:style-name="T7">Camille-Clotilde-Géraldine</text:span> : Quelqu’un a vu mon sèche-cheveux ? Je suis sûr que je <text:soft-page-break/>l’avais laissé dans le lave-linge !</text:p>
      <text:p text:style-name="P3"><text:span text:style-name="T7">Marie-Agnès-Bérengère</text:span><text:span text:style-name="T8"> et Jean-Blanche-Rose </text:span>: Pas le moins du monde !</text:p>
      <text:p text:style-name="P3"><text:span text:style-name="T7">Les comtesses</text:span> : C’est tout de même très étrange !</text:p>
      <text:p text:style-name="P4"><text:span text:style-name="T11">Les comtesses</text:span><text:span text:style-name="T8"> </text:span>sortent.</text:p>
      <text:p text:style-name="P8"><text:span text:style-name="T10">Horrifik</text:span><text:span text:style-name="T2"> : Et un sèche-cheveux ! </text:span><text:span text:style-name="T3">(elle le plonge dans la potion)</text:span></text:p>
      <text:p text:style-name="P3"><text:span text:style-name="T8">Terrifik </text:span>: Vas-y, branche-le, ça va être rigolo !</text:p>
      <text:p text:style-name="P4"><text:span text:style-name="T7">Horrifik</text:span> branche le sèche-cheveux… On entend un grand bruit d’électricité et la lumière s’éteint.</text:p>
      <text:p text:style-name="P3"><text:span text:style-name="T7">Les sorcières</text:span> : Hoho… Je crois qu’on a fait une petite bêtise !</text:p>
      <text:p text:style-name="P4">L’Huissier entre en catastrophe avec une lampe de poche.</text:p>
      <text:p text:style-name="P3"><text:span text:style-name="T7">L’huissier :</text:span> Y’a quelqu’un? Je n’ai plus de lumière dans ma chambre! La qualité de cet hôtel laisse vraiment à désirer! <text:span text:style-name="T3">(dans la pénombre,</text:span><text:span text:style-name="T6"> Les sorcières</text:span><text:span text:style-name="T3"> s’approchent de lui et tentent de l’emmener mais il se débat) </text:span>Aïe! Non! Ah! Laissez-moi! Au secours! Des fantômes!</text:p>
      <text:p text:style-name="P4">Entrée de <text:span text:style-name="T11">Grand-Maman </text:span>avec une lanterne ou une bougie. <text:span text:style-name="T11">Les sorcières</text:span> se cachent à nouveau.</text:p>
      <text:p text:style-name="P3"><text:span text:style-name="T7">Grand-Maman</text:span>: Mais qu’est-ce que c’est que ce raffut, Maître Graffu !?</text:p>
      <text:p text:style-name="P8"><text:span text:style-name="T10">L’huissier :</text:span><text:span text:style-name="T2"> </text:span><text:span text:style-name="T3">(il a le sèche-cheveux dans la main) </text:span><text:span text:style-name="T2">Des fan-fan, des fantômes ! Ils étaient 2! Ils ont essayé de me trucider ! Je me suis battu ! Je leur ai pris leur arme ! Ils se sont sauvés !</text:span></text:p>
      <text:p text:style-name="P3"><text:span text:style-name="T7">Grand-Maman</text:span> :Mais oui,c’est ça ! Et moi je suis la reine des neiges !</text:p>
      <text:p text:style-name="P4">Elle s’en va en chantant « libéréeeee, ... » . <text:span text:style-name="T11">Les comtesses </text:span>arrivent , bougies à la main.</text:p>
      <text:p text:style-name="P3"><text:span text:style-name="T7">Marie-Agnès-Bérengère</text:span> : Mon sèche-cheveux ! Oh, le vilain coquin ! Maître, mais vous êtes tout pâle ! Il faut faire un gros dodo !</text:p>
      <text:p text:style-name="P3"><text:span text:style-name="T7">L’huissier :</text:span> Fai-faire un gros dodo ?</text:p>
      <text:p text:style-name="P3"><text:span text:style-name="T7">Camille-Clotilde-Géraldine</text:span> : Mais oui !</text:p>
      <text:p text:style-name="P3"><text:span text:style-name="T7">L’huissier :</text:span> Des fan-fan, des fan-fan !</text:p>
      <text:p text:style-name="P3"><text:span text:style-name="T7">Jeanne-Blanche-Rose</text:span>: Mais non !</text:p>
      <text:p text:style-name="P4">Elles le poussent en coulisses. </text:p>
      <text:p text:style-name="P6">Noir.</text:p>
      <text:p text:style-name="P1">Scène 4 : des nouvelles dans le château</text:p>
      <text:p text:style-name="P4">Suzy et les baba cools sont à la porte du château.</text:p>
      <text:p text:style-name="P3"><text:span text:style-name="T8">Petite fleur et Petit Lotus</text:span> : Ouvrez-nous ! Ouvrez-nous ! S.v.p, s.v.p ! S.o.s, s.o.s ! Je vous en prie mes frères, laissez-nous entrer ! </text:p>
      <text:p text:style-name="P3"><text:span text:style-name="T8">Suzy</text:span> : Bon vous l’ouvrez votre porte, ouais !!! Ça caille dehors !</text:p>
      <text:p text:style-name="P4"><text:soft-page-break/><text:span text:style-name="T11">Les sorcières</text:span> ouvrent la porte.</text:p>
      <text:p text:style-name="P3"><text:span text:style-name="T7">Les sorcières</text:span> : Bonssssoirrr !</text:p>
      <text:p text:style-name="P3"><text:span text:style-name="T8">Petite-fleur </text:span>: Bonsoir mes soeurs. Notre voiture est tombée dans le fossé, emportée par un torrent qui jaillissait de la montagne….Nous avons marché, marché….</text:p>
      <text:p text:style-name="P3"><text:span text:style-name="T8">Petit lotus</text:span>: Nous avons parcouru un long chemin dans la nature à la recherche des trésors de la vie mais nous nous sommes perdues et nous avons vu de la lumière!</text:p>
      <text:p text:style-name="P3"><text:span text:style-name="T8">Les 2</text:span>: Accueillez-nous !</text:p>
      <text:p text:style-name="P3"><text:span text:style-name="T8">Suzy</text:span> : Vous n'avez pas un truc à grailler, on a la dalle?</text:p>
      <text:p text:style-name="P4"><text:span text:style-name="T11">Les sorcières</text:span> les emprisonnent dans un grand drap noir.</text:p>
      <text:p text:style-name="P3"><text:span text:style-name="T7">Horrifik</text:span> : Vous êtes nos prisonnières et nous allons vous transformer en caniches nains !</text:p>
      <text:p text:style-name="P3"><text:span text:style-name="T8">Terrifik</text:span> : Je suis la comtesse Terrifik et vous êtes nos esclaves, ha ha ha!</text:p>
      <text:p text:style-name="P7">La Grand-Maman arrive et délivre les inconnues. Les sorcières retournent se cacher.</text:p>
      <text:p text:style-name="P3"><text:span text:style-name="T7">Grand-Maman</text:span> : Ça suffit vous deux ! Veuillez les excuser mesdemoiselles, elles commencent vraiment à me pomper l'air! Venez donc vous réchauffer près de la cheminée…</text:p>
      <text:p text:style-name="P3"><text:span text:style-name="T8">Suzy</text:span> : Ouais, ben c'est pas trop tôt ! Ouah! Sacrément glauque la déco !</text:p>
      <text:p text:style-name="P8"><text:span text:style-name="T9">Petite-fleur </text:span><text:span text:style-name="T2">: </text:span><text:span text:style-name="T3">(à la</text:span><text:span text:style-name="T6"> Grand-Maman</text:span><text:span text:style-name="T3">) </text:span><text:span text:style-name="T2">Merci, ma soeur, le grand Salami vous protège…</text:span></text:p>
      <text:p text:style-name="P3"><text:span text:style-name="T8">Petit lotus</text:span>: Ounga ounga!</text:p>
      <text:p text:style-name="P3"><text:span text:style-name="T8">GM</text:span>: Vous m'en direz tant!</text:p>
      <text:p text:style-name="P4">Entrée d’Hortensia.</text:p>
      <text:p text:style-name="P3"><text:span text:style-name="T8">Hortensia</text:span>: Vous avez pensé à vous essuyer les pieds en entrant? J'ai fait le carrelage ce matin!</text:p>
      <text:p text:style-name="P4">Entrée de l’huissier.</text:p>
      <text:p text:style-name="P3"><text:span text:style-name="T7">L’huissier :</text:span> C’est incroyable, ça ! On ne peut pas dormir tranquille ici !Mais vous-êtes qui, vous ?</text:p>
      <text:p text:style-name="P3"><text:span text:style-name="T8">Petite-fleur</text:span> : Je suis Petite-fleur des prairies vertes. Voici ma jumelle <text:span text:style-name="T11">Petit Lotus des étangs bleus</text:span> et voici notre petite soeur Suzy !</text:p>
      <text:p text:style-name="P3"><text:span text:style-name="T8">Suzy</text:span> : Ouais !</text:p>
      <text:p text:style-name="P3"><text:span text:style-name="T7">L’huissier :</text:span> Et vous faites quoi dans cette histoire ?</text:p>
      <text:p text:style-name="P3"><text:span text:style-name="T8">Petite-fleur</text:span> : Nous avons eu un accident alors que nous étions perdues dans la forêt!</text:p>
      <text:p text:style-name="P3"><text:span text:style-name="T8">Petit lotus</text:span>: Nous avons continué à pieds à la recherche des trésors de la vie et……</text:p>
      <text:p text:style-name="P3"><text:span text:style-name="T7">L’huissier :</text:span> Comment !!? Le trésor !!? Je vous préviens tout de suite, le trésor ici, c’est moi qui l’aurait ! C’est mon trésor, c’est le mien, c’est mon trésor <text:span text:style-name="T3">!(Il pleure sur l’épaule de la Grand-Maman) </text:span>Ouinnn !!! Elles veulent me piquer mon trésor !</text:p>
      <text:p text:style-name="P3"><text:span text:style-name="T7">Grand-Maman</text:span> : Dites- donc vous ! Pssshhiitt…</text:p>
      <text:p text:style-name="P3"><text:soft-page-break/><text:span text:style-name="T7">L’huissier :</text:span> Excusez-moi, c’est la fatigue….</text:p>
      <text:p text:style-name="P3"><text:span text:style-name="T7">Camille-Clotilde-Géraldine</text:span> : Nous voilà !</text:p>
      <text:p text:style-name="P3"><text:span text:style-name="T7">Marie-Agnès-Bérengère</text:span> : Le temps de passer une petite robe !</text:p>
      <text:p text:style-name="P3"><text:span text:style-name="T7">Jeanne-Blanche-Rose</text:span>: Oh, des nouveaux ! Ça va ?</text:p>
      <text:p text:style-name="P3"><text:span text:style-name="T8">Hortensia</text:span>: Mesdames <text:span text:style-name="T11">Les comtesses</text:span>, je vous présente ces demoiselles qui cherchent sans doute à nous vendre des légumes ou à tailler les haies. Je vous préviens, je m'occupe très bien du jardin toute seule!</text:p>
      <text:p text:style-name="P1">Scène 5 : Je flingue la mémé !</text:p>
      <text:p text:style-name="P4">Suzy sort son revolver.</text:p>
      <text:p text:style-name="P3"><text:span text:style-name="T8">Suzy </text:span>: Tout le monde à terre, bande de sales crapauds !</text:p>
      <text:p text:style-name="P3"><text:span text:style-name="T8">Petite-fleur </text:span>: Suzy ! Ne te laisses pas emporter par la haine ! Je sais bien que tu as eu une enfance malheureuse mais nous sommes là pour te protéger maintenant !</text:p>
      <text:p text:style-name="P3"><text:span text:style-name="T8">Petit lotus</text:span>: La colère est mauvaise conseillère! Tu ferais mieux de faire quelques heures de yoga afin de retrouver la plénitude!</text:p>
      <text:p text:style-name="P3"><text:span text:style-name="T8">Suzy</text:span> : Oh, les baba cools, la ferme ! Je sais ce que je fais ! J’ai dit tout le monde à terre ! Plus personne ne bouge ! Tout le monde sur le dos ! Les mains sur la tête, les jambes en l’air et on fait du vélo ! <text:span text:style-name="T3">(tous se retrouvent à pédaler, allongés sur le dos) </text:span>Bon. Maintenant, je veux savoir où est le fric !</text:p>
      <text:p text:style-name="P3"><text:span text:style-name="T7">Camille-Clotilde-Géraldine</text:span> : Du fric ? De l’argent, vous voulez dire !Qu’est qu’elle est vulgaire celle-là !</text:p>
      <text:p text:style-name="P3"><text:span text:style-name="T7">Marie-Agnès-Bérengère</text:span> : Nous n’avons pas d’argent ! Si c’est pour ça que vous criez comme une dingue, votre plan est complètement loupé ! Elle est complètement folle, celle -là !</text:p>
      <text:p text:style-name="P3"><text:span text:style-name="T7">Jeanne-Blanche-Rose</text:span>: Bien-sûr, nous possédons quelques breloques! Vous pouvez prendre le tableau de grand maman!</text:p>
      <text:p text:style-name="P3"><text:span text:style-name="T7">Grand-Maman</text:span>: Petite peste!</text:p>
      <text:p text:style-name="P3"><text:span text:style-name="T8">Suzy</text:span> : Eh,oh ! C’est moi qui commande ici, ok ? Alors, le trésor, il est où ???</text:p>
      <text:p text:style-name="P3"><text:span text:style-name="T7">Grand-Maman</text:span> : Bon écoutez, je vais vous dire où est ce trésor, mais est-ce qu’on pourrait se relever ? J’ai mal aux reins, moi !</text:p>
      <text:p text:style-name="P3"><text:span text:style-name="T8">Suzy</text:span> : Ok, ok ! Relevez-vous...Mais attention ! Pas de bêtises, il est chargé !!!</text:p>
      <text:p text:style-name="P3"><text:span text:style-name="T7">L’huissier :</text:span> Vous n’aurez pas le trésor !</text:p>
      <text:p text:style-name="P3"><text:span text:style-name="T7">Hortensia </text:span>: Vous non plus !</text:p>
      <text:p text:style-name="P3"><text:span text:style-name="T7">Les comtesses</text:span> : Il est à notre famille !</text:p>
      <text:p text:style-name="P3"><text:span text:style-name="T8">Petite-fleur </text:span>: Il faut partager le trésor entre tous les frères et toutes les soeurs….</text:p>
      <text:p text:style-name="P3"><text:span text:style-name="T8">Petit lotus</text:span>: Oui, partageons les trésors de la vie!</text:p>
      <text:p text:style-name="P3"><text:span text:style-name="T7">Les comtesses</text:span> : Non !</text:p>
      <text:p text:style-name="P3"><text:soft-page-break/><text:span text:style-name="T8">Les baba cools</text:span> : Si !</text:p>
      <text:p text:style-name="P3"><text:span text:style-name="T7">Les comtesses</text:span> : Non !</text:p>
      <text:p text:style-name="P3"><text:span text:style-name="T8">Les baba cools</text:span> : Si !</text:p>
      <text:p text:style-name="P3"><text:span text:style-name="T8">Suzy</text:span> : Où est le trésor ! Je veux une réponse !</text:p>
      <text:p text:style-name="P3"><text:span text:style-name="T7">Grand-Maman</text:span> : je l’ai mis quelque part bien à l’abri mais où ? Je ne me souviens plus !</text:p>
      <text:p text:style-name="P3"><text:span text:style-name="T8">Suzy</text:span> : Je compte jusqu’à vingt ! A vingt, je flingue la mémé! 1,2,3,4,5….</text:p>
      <text:p text:style-name="P3"><text:span text:style-name="T7">Les comtesses</text:span> : Adieu<text:span text:style-name="T11">, Grand-Maman !</text:span></text:p>
      <text:p text:style-name="P4">Tout le monde se met à compter.</text:p>
      <text:p text:style-name="P3"><text:span text:style-name="T8">Tous</text:span> : 6,7,8,9,10…….</text:p>
      <text:p text:style-name="P4">Suzy fait signe au public de compter avec eux . A 15, <text:span text:style-name="T11">Les sorcières</text:span> sortent de leur cachette et sautent sur Suzy. Le revolver part dans les airs et le coup part, tuant l’huissier (pour de bon cette fois-ci).</text:p>
      <text:p text:style-name="P1">Scène 6 : le zombie</text:p>
      <text:p text:style-name="P3"><text:span text:style-name="T7">Hortensia </text:span>: Madame a sonné ?</text:p>
      <text:p text:style-name="P3"><text:span text:style-name="T7">Camille-Clotilde-Géraldine</text:span> : Une aspirine , s'il vous plaît !</text:p>
      <text:p text:style-name="P3"><text:span text:style-name="T7">Marie-Agnès-Bérengère</text:span> : Deux !</text:p>
      <text:p text:style-name="P3"><text:span text:style-name="T7">Jeanne-Blanche-Rose</text:span>: 3, et un double whisky!</text:p>
      <text:p text:style-name="P3"><text:span text:style-name="T7">Hortensia </text:span>: Ah, ben voilà qui fait plaisir! Whisky pour tout le monde!</text:p>
      <text:p text:style-name="P3"><text:span text:style-name="T7">Grand-Maman</text:span> : L’Huissier est mort… Suzy s’est évanouie…</text:p>
      <text:p text:style-name="P3"><text:span text:style-name="T7">Camille-Clotilde-Géraldine</text:span> : C’est atroce !</text:p>
      <text:p text:style-name="P3"><text:span text:style-name="T7">Marie-Agnès-Bérengère</text:span> : Horrible !</text:p>
      <text:p text:style-name="P3"><text:span text:style-name="T7">Jeanne-Blanche-Rose</text:span> : Insoutenable!</text:p>
      <text:p text:style-name="P3"><text:span text:style-name="T7">Camille-Clotilde-Géraldine</text:span> : Tout ce sang !</text:p>
      <text:p text:style-name="P3"><text:span text:style-name="T7">Marie-Agnès-Bérengère</text:span> : Sur le tapis d’orient !</text:p>
      <text:p text:style-name="P3"><text:span text:style-name="T7">Jeanne-Blanche-Rose</text:span> : Poil aux dents !</text:p>
      <text:p text:style-name="P8"><text:span text:style-name="T9">Petite-fleur et petit lotus </text:span><text:span text:style-name="T2">: Il faut accompagner cet homme dans son dernier voyage! </text:span><text:span text:style-name="T3">(elles tournent autour de l’huissier comme des indiens autour du totem) </text:span><text:span text:style-name="T2">Ounga ounga! O grand Salami! Ounga ounga!</text:span></text:p>
      <text:p text:style-name="P3"><text:span text:style-name="T8">Terrifik</text:span> : Nous allons le faire revenir à la vie !</text:p>
      <text:p text:style-name="P3"><text:span text:style-name="T7">Horrifik</text:span> : Terrifik, va nous chercher un peu de potion !</text:p>
      <text:p text:style-name="P4">Terrifik va prendre une louche de potion dans le chaudron.</text:p>
      <text:p text:style-name="P8"><text:span text:style-name="T10">Camille-Clotilde-Géraldine</text:span><text:span text:style-name="T2"> : </text:span><text:span text:style-name="T3">(désignant les baba cools) </text:span><text:span text:style-name="T2">Les pauvres, elles sont si jeunes…</text:span></text:p>
      <text:p text:style-name="P3"><text:soft-page-break/><text:span text:style-name="T7">Marie-Agnès-Bérengère</text:span> : Ça doit être un choc, pour elles…</text:p>
      <text:p text:style-name="P3"><text:span text:style-name="T7">Jeanne-Blanche-Rose</text:span> : Elles seront sans doute traumatisées pour toute leur vie...</text:p>
      <text:p text:style-name="P4">Terrifik revient et verse la potion dans la bouche de l’huissier.</text:p>
      <text:p text:style-name="P3"><text:span text:style-name="T7">Les sorcières</text:span> : Et glou et glou et glou !</text:p>
      <text:p text:style-name="P4">L'huissier se relève lentement, transformé en zombie.</text:p>
      <text:p text:style-name="P3"><text:span text:style-name="T8">L'huissier</text:span>: Geuhah, beuhah, Zooombiiiie…</text:p>
      <text:p text:style-name="P3"><text:span text:style-name="T7">Hortensia </text:span>: Mais qu’est-ce qu’il a, lui ?</text:p>
      <text:p text:style-name="P3"><text:span text:style-name="T7">Les sorcières</text:span> : Hoho… Je crois qu’on a fait une moyenne bêtise !</text:p>
      <text:p text:style-name="P3"><text:span text:style-name="T7">Les comtesse</text:span><text:span text:style-name="T8">s et Hortensia</text:span>: Il s'est transformé en zombie!</text:p>
      <text:p text:style-name="P3"><text:span text:style-name="T8">Petite-fleur</text:span>: C'est parce que son coeur n'était pas assez pur!</text:p>
      <text:p text:style-name="P3"><text:span text:style-name="T8">petit lotus</text:span> : C'est ce château! Il est maudit!</text:p>
      <text:p text:style-name="P3"><text:span text:style-name="T7">Les comtesses</text:span><text:span text:style-name="T8"> et Hortensia</text:span>: Iiiiih!</text:p>
      <text:p text:style-name="P8"><text:span text:style-name="T10">L’huissier :</text:span><text:span text:style-name="T2"> Zoooombiiiie… Geuhah, beuhah... </text:span><text:span text:style-name="T3">(à </text:span><text:span text:style-name="T6">Grand-Maman</text:span><text:span text:style-name="T3">) </text:span><text:span text:style-name="T2">Conduisez-moi au trésor sinon je bouffe tout le monde!</text:span></text:p>
      <text:p text:style-name="P3"><text:span text:style-name="T7">Grand-Maman</text:span> : Mais monsieur, je ne vous permets pas!</text:p>
      <text:p text:style-name="P3"><text:span text:style-name="T7">Camille-Clotilde-Géraldine</text:span> : Faites ce qu'il dit, <text:span text:style-name="T11">Grand-Maman</text:span> !</text:p>
      <text:p text:style-name="P3"><text:span text:style-name="T7">Marie-Agnès-Bérengère</text:span>: Vous seule pouvez nous sauver!</text:p>
      <text:p text:style-name="P3"><text:span text:style-name="T7">Jeanne-Blanche-Rose</text:span>: Nous vous regretterons tellement, adieu!</text:p>
      <text:p text:style-name="P3"><text:span text:style-name="T7">Grand-Maman</text:span> : Bon, suivez-moi, je crois que c’est par ici ! Je voulais le mettre dans un pot de fleur mais c’était trop petit, alors je l’ai mis dans un plus grand récipient mais dans lequel exactement.. ?</text:p>
      <text:p text:style-name="P4">Elle cherche, suivie de l’huissier qui marmonne des «Geuhah, beuhah » .</text:p>
      <text:p text:style-name="P8"><text:span text:style-name="T10">Horrifik et Terrifik </text:span><text:span text:style-name="T2">: </text:span><text:span text:style-name="T3">(touchant du doigt l’endroit où est mort l’huissier et regardant leurs doigts) </text:span><text:span text:style-name="T2">Du sang !</text:span></text:p>
      <text:p text:style-name="P3"><text:span text:style-name="T7">Hortensia </text:span>: Oh, vous deux ça suffit, hein !</text:p>
      <text:p text:style-name="P8"><text:span text:style-name="T10">Les sorcières</text:span><text:span text:style-name="T2"> : </text:span><text:span text:style-name="T3">(apportant le chaudron de potion de vie éternelle) </text:span><text:span text:style-name="T2">Dans mon chaudron, je mets du sang d’huissier ! Hinhinhin… Et touille et touille et touille.. !</text:span></text:p>
      <text:p text:style-name="P4">Elles trempent leurs doigts dans la potion et la mélange. Grosse explosion. La lumière s’éteint et se rallume. Le chaudron et l’huissier ont disparu.</text:p>
      <text:p text:style-name="P1">Scène 7 : la grosse bêtise</text:p>
      <text:p text:style-name="P3"><text:span text:style-name="T7">Grand-Maman</text:span> : Mon chaudron !</text:p>
      <text:p text:style-name="P3"><text:span text:style-name="T7">Les sorcières</text:span> : Hoho… Je crois qu’on a fait une bêtise !</text:p>
      <text:p text:style-name="P3"><text:span text:style-name="T7">Les comtesses</text:span> : Oh, my good !</text:p>
      <text:p text:style-name="P3"><text:span text:style-name="T7">Marie-Agnès-Bérengère</text:span> : L’huissier a explosé !</text:p>
      <text:p text:style-name="P3"><text:soft-page-break/><text:span text:style-name="T7">Jeanne-Blanche-Rose</text:span> : Il a été coooomplètement pulvérisé !</text:p>
      <text:p text:style-name="P3"><text:span text:style-name="T7">Camille-Clotilde-Géraldine</text:span> : Et y’a plein de petits bouts paaartout !</text:p>
      <text:p text:style-name="P3"><text:span text:style-name="T7">Hortensia </text:span>: Ah ben, bravo ! Qui c’est qui va encore faire le ménage, hein ?</text:p>
      <text:p text:style-name="P8"><text:span text:style-name="T10">Suzie</text:span><text:span text:style-name="T2"> : </text:span><text:span text:style-name="T3">(se réveillant) </text:span><text:span text:style-name="T2">Mais qui c’est qui a mis le réveil aussi fort !</text:span></text:p>
      <text:p text:style-name="P3"><text:span text:style-name="T8">Petite fleurs et petit lotus</text:span> : <text:span text:style-name="T11">Suzie</text:span> ! Tu es réveillée ? Quelle joie de te revoir !</text:p>
      <text:p text:style-name="P8"><text:span text:style-name="T10">Suzie</text:span><text:span text:style-name="T2"> : Oh, ça va les nunuches ! </text:span><text:span text:style-name="T3">(elle reprend son revolver) </text:span><text:span text:style-name="T2">Où c’est qu’elle est, la mémé ?</text:span></text:p>
      <text:p text:style-name="P8"><text:span text:style-name="T10">Les comtesses</text:span><text:span text:style-name="T2"> : </text:span><text:span text:style-name="T3">(elles poussent </text:span><text:span text:style-name="T6">Grand-Maman vers Suzie</text:span><text:span text:style-name="T3">) </text:span><text:span text:style-name="T2">La voilààààà !</text:span></text:p>
      <text:p text:style-name="P3"><text:span text:style-name="T7">Suzie</text:span> : Alors, mamy ? Où c’est qu’il est le trésor ???</text:p>
      <text:p text:style-name="P3"><text:span text:style-name="T7">Grand-Maman</text:span> : Le trésor !?? Mais… Il é… il é…</text:p>
      <text:p text:style-name="P3"><text:span text:style-name="T8">Tous</text:span> : Il est où, à la fin !!!!</text:p>
      <text:p text:style-name="P3"><text:span text:style-name="T7">Grand-Maman</text:span> : … il était dans mon chaudron !!!</text:p>
      <text:p text:style-name="P3"><text:span text:style-name="T8">Tous</text:span> : Le chaudron ???</text:p>
      <text:p text:style-name="P3"><text:span text:style-name="T7">Les sorcières</text:span> : Hoho… Je crois qu’on a fait une grosse bêtise !</text:p>
      <text:p text:style-name="P1">FIN</text:p>
      <text:p text:style-name="P9"><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BoldMT" svg:font-family="TimesNewRomanPS-BoldMT"/>
    <style:font-face style:name="LiberationSerif" svg:font-family="LiberationSerif" style:font-family-generic="roman"/>
    <style:font-face style:name="LiberationSerif-Bold" svg:font-family="LiberationSerif-Bold" style:font-family-generic="roman"/>
    <style:font-face style:name="TimesNewRomanPSMT" svg:font-family="TimesNewRomanPSMT" style:font-family-generic="roman"/>
    <style:font-face style:name="TimesNewRomanPS-ItalicMT" svg:font-family="TimesNewRomanPS-ItalicMT" style:font-family-generic="script"/>
    <style:font-face style:name="Arial2"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Le Château<text:tab/>page <text:page-number text:select-page="current">12</text:page-number>/<text:page-count>12</text:page-count><text:tab/>Petits des genê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Lépine</meta:initial-creator>
    <meta:creation-date>2023-06-23T06:11:20.38</meta:creation-date>
    <dc:date>2023-06-23T11:05:29.39</dc:date>
    <dc:creator>Jean Lépine</dc:creator>
    <meta:editing-duration>PT4H54M11S</meta:editing-duration>
    <meta:editing-cycles>9</meta:editing-cycles>
    <meta:generator>OpenOffice/4.1.5$Win32 OpenOffice.org_project/415m1$Build-9789</meta:generator>
    <meta:document-statistic meta:table-count="0" meta:image-count="0" meta:object-count="0" meta:page-count="12" meta:paragraph-count="302" meta:word-count="3710" meta:character-count="21901"/>
  </office:meta>
</office:document-meta>
</file>