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 CENA" svg:font-family="'AR CENA', ARCENA" style:font-family-generic="swiss"/>
    <style:font-face style:name="Arial3" svg:font-family="Arial" style:font-family-generic="swiss"/>
    <style:font-face style:name="Arial1" svg:font-family="Arial, 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list-style-name="">
      <style:paragraph-properties fo:margin-top="0.199cm" fo:margin-bottom="0.101cm" style:text-autospace="none"/>
    </style:style>
    <style:style style:name="P2" style:family="paragraph" style:parent-style-name="Default" style:list-style-name="">
      <style:paragraph-properties fo:margin-top="0.199cm" fo:margin-bottom="0.101cm" style:text-autospace="none"/>
      <style:text-properties fo:color="#000000" style:text-line-through-style="none" style:font-name="Calibri" fo:font-size="11pt" style:text-underline-style="none" style:font-name-asian="Calibri" style:font-size-asian="11pt" style:font-name-complex="Calibri" style:font-size-complex="11pt"/>
    </style:style>
    <style:style style:name="P3" style:family="paragraph" style:parent-style-name="Default" style:list-style-name="">
      <style:paragraph-properties fo:margin-top="0.199cm" fo:margin-bottom="0.101cm" style:text-autospace="none"/>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P4" style:family="paragraph" style:parent-style-name="Default" style:list-style-name="">
      <style:paragraph-properties fo:margin-top="0.199cm" fo:margin-bottom="0.101cm" style:text-autospace="none"/>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5" style:family="paragraph" style:parent-style-name="Default" style:list-style-name="">
      <style:paragraph-properties fo:margin-top="0.199cm" fo:margin-bottom="0.101cm" style:text-autospace="none"/>
      <style:text-properties fo:color="#000000" style:text-line-through-style="none" style:font-name="Calibri" fo:font-size="11pt"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P6" style:family="paragraph" style:parent-style-name="Header">
      <style:text-properties fo:font-size="11pt" fo:font-style="italic" style:font-size-asian="11pt" style:font-style-asian="italic" style:font-size-complex="11pt" style:font-style-complex="italic"/>
    </style:style>
    <style:style style:name="T1" style:family="text">
      <style:text-properties fo:color="#000000" style:font-name="AR CENA" style:font-name-asian="AR CENA" style:font-name-complex="AR CENA"/>
    </style:style>
    <style:style style:name="T2" style:family="text">
      <style:text-properties fo:color="#000000" style:font-name="AR CENA" fo:font-size="11pt" style:font-name-asian="AR CENA" style:font-size-asian="11pt" style:font-name-complex="AR CENA" style:font-size-complex="11pt"/>
    </style:style>
    <style:style style:name="T3" style:family="text">
      <style:text-properties fo:color="#000000" style:text-line-through-style="none" style:font-name="AR CENA" fo:font-size="14pt" style:text-underline-style="none" style:font-name-asian="AR CENA" style:font-size-asian="14pt" style:font-name-complex="AR CENA" style:font-size-complex="14pt"/>
    </style:style>
    <style:style style:name="T4" style:family="text">
      <style:text-properties fo:color="#000000" style:text-line-through-style="none" style:font-name="Calibri" fo:font-size="11pt" style:text-underline-style="none" style:font-name-asian="Calibri" style:font-size-asian="11pt" style:font-name-complex="Calibri" style:font-size-complex="11pt"/>
    </style:style>
    <style:style style:name="T5" style:family="text">
      <style:text-properties fo:color="#000000" style:text-line-through-style="none" style:font-name="Calibri" fo:font-size="11pt"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6" style:family="text">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7" style:family="text">
      <style:text-properties fo:color="#0462c1" style:text-line-through-style="none" style:font-name="Arial1" fo:font-size="11pt" style:text-underline-style="none" fo:font-weight="bold" style:font-name-asian="Arial1" style:font-size-asian="11pt" style:font-weight-asian="bold" style:font-name-complex="Arial1" style:font-size-complex="11pt" style:font-weight-complex="bold"/>
    </style:style>
    <style:style style:name="T8" style:family="text">
      <style:text-properties fo:font-weight="bold" style:font-weight-asian="bold" style:font-weight-complex="bold"/>
    </style:style>
    <style:style style:name="T9"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s/>Jérôme Dubois <text:s text:c="6"/></text:span><text:span text:style-name="T3">Cauchemar à la campagne </text:span></text:p>
      <text:p text:style-name="P2">4 femmes -1 homme ou 3 femmes -2 hommes </text:p>
      <text:p text:style-name="P2"><text:span text:style-name="T8">Décor : </text:span></text:p>
      <text:p text:style-name="P1"><text:span text:style-name="T4">Une vieille table et deux chaises bien fatiguées à la renverse par terre. Un cadre bancal représentant par exemple un vieux portrait en noir et blanc. S’il y a une fenêtre, un rideau déchiré qui tombe d’un côté. Des vieilles culottes pendues à un fil à linge traversant la pièce, des cadavres de bouteilles un peu partout, des rouleaux attrape-mouches pendus au plafond, des toiles d’araignées… Je laisse au bon vouloir des acteurs et de leurs imaginations agrémenter la scène de petits détails vieillots de façon à la rendre la plus triste et lugubre possible. </text:span></text:p>
      <text:p text:style-name="P3">Résumé catalogue : </text:p>
      <text:p text:style-name="P1"><text:span text:style-name="T4">Ah, la campagne, la nature, le calme, la tranquillité… Quel citadin n’a pas rêvé d’aller s’y ressourcer ? Mais tout n’est pas rose quand on se met au vert ! Surtout quand on débarque dans un trou perdu où l’on est tout sauf les bienvenus ! Et que vos seuls voisins, une vieille folle et sa fille complètement givrée vous réservent un accueil particulièrement hostile ! </text:span></text:p>
      <text:p text:style-name="P3">Personnages : </text:p>
      <text:p text:style-name="P1"><text:span text:style-name="T4">GEORGES – Un homme, plutôt élégant. </text:span></text:p>
      <text:p text:style-name="P2">MARIE - Sa femme, tirée à quatre épingles. </text:p>
      <text:p text:style-name="P1"><text:span text:style-name="T4">LA VOISINE – Une vieille femme de la campagne, pas nette et pas commode, limite sorcière. </text:span></text:p>
      <text:p text:style-name="P1"><text:span text:style-name="T4">LA FILLE – La fille de la voisine, genre vieille fille, pas plus nette que sa mère ! </text:span></text:p>
      <text:p text:style-name="P1"><text:span text:style-name="T4">LE FACTEUR – Un homme ou une femme. Tenue de facteur. Sacoche. Vélo. </text:span></text:p>
      <text:p text:style-name="P1"><text:span text:style-name="T5">Au lever du rideau, la scène est dans le noir. La porte s’ouvre, pourquoi pas en grinçant, et l’on aperçoit Georges et Marie entrer sur scène prudemment. </text:span></text:p>
      <text:p text:style-name="P1"><text:span text:style-name="T6">GEORGES, </text:span><text:span text:style-name="T5">ravi. </text:span><text:span text:style-name="T6">– Ça y est, on y est ! </text:span></text:p>
      <text:p text:style-name="P1"><text:span text:style-name="T6">MARIE, </text:span><text:span text:style-name="T5">un peu moins ravie, elle. </text:span><text:span text:style-name="T6">– On y est ? On y est… surtout dans le noir, oui ! </text:span></text:p>
      <text:p text:style-name="P1"><text:span text:style-name="T6">GEORGES – Attend, je vais arranger ça… Laisse-moi le temps de trouver l’interrupteur… </text:span><text:span text:style-name="T5">(On voit sa silhouette avancer difficilement dans la pénombre, se butant dans divers objets.) </text:span></text:p>
      <text:p text:style-name="P1"><text:span text:style-name="T6">MARIE, </text:span><text:span text:style-name="T5">pas téméraire. </text:span><text:span text:style-name="T6">– Je t’attends là, hein… C’est plus prudent. </text:span></text:p>
      <text:p text:style-name="P1"><text:span text:style-name="T6">GEORGES – Tu vas voir, c’est un vrai château ici ! </text:span></text:p>
      <text:p text:style-name="P1"><text:span text:style-name="T6">MARIE – J’attends de voir… enfin d’y voir clair, déjà. </text:span></text:p>
      <text:p text:style-name="P1"><text:span text:style-name="T6">GEORGES – Je te le répète, j’ai fait l’affaire du siècle. Et puis, tu as vu l’extérieur de la ferme, elle a du cachet, hein ? </text:span></text:p>
      <text:p text:style-name="P1"><text:span text:style-name="T6">MARIE - Je ne suis pas une grande spécialiste mais il m’a semblé que tout était un peu bancal à l’extérieur… </text:span></text:p>
      <text:p text:style-name="P1"><text:span text:style-name="T6">GEORGES – C’est une ferme d’époque avec ses qualités et ses défauts ! </text:span></text:p>
      <text:p text:style-name="P1"><text:span text:style-name="T6">MARIE – J’espère pas trop de défauts quand même… </text:span></text:p>
      <text:p text:style-name="P1"><text:span text:style-name="T6">GEORGES - Attend de voir l’intérieur, tu vas être charmée ! J’en ai visité des fermes dans la région, eh bien, je peux t’assurer que celle-ci, c’est la plus belle de toutes. Rapport qualité-prix imbattable ! Un château, je te dis… Ça y est, j’ai trouvé l’interrupteur! Attention, t’es prête à en prendre pleins les yeux ? </text:span></text:p>
      <text:p text:style-name="P1"><text:soft-page-break/><text:span text:style-name="T6">MARIE – T’y as investi une partie de nos économies, j’espère vraiment que j’ai eu raison de te faire confiance. </text:span></text:p>
      <text:p text:style-name="P1"><text:span text:style-name="T6">GEORGES – Mais oui… J’aurais pas balancé tout cet argent sans y avoir mûrement réfléchi avant. </text:span></text:p>
      <text:p text:style-name="P1"><text:span text:style-name="T6">MARIE – Disons que, vous les hommes, vous réfléchissez un peu vite et prenez des décisions un peu hâtives des fois. </text:span></text:p>
      <text:p text:style-name="P1"><text:span text:style-name="T6">GEORGES – Eh bien, je vais te prouver le contraire ! </text:span></text:p>
      <text:p text:style-name="P1"><text:span text:style-name="T5">Il allume enfin et Marie découvre en même temps que le public l’état de désordre de la pièce. Elle reste stupéfaite et sans voix. </text:span></text:p>
      <text:p text:style-name="P1"><text:span text:style-name="T6">GEORGES – C’est l’émotion, hein ? J’étais sûr que ça allait te faire ça… C’est chouette, hein ? Ça te laisse sans voix ! </text:span><text:span text:style-name="T5">(Content de lui.) </text:span><text:span text:style-name="T6">Avoue que tu ne t’attendais pas à ça, quand même ? </text:span></text:p>
      <text:p text:style-name="P1"><text:span text:style-name="T6">MARIE, </text:span><text:span text:style-name="T5">la voix tremblante. </text:span><text:span text:style-name="T6">– Non, je ne m’attendais pas à ça, en effet… T’es sûr que tu ne t’es pas trompé d’endroit ? </text:span></text:p>
      <text:p text:style-name="P1"><text:span text:style-name="T6">GEORGES – Non, non, c’est bien là. Moi ça m’a fait le même effet la première fois. J’en ai eu les pattes coupées ! Un choc ! Un si bel endroit, je ne pensais même pas que c’était possible… J’ai sauté sur l’occasion, j’ai pas réfléchi, tu penses bien ! </text:span></text:p>
      <text:p text:style-name="P1"><text:span text:style-name="T6">MARIE, </text:span><text:span text:style-name="T5">fataliste. </text:span><text:span text:style-name="T6">– Ça ! T’as pas dû réfléchir, c’est sûr… </text:span></text:p>
      <text:p text:style-name="P1"><text:span text:style-name="T6">GEORGES – Enfin si, j’ai réfléchi un peu quand même. Je ne voulais pas non plus montrer au vendeur que j’étais trop intéressé. J’aurais pas pu négocier sinon ! Du coup, le tas de tuiles qui est dehors, eh bien, je l’ai eu « gratos » ! </text:span></text:p>
      <text:p text:style-name="P1"><text:span text:style-name="T6">MARIE – Le tas de tuiles ? Quel tas de tuiles ?! </text:span></text:p>
      <text:p text:style-name="P1"><text:span text:style-name="T6">GEORGES – Un tas de tuiles là dehors, j’t’assure… Tu verras, enfin non, tu ne le verras pas parce qu’il a été envahi par les ronces. En tout cas, pour réparer les fuites du toit, des tuiles, c’est royal ! </text:span></text:p>
      <text:p text:style-name="P1"><text:span text:style-name="T6">MARIE, </text:span><text:span text:style-name="T5">désespérée. </text:span><text:span text:style-name="T6">– Et en plus, le toit est une vraie éponge… Je ne trouve pas les mots pour exprimer ce que je ressens… </text:span></text:p>
      <text:p text:style-name="P1"><text:span text:style-name="T6">GEORGES – Bon, il faut l’avouer, elle est encore dans son jus là… </text:span></text:p>
      <text:p text:style-name="P1"><text:span text:style-name="T6">MARIE - C’est moi qui suis dans le jus, là ! Tu me serines avec ton soit disant château depuis tout à l’heure et… On est dans les oubliettes, là ou quoi ? </text:span></text:p>
      <text:p text:style-name="P1"><text:span text:style-name="T6">GEORGES – C’était une image. Tout ça pour dire qu’on va vivre comme des seigneurs ici. </text:span></text:p>
      <text:p text:style-name="P1"><text:span text:style-name="T6">MARIE – T’es sérieux, on va vivre là-dedans ? Personnellement, j’y aurais plutôt garé la voiture… </text:span></text:p>
      <text:p text:style-name="P1"><text:span text:style-name="T6">GEORGES – Sois pas bête… Tu ne sens pas cette sensation d’apaisement ici, hein ? </text:span></text:p>
      <text:p text:style-name="P1"><text:span text:style-name="T6">MARIE - Je sens surtout cette odeur de moisi, là ! Une odeur de renfermé omniprésente, qui me chatouille les narines et qui m’insupporte ! </text:span></text:p>
      <text:p text:style-name="P1"><text:span text:style-name="T6">GEORGES - Il va falloir aérer, c’est sûr. Ça fait un bon moment qu’elle est à l’abandon, c’est normal qu’il y ait une petite odeur, c’est ce qui fait son charme aussi. D’après ce que j’ai entendu, y a au moins vingt ans qu’elle était en vente. Mais tu sais avec la crise et tout, personne ne pouvait se la payer. A croire qu’elle nous attendait, hein ? </text:span></text:p>
      <text:p text:style-name="P1"><text:span text:style-name="T6">MARIE, </text:span><text:span text:style-name="T5">désemparée. </text:span><text:span text:style-name="T6">– Personne, sauf nous ! Ben oui, on s’est payé… une ruine ! La ruine que personne ne voulait ! </text:span></text:p>
      <text:p text:style-name="P1"><text:soft-page-break/><text:span text:style-name="T6">GEORGES - Une ruine qui ne nous a pas ruinés, en tout cas ! </text:span><text:span text:style-name="T5">(Fier de lui.) </text:span><text:span text:style-name="T6">Elle est bonne celle-là, hein ? </text:span></text:p>
      <text:p text:style-name="P1"><text:span text:style-name="T6">MARIE – Excuse-moi, mais j’ai un peu de mal à rire, là… Ya l’eau courante au moins ? </text:span></text:p>
      <text:p text:style-name="P1"><text:span text:style-name="T6">GEORGES – Oui, l’hiver, dehors, au puits ! </text:span></text:p>
      <text:p text:style-name="P1"><text:span text:style-name="T6">MARIE – L’hiver, dehors, au puits ? </text:span></text:p>
      <text:p text:style-name="P1"><text:span text:style-name="T6">GEORGES - L’eau du puits, cet hiver, comme il fera froid, faudra aller la chercher en courant. </text:span><text:span text:style-name="T5">(Essayant de justifier, hilare.) </text:span><text:span text:style-name="T6">L’eau courante… Tu comprends ? </text:span></text:p>
      <text:p text:style-name="P1"><text:span text:style-name="T6">MARIE, </text:span><text:span text:style-name="T5">pas réceptive, préoccupée. </text:span><text:span text:style-name="T6">– Et en attendant, on loge où ? </text:span></text:p>
      <text:p text:style-name="P4">GEORGES - En attendant quoi ?... Je ne comprends pas ta question, en fait ? </text:p>
      <text:p text:style-name="P1"><text:span text:style-name="T6">MARIE – En attendant que ça ne sente plus le moisi par exemple, on loge où ? </text:span></text:p>
      <text:p text:style-name="P1"><text:span text:style-name="T6">GEORGES – Ici, pourquoi ? Ça te dérange tant que ça cette odeur de moisi ? </text:span></text:p>
      <text:p text:style-name="P1"><text:span text:style-name="T6">MARIE – Le moisi et d’autres choses aussi ! Le décor, tiens ! Tout est à refaire! Regarde, comme ces deux chaises à la renverse, tu trouves que c’est royal ça ? </text:span><text:span text:style-name="T5">(Elle les remet en place sous la table.) </text:span><text:span text:style-name="T6">Moi, ça me fout la chair de poule, ici ! </text:span></text:p>
      <text:p text:style-name="P1"><text:span text:style-name="T6">GEORGES – Tu vas voir qu’avec quelques aménagements… Et même si tu as la chair de poule comme tu dis, eh bien, je peux t’assurer qu’on sera comme des coqs en pâte ici. </text:span><text:span text:style-name="T5">(Et voulant se justifier à nouveau.) </text:span><text:span text:style-name="T6">Chair de poule, coq en pâte, tu as saisi ? </text:span><text:span text:style-name="T5">(Et voyant qu’elle n’est pas plus réceptive que tout à l’heure.) </text:span><text:span text:style-name="T6">Bref ! Qu’est-ce que je disais ? Ah oui, qu’il faut se projeter, faire marcher son imagination pour voir l’énorme potentiel de cette bâtisse ! </text:span></text:p>
      <text:p text:style-name="P1"><text:span text:style-name="T6">MARIE - J’ai beau me projeter là, je t’avoue que je ne vois rien du tout ! Même pas un soupçon de quelque chose ! </text:span></text:p>
      <text:p text:style-name="P1"><text:span text:style-name="T6">GEORGES – C’est normal, tu ne t’es pas encore imprégnée des lieux. </text:span></text:p>
      <text:p text:style-name="P1"><text:span text:style-name="T6">MARIE – Si je ne me suis pas encore imprégnée des lieux, par contre les murs sont déjà bien imprégnés par l’humidité eux ! </text:span></text:p>
      <text:p text:style-name="P1"><text:span text:style-name="T6">GEORGES – Un peu de salpêtre, peut-être… C’est normal dans ces vieilles maisons. </text:span></text:p>
      <text:p text:style-name="P1"><text:span text:style-name="T6">MARIE - J’ai une idée… </text:span></text:p>
      <text:p text:style-name="P1"><text:span text:style-name="T6">GEORGES - Tu vois, on est vite inspiré ici, tu as déjà une idée pour nos futurs aménagements. Alors, c’est quoi ton idée ? </text:span></text:p>
      <text:p text:style-name="P1"><text:span text:style-name="T6">MARIE - Partir d’ici ! </text:span></text:p>
      <text:p text:style-name="P1"><text:span text:style-name="T6">GEORGES, </text:span><text:span text:style-name="T5">étonné. </text:span><text:span text:style-name="T6">- Hein ? Pourquoi tu veux partir ? On vient d’arriver ! </text:span></text:p>
      <text:p text:style-name="P1"><text:span text:style-name="T6">MARIE - C’est maintenant que je me rends compte combien on était bien dans notre deux pièces à Paris. Combien on était en fait heureux dans notre petit cocon bien douillet. </text:span></text:p>
      <text:p text:style-name="P1"><text:span text:style-name="T6">GEORGES - Attend, tu parles de notre appartement de trente mètres carrés à Paris. Là, c’est pas trente, mais cent trente mètres carrés, j’ai mesuré… </text:span></text:p>
      <text:p text:style-name="P1"><text:span text:style-name="T6">MARIE, </text:span><text:span text:style-name="T5">effarée. </text:span><text:span text:style-name="T6">– Cent trente mètres carrés semblables aux quelques dix mètres carrés que j’ai sous les yeux là maintenant ? </text:span></text:p>
      <text:p text:style-name="P1"><text:span text:style-name="T6">GEORGES – Oui ! Sans parler des granges, des écuries, y a même un four à pain… C’est vrai, y a un peu de boulot mais il faut savoir relever des défis dans la vie, non ? </text:span></text:p>
      <text:p text:style-name="P1"><text:soft-page-break/><text:span text:style-name="T6">MARIE – Là, c’est un défi de taille ! Je t’avoue que j’ai un peu le cafard, la nostalgie de notre ancien appartement. On peut faire demi-tour et repartir d’où on vient ? </text:span></text:p>
      <text:p text:style-name="P1"><text:span text:style-name="T6">GEORGES - Non ! On ne peut plus. L’appartement est vendu et puis c’est ici chez nous maintenant. Dis-moi si je me trompe, je ne te sens pas emballé ! </text:span></text:p>
      <text:p text:style-name="P1"><text:span text:style-name="T6">MARIE – Je ne veux pas te contrarier, mais y a quand même un sacré contraste entre notre appartement à Paris, certes étroit, mais tellement confortable et cette ferme, certes grande, mais alors, tellement froide ! </text:span></text:p>
      <text:p text:style-name="P1"><text:span text:style-name="T6">GEORGES – Ah ben, on ne peut pas tout avoir non plus… </text:span><text:span text:style-name="T5">(Il l’emmène à la porte pour regarder à l’extérieur.) </text:span><text:span text:style-name="T6">Et puis, regarde ce cadre champêtre exceptionnel, ça fait rêver, hein ? Et la population locale n’est pas en reste non plus, particulièrement avenante, parait-il. </text:span></text:p>
      <text:p text:style-name="P1"><text:span text:style-name="T6">MARIE – Il va falloir que je me fasse une raison en quelque sorte… </text:span></text:p>
      <text:p text:style-name="P1"><text:span text:style-name="T5">On entend une sonnette de vélo à l’extérieur. </text:span></text:p>
      <text:p text:style-name="P1"><text:span text:style-name="T6">GEORGES - Tiens, je crois qu’on a déjà de la visite… Ça va te remonter le moral. </text:span><text:span text:style-name="T5">(Regardant à l’extérieur.) </text:span><text:span text:style-name="T6">C’est le facteur… Entrez… Entrez… <text:s/></text:span></text:p>
      <text:p text:style-name="P1"><text:span text:style-name="T6">LE FACTEUR, </text:span><text:span text:style-name="T5">entrant avec son vélo qu’il pose contre un mur, pas gêné. </text:span><text:span text:style-name="T6">- Salut les nouveaux ! </text:span></text:p>
      <text:p text:style-name="P1"><text:span text:style-name="T6">GEORGES – Bonjour facteur… Eh oui, c’est vrai, c’est notre premier jour… Pas facile de s’acclimater, surtout Madame… Faut qu’on prenne nos repères. Mais bon, c’est l’histoire de quelques jours… </text:span></text:p>
      <text:p text:style-name="P1"><text:span text:style-name="T6">LE FACTEUR – De quelques jours… </text:span><text:span text:style-name="T5">(Et prenant un air grave.) </text:span><text:span text:style-name="T6">Ou de quelques mois ! C’est que, vous n’avez pas choisi la facilité en vous installant ici… </text:span></text:p>
      <text:p text:style-name="P1"><text:span text:style-name="T6">MARIE, </text:span><text:span text:style-name="T5">inquiète. </text:span><text:span text:style-name="T6">– Pourquoi vous dites ça ? </text:span></text:p>
      <text:p text:style-name="P1"><text:span text:style-name="T6">LE FACTEUR – A cause de l’isolement, des hivers rudes… Vous comptez passer l’hiver ici ? </text:span></text:p>
      <text:p text:style-name="P1"><text:span text:style-name="T6">GEORGES - Cet hiver et les autres… </text:span></text:p>
      <text:p text:style-name="P1"><text:span text:style-name="T6">LE FACTEUR - Vous ne manquez pas de courage ! Vous n’allez pas voir grand monde l’hiver ! Il neige régulièrement, ce qui fait que la route pour monter ici est souvent impraticable. Même moi, vous ne me verrez pas tous les jours. Une fois par semaine peut-être, et encore, si j’ai le courage de monter à pied parce que l’hiver, le vélo, il reste au garage… </text:span></text:p>
      <text:p text:style-name="P1"><text:span text:style-name="T6">MARIE – C’est rassurant… Donc si vous ne pouvez pas monter, c’est que nous, on ne pourra pas descendre ? </text:span></text:p>
      <text:p text:style-name="P1"><text:span text:style-name="T6">LE FACTEUR – En voiture, c’est du suicide, même avec des chaînes ! Faudra très certainement vous équiper de raquettes pour descendre à pied. En tout cas, je vous conseille de faire des provisions et de stocker des denrées alimentaires pour plusieurs semaines. Suffisamment de bois pour vous chauffer également. Et un kit de premier secours, parce qu’aucun médecin montera vous consulter ici si la route est enneigée ! </text:span></text:p>
      <text:p text:style-name="P1"><text:span text:style-name="T6">MARIE – Faudra qu’on s’habitue à tous ces changements… Vous comprenez, à Paris, on avait tout à portée de main… </text:span></text:p>
      <text:p text:style-name="P1"><text:span text:style-name="T6">LE FACTEUR – Oui, du coup c’est un peu radical là, je comprends… Mais bon, l’hiver, ça ne dure pas toute l’année, non plus. </text:span></text:p>
      <text:p text:style-name="P1"><text:span text:style-name="T6">GEORGES – Et l’été à la campagne ça doit être sympa. Le bonheur est dans le pré, comme on dit… </text:span></text:p>
      <text:p text:style-name="P1"><text:span text:style-name="T6">MARIE, </text:span><text:span text:style-name="T5">cherchant certainement une lueur d’espoir. </text:span><text:span text:style-name="T6">– Oui parlez-nous de l’été, s’il vous plaît. J’ai envie d’entendre quelque chose de positif pour une fois. </text:span></text:p>
      <text:p text:style-name="P1"><text:span text:style-name="T6">LE FACTEUR – Alors là, l’été à la campagne, c’est grandiose… </text:span><text:span text:style-name="T5">(Et prenant son air grave.) </text:span><text:span text:style-name="T6">Sauf chez vous ! Ben oui, comme vous êtes dans une cuvette, le soleil, vous ne l’avez pas longtemps dans la journée. Ces deux </text:span><text:soft-page-break/><text:span text:style-name="T6">montagnes qui vous entourent l’empêchent de briller. Il doit sortir de derrière celle-ci vers 11 heures du matin avant de passer derrière celle-là de l’autre côté vers 16 heures ! Ça vous laisse au maximum cinq heures d’ensoleillement. Par contre, ici, il y a quelque chose que vous ne trouverez pas ailleurs, quelque chose de positif… <text:s/></text:span></text:p>
      <text:p text:style-name="P1"><text:span text:style-name="T6">GEORGES – Ne nous faites pas languir, facteur. T’as entendu ça chérie, y a quelque chose ici qu’on ne trouvera pas ailleurs, quelque chose de positif… Alors, c’est quoi ? </text:span></text:p>
      <text:p text:style-name="P1"><text:span text:style-name="T6">LE FACTEUR – Un silence omniprésent ! </text:span></text:p>
      <text:p text:style-name="P1"><text:span text:style-name="T6">MARIE – Un silence omniprésent ? C’est positif, ça ? </text:span></text:p>
      <text:p text:style-name="P1"><text:span text:style-name="T6">LE FACTEUR – Tout dépend de ce que vous êtes venu chercher à la campagne. </text:span></text:p>
      <text:p text:style-name="P1"><text:span text:style-name="T6">GEORGES – Une qualité de vie qu’on n’avait pas à la ville, calme et tranquillité par exemple. </text:span></text:p>
      <text:p text:style-name="P1"><text:span text:style-name="T6">MARIE – Oui, mais pas trop quand même ! J’ai bien peur que votre silence omniprésent ne se transforme en silence oppressant ! </text:span></text:p>
      <text:p text:style-name="P1"><text:span text:style-name="T6">GEORGES – Mais non chérie… Tiens, j’en ai du positif, moi : Le four à pain, par exemple ! Pouvoir fabriquer son pain soi-même, c’est que du bonheur. On fera peut-être du pain bio d’ailleurs. </text:span></text:p>
      <text:p text:style-name="P1"><text:span text:style-name="T6">LE FACTEUR - Du bio ? </text:span><text:span text:style-name="T5">(Prenant de nouveau son air grave.) </text:span><text:span text:style-name="T6">Je ne vous le conseille pas trop… Vous savez, y a un fermier au village qui a essayé de faire du lait de chèvres bio, ben je ne vous dis pas le résultat ! Je ne sais pas ce qu’il leur donnait à manger à ses brebis mais le lait en était devenu impropre à la consommation. Du coup, il le vendait mais comme désherbant car il était très efficace contre les mauvaises herbes ! Et puis, comment vous dire… C’est pas un four à pain… mais un four à rien ! La vieille dame qui habitait là n’a jamais réussi à y faire cuire quoi que ce soit. </text:span></text:p>
      <text:p text:style-name="P1"><text:span text:style-name="T6">GEORGES, </text:span><text:span text:style-name="T5">déçu. </text:span><text:span text:style-name="T6">– Ça, c’est dommage, je me faisais une telle joie… C’était donc une dame qui habitait ici ? </text:span></text:p>
      <text:p text:style-name="P1"><text:span text:style-name="T6">LE FACTEUR – Une vieille femme, oui, mais il y a plus de vingt ans. Après, il n’y a plus eu personne ici, jusqu’à vous. Elle a disparu dans d’étranges conditions. On dit qu’elle est tombée dans son puits ! </text:span></text:p>
      <text:p text:style-name="P1"><text:span text:style-name="T6">MARIE – Vous parlez du puits qui est dehors là ? </text:span></text:p>
      <text:p text:style-name="P1"><text:span text:style-name="T6">LE FACTEUR – Paraît-il, oui… </text:span></text:p>
      <text:p text:style-name="P1"><text:span text:style-name="T6">MARIE – Comme il faisait froid, elle était peut-être aller chercher de l’eau en courant et elle est tombée dedans ! </text:span></text:p>
      <text:p text:style-name="P1"><text:span text:style-name="T6">LA FACTEUR - Ah bon ? Vous pensez que… </text:span></text:p>
      <text:p text:style-name="P1"><text:span text:style-name="T6">MARIE - Non, non, c’est suite à une blague vaseuse que mon mari m’a raconté tout à l’heure… </text:span></text:p>
      <text:p text:style-name="P1"><text:span text:style-name="T6">LE FACTEUR – En tout cas, on dit que son fantôme rôde toujours autour de cette maison. </text:span></text:p>
      <text:p text:style-name="P1"><text:span text:style-name="T6">GEORGES, </text:span><text:span text:style-name="T5">pour couper court à la conversation. </text:span><text:span text:style-name="T6">– Une rumeur, certainement ... Et notre courrier, alors… </text:span></text:p>
      <text:p text:style-name="P1"><text:span text:style-name="T6">LE FACTEUR – Oui, oui… </text:span><text:span text:style-name="T5">(Changeant bizarrement de conversation.) </text:span><text:span text:style-name="T6">Chez nous, on dit : Un courrier bien distribué mérite un petit coup dans le gosier. </text:span><text:span text:style-name="T5">(Et il attend.) </text:span></text:p>
      <text:p text:style-name="P1"><text:span text:style-name="T6">GEORGES, </text:span><text:span text:style-name="T5">ne comprenant pas et répétant </text:span><text:span text:style-name="T6">– Et pour notre courrier, alors ? </text:span></text:p>
      <text:p text:style-name="P1"><text:span text:style-name="T6">LE FACTEUR, </text:span><text:span text:style-name="T5">insistant. </text:span><text:span text:style-name="T6">- Je monte jusque-là en vélo, pour redescendre, il me faut un petit remontant. </text:span></text:p>
      <text:p text:style-name="P1"><text:span text:style-name="T6">GEORGES - Un petit remontant pour redescendre, vous ne manquez pas d’humour, vous ! Mais, je n’ai rien à vous proposer, on vient tout juste d’arriver et on n’a pas encore eu le temps de poser nos valises. </text:span></text:p>
      <text:p text:style-name="P1"><text:span text:style-name="T6">LE FACTEUR – Heureusement, j’ai toujours ma topette dans ma sacoche… </text:span><text:span text:style-name="T5">(Il sort des lettres de sa sacoche </text:span><text:soft-page-break/><text:span text:style-name="T5">sans aucuns soins et trouve sa topette. Il en boit une bonne gorgée avant de tout remettre à l’intérieur sans plus de précautions.) </text:span><text:span text:style-name="T6">Je ne vous en propose pas, c’est de l’eau de vie du pays ! Faut y être habitué ! Elle est plutôt forte, vous avez les boyaux qui remuent après ! Ça désinfecte ! </text:span></text:p>
      <text:p text:style-name="P1"><text:span text:style-name="T6">MARIE – Si ça désinfecte, vous ne pouvez pas nous en monter un jerricane pour désinfecter ici ! </text:span></text:p>
      <text:p text:style-name="P1"><text:span text:style-name="T6">LE FACTEUR</text:span><text:span text:style-name="T5">, avant de récupérer son vélo pour sortir. – </text:span><text:span text:style-name="T6">Vous ne manquez pas d’humour vous non plus ! Allez, à tout à l’heure les nouveaux… </text:span></text:p>
      <text:p text:style-name="P1"><text:span text:style-name="T6">MARIE – A tout à l’heure ? Pourquoi il nous a dit à tout à l’heure ? J’ai bien peur que son eau de vie ne lui désinfecte aussi un peu trop le cerveau ! A moins qu’il n’ait respiré trop de désherbant bio et que ça lui ait cramé deux ou trois neurones! La fonction première d’un facteur n’est pas de distribuer le courrier ? </text:span></text:p>
      <text:p text:style-name="P1"><text:span text:style-name="T6">GEORGES – A croire qu’il est juste passé pour nous rencontrer. Moi je l’ai trouvé plutôt agréable. Tu vois que les gens d’ici sont sympas. Bienvenue chez nous, chérie… </text:span></text:p>
      <text:p text:style-name="P5">La fille de la voisine entre maintenant sur scène en trombe un fusil à la main. </text:p>
      <text:p text:style-name="P1"><text:span text:style-name="T6">LA FILLE, </text:span><text:span text:style-name="T5">s’exclamant fort. </text:span><text:span text:style-name="T6">– Qui va là ? Les mains en l’air! </text:span></text:p>
      <text:p text:style-name="P5">Georges et Marie reculent effrayés. </text:p>
      <text:p text:style-name="P1"><text:span text:style-name="T6">LA FILLE – J’ai dit, les mains en l’air ! </text:span></text:p>
      <text:p text:style-name="P5">Georges et Marie s’exécutent sans broncher. </text:p>
      <text:p text:style-name="P1"><text:span text:style-name="T6">MARIE, </text:span><text:span text:style-name="T5">toute tremblante. </text:span><text:span text:style-name="T6">– Bi… Bien, Madame… </text:span><text:span text:style-name="T5">(Elle s’écroule les deux genoux à terre et lutte pour garder les mains en l’air.) </text:span></text:p>
      <text:p text:style-name="P1"><text:span text:style-name="T6">GEORGES, </text:span><text:span text:style-name="T5">tendu. </text:span><text:span text:style-name="T6">– C’est pas le moment de flancher là, chérie… </text:span></text:p>
      <text:p text:style-name="P1"><text:span text:style-name="T6">LA FILLE – La ferme, vous ! Qu’est-ce qu’elle a la p’tite dame là ! </text:span></text:p>
      <text:p text:style-name="P1"><text:span text:style-name="T6">GEORGES – C'est-à-dire que je venais de lui dire que la population locale était particulièrement avenante et… </text:span></text:p>
      <text:p text:style-name="P1"><text:span text:style-name="T6">LA FILLE – Ah oui ? Qui vous a dit ça ? </text:span></text:p>
      <text:p text:style-name="P1"><text:span text:style-name="T6">GEORGES, </text:span><text:span text:style-name="T5">troublé. </text:span><text:span text:style-name="T6">– Ecoutez, je ne sais pas, je ne sais plus… </text:span></text:p>
      <text:p text:style-name="P1"><text:span text:style-name="T6">LA FILLE – Alors, si vous ne savez pas, fermez là ! </text:span></text:p>
      <text:p text:style-name="P1"><text:span text:style-name="T6">GEORGES – Bi… Bien, on se tait… </text:span></text:p>
      <text:p text:style-name="P1"><text:span text:style-name="T6">LA FILLE – Taisez-vous, j’ai dit ! </text:span></text:p>
      <text:p text:style-name="P1"><text:span text:style-name="T6">MARIE – On se tait, on se tait… </text:span></text:p>
      <text:p text:style-name="P1"><text:span text:style-name="T6">LA FILLE – Je vous ai demandé de vous taire ! </text:span></text:p>
      <text:p text:style-name="P1"><text:span text:style-name="T6">GEORGES – Oui, oui, on se tait… </text:span></text:p>
      <text:p text:style-name="P4">LA FILLE - Vous allez la fermer, oui ou non ?! </text:p>
      <text:p text:style-name="P1"><text:span text:style-name="T6">MARIE – Oui, oui, on la ferme… </text:span></text:p>
      <text:p text:style-name="P1"><text:span text:style-name="T6">LA FILLE, </text:span><text:span text:style-name="T5">fort. </text:span><text:span text:style-name="T6">– Silence ! </text:span></text:p>
      <text:p text:style-name="P5">La voisine entre sur scène en criant. </text:p>
      <text:p text:style-name="P1"><text:span text:style-name="T6">LA VOISINE – Tu vas ranger ton fusil, andouille ! </text:span></text:p>
      <text:p text:style-name="P1"><text:soft-page-break/><text:span text:style-name="T6">LA FILLE, </text:span><text:span text:style-name="T5">toute penaude. </text:span><text:span text:style-name="T6">– Mais maman, je ne fais rien de mal… </text:span></text:p>
      <text:p text:style-name="P1"><text:span text:style-name="T6">LA VOISINE – Tu vois bien que c’est pas des lapins, idiote ! </text:span></text:p>
      <text:p text:style-name="P1"><text:span text:style-name="T6">LA FILLE – C’est du gros gibier, maman, j’en suis sûre. C’est des voleurs ou quelque chose dans le genre ! </text:span></text:p>
      <text:p text:style-name="P1"><text:span text:style-name="T6">LA VOISINE - Ton gibier là, c’est nos nouveaux voisins… Excuse-toi maintenant ! </text:span></text:p>
      <text:p text:style-name="P1"><text:span text:style-name="T6">LA FILLE, </text:span><text:span text:style-name="T5">elle se radoucit. </text:span><text:span text:style-name="T6">– Ah ben, fallait le dire, je ne pouvais pas deviner… </text:span></text:p>
      <text:p text:style-name="P1"><text:span text:style-name="T6">GEORGES – Vous ne nous avez guère laissé parler aussi… </text:span></text:p>
      <text:p text:style-name="P1"><text:span text:style-name="T6">LA FILLE, </text:span><text:span text:style-name="T5">avant de sortir comme si rien de grave ne s’était passé. </text:span><text:span text:style-name="T6">- Bonne journée, M’sieur-dame! </text:span></text:p>
      <text:p text:style-name="P1"><text:span text:style-name="T6">LA VOISINE - Quel andouille, vraiment ! Désolé pour l’accueil ! Bienvenue quand même… </text:span></text:p>
      <text:p text:style-name="P1"><text:span text:style-name="T6">GEORGES – C’est vrai qu’on aurait préféré un accueil un peu plus chaleureux… </text:span></text:p>
      <text:p text:style-name="P1"><text:span text:style-name="T6">MARIE, </text:span><text:span text:style-name="T5">se relevant, abasourdie. </text:span><text:span text:style-name="T6">– Chaleureux, chaleureux… N’empêche que j’ai pris un sacré coup de chaud, moi ! </text:span></text:p>
      <text:p text:style-name="P1"><text:span text:style-name="T6">LA VOISINE, </text:span><text:span text:style-name="T5">pas fine. </text:span><text:span text:style-name="T6">– En tout cas, ma gamine, elle était prête à vous refroidir… </text:span></text:p>
      <text:p text:style-name="P5">Marie en retombe sur les genoux. </text:p>
      <text:p text:style-name="P1"><text:span text:style-name="T6">LA VOISINE – C’est une p’tite nature, vot’dame là… </text:span></text:p>
      <text:p text:style-name="P1"><text:span text:style-name="T6">GEORGES – Relève-toi chérie, c’est fini… </text:span><text:span text:style-name="T5">(Marie se relève, non sans mal.) </text:span><text:span text:style-name="T6">C’est à vous la ferme juste à côté, alors ? </text:span></text:p>
      <text:p text:style-name="P1"><text:span text:style-name="T6">LA VOISINE – Ben oui, on est voisins maintenant, hein ! Ça va nous faire bizarre, parce qu’on ne voit jamais personne ici d’habitude. Y a plus que des fermes abandonnées. En même temps, qui voudrait habiter là ? Moi, je suis née ici, c’est différent… Mais vous ? </text:span></text:p>
      <text:p text:style-name="P1"><text:span text:style-name="T6">GEORGES – On avait besoin de se ressourcer. Vous connaissez Paris, le bruit, la pollution… </text:span></text:p>
      <text:p text:style-name="P1"><text:span text:style-name="T6">LA VOISINE – En tout cas, c’est sûr qu’ici, y a pas de pollution, à part quand les vaches pètent! </text:span></text:p>
      <text:p text:style-name="P1"><text:span text:style-name="T6">GEORGES – Quand les vaches pètent ? </text:span></text:p>
      <text:p text:style-name="P1"><text:span text:style-name="T6">LA VOISINE – Oui ! Soit disant que ça troue la couche d’ozone ! Vous vous rendez compte, si elles n’ont plus le droit de péter, comment elles vont faire pour se retenir ? </text:span></text:p>
      <text:p text:style-name="P1"><text:span text:style-name="T6">MARIE, </text:span><text:span text:style-name="T5">un peu décomposée. </text:span><text:span text:style-name="T6">– Oui ben, voyez ça avec mon mari, je vais prendre l’air, moi… </text:span><text:span text:style-name="T5">(Elle sort, chancelante.) </text:span></text:p>
      <text:p text:style-name="P1"><text:span text:style-name="T6">LA VOISINE – C’est vraiment une p’tite nature, vot’dame là… Une p’tite nature qui vient habiter en pleine nature, je ne sais pas si c’est bon signe… </text:span></text:p>
      <text:p text:style-name="P1"><text:span text:style-name="T6">GEORGES – L’avenir nous le dira… </text:span></text:p>
      <text:p text:style-name="P5">Georges se met tout à coup à regarder partout autour de lui. </text:p>
      <text:p text:style-name="P1"><text:span text:style-name="T6">LA VOISINE – Vous avez perdu quelque-chose peut-être ? </text:span></text:p>
      <text:p text:style-name="P1"><text:span text:style-name="T6">GEORGES – Ecoutez !... Vous n’entendez pas, ça gratte ! </text:span></text:p>
      <text:p text:style-name="P1"><text:span text:style-name="T6">LA VOISINE, </text:span><text:span text:style-name="T5">pas surprise. </text:span><text:span text:style-name="T6">– Bien sûr que ça gratte ! C’est normal, c’est les locataires ! </text:span></text:p>
      <text:p text:style-name="P1"><text:span text:style-name="T6">GEORGES, </text:span><text:span text:style-name="T5">surpris, lui. </text:span><text:span text:style-name="T6">– Il y a des locataires chez moi ?! </text:span></text:p>
      <text:p text:style-name="P1"><text:span text:style-name="T6">LA VOISINE – Ben oui, c’est habité par des rats ici ! Des dizaines, des centaines de rats ont élus domicile chez </text:span><text:soft-page-break/><text:span text:style-name="T6">vous ! Allez les déloger maintenant ! </text:span></text:p>
      <text:p text:style-name="P1"><text:span text:style-name="T6">GEORGES – C’est contrariant, très contrariant… </text:span></text:p>
      <text:p text:style-name="P1"><text:span text:style-name="T6">LA VOISINE – C’est sûr, à votre place je serais contrariée aussi ! Mais qu’est-ce qui vous a pris de venir habiter ici, aussi ? </text:span></text:p>
      <text:p text:style-name="P1"><text:span text:style-name="T6">GEORGES – En fait voilà, en arrivant ici, j’ai eu comme une révélation… </text:span></text:p>
      <text:p text:style-name="P1"><text:span text:style-name="T6">LA VOISINE – Une révélation de quel genre ? </text:span></text:p>
      <text:p text:style-name="P1"><text:span text:style-name="T6">GEORGES – Un coup de coeur ! </text:span></text:p>
      <text:p text:style-name="P1"><text:span text:style-name="T6">LA VOISINE – Ah oui ? Vous aurez ben été le seul ! Les autres personnes qui ont visité la ferme ont plutôt eu un coup de blues eux ! </text:span></text:p>
      <text:p text:style-name="P1"><text:span text:style-name="T5">On entend un coup de fusil à l’extérieur qu’on pourra simuler en tapant assez fort avec un marteau. </text:span></text:p>
      <text:p text:style-name="P1"><text:span text:style-name="T6">GEORGES, </text:span><text:span text:style-name="T5">affolée. </text:span><text:span text:style-name="T6">– Et ça, c’était quoi ?! </text:span></text:p>
      <text:p text:style-name="P1"><text:span text:style-name="T6">LA VOISINE, </text:span><text:span text:style-name="T5">pas spécialement surprise. </text:span><text:span text:style-name="T6">- Un coup de fusil… </text:span></text:p>
      <text:p text:style-name="P5">Marie entre sur scène en courant, terrorisée, suivi par la fille, fusil en main. </text:p>
      <text:p text:style-name="P1"><text:span text:style-name="T6">LA FILLE – Il est où ? Le lapin qui est entré chez vous, il est où ? </text:span></text:p>
      <text:p text:style-name="P1"><text:span text:style-name="T6">LA VOISINE – Tu vas ranger ce fusil ! Tu vas finir par blesser quelqu’un à force de jouer avec ! C’est la voisine que t’as vue ! Tu trouves que ça ressemble à un lapin, ça ? </text:span><text:span text:style-name="T5">(Désignant Marie, complètement apeurée dans son coin.) </text:span><text:span text:style-name="T6">File maintenant, avant que je te botte les fesses ! </text:span></text:p>
      <text:p text:style-name="P1"><text:span text:style-name="T6">LA FILLE, </text:span><text:span text:style-name="T5">et avant de sortir, sans même s’excuser. </text:span><text:span text:style-name="T6">- Bonne journée, M’sieur-dame ! </text:span></text:p>
      <text:p text:style-name="P1"><text:span text:style-name="T6">LA VOISINE - Faudra le temps qu’elle s’habitue à votre présence. Elle tire sur tout ce qui bouge ! </text:span></text:p>
      <text:p text:style-name="P1"><text:span text:style-name="T6">MARIE, </text:span><text:span text:style-name="T5">pensant le contraire. </text:span><text:span text:style-name="T6">– C’est rassurant ! </text:span></text:p>
      <text:p text:style-name="P1"><text:span text:style-name="T6">LA VOISINE - En plus, elle voit pas de loin. Elle a du mal à distinguer les formes. Les premiers temps, restez sur vos gardes quand vous prendrez l’air, ce sera plus prudent. Bon allez, j’y vais, j’ai pas qu’ça à faire, moi… </text:span><text:span text:style-name="T5">(Elle sort et l’on entend un coup de feu. Voix-off à l’extérieur.) </text:span><text:span text:style-name="T6">Dis donc, tu vas pas tirer sur ta mère maintenant ! </text:span></text:p>
      <text:p text:style-name="P1"><text:span text:style-name="T6">GEORGES, </text:span><text:span text:style-name="T5">il fait les cent pas dans la pièce. - </text:span><text:span text:style-name="T6">En achetant cette maison, j’aurais peut-être dû me renseigner sur les voisins… </text:span><text:span text:style-name="T5">(Voyant Marie quelque peu paniquée.) </text:span><text:span text:style-name="T6">Tu sais chérie, sous leurs apparences un peu rustres, je suis sûr que c’est des gens biens en fait. On est parti sur des mauvaises bases mais je suis certain que ça va s’arranger. Malgré tout, il va falloir se serrer les coudes ! A deux, on sera plus fort ! </text:span></text:p>
      <text:p text:style-name="P1"><text:span text:style-name="T6">MARIE – En quelque sorte, tu me demandes d’être plus combative parce que toi, tu es déjà dépassé par les événements ! Pourtant, c’est bien toi qui nous a amenés dans ce bled pourri ? </text:span></text:p>
      <text:p text:style-name="P1"><text:span text:style-name="T6">GEORGES – Oui… Mais je croyais bien faire. </text:span></text:p>
      <text:p text:style-name="P1"><text:span text:style-name="T6">MARIE – Et merci pour le voisinage : une vieille sorcière et sa fille complètement toquée ! </text:span></text:p>
      <text:p text:style-name="P1"><text:span text:style-name="T6">GEORGES – Mais, on s’était mis d’accord, toi, tu vendais l’appartement et moi je nous trouvais une ferme, loin des tumultes de la ville. </text:span></text:p>
      <text:p text:style-name="P1"><text:span text:style-name="T6">MARIE – Moi, j’ai rempli mon contrat, l’appartement est vendu. Mais toi, ta ferme, est-ce qu’elle ressemble réellement à ce qu’on avait imaginé ? </text:span></text:p>
      <text:p text:style-name="P1"><text:span text:style-name="T6">GEORGES – Justement, j’en reviens à ce que je te disais tout à l’heure, tout est question d’imagination. </text:span></text:p>
      <text:p text:style-name="P1"><text:soft-page-break/><text:span text:style-name="T6">MARIE – OK ! Alors c’est moi qui prends les choses en main maintenant. Après tout, comme on n’a plus le choix, il va bien falloir s’accommoder, s’acclimater à notre nouveau milieu pour le moins hostile… </text:span></text:p>
      <text:p text:style-name="P1"><text:span text:style-name="T6">GEORGES </text:span><text:span text:style-name="T5">– </text:span><text:span text:style-name="T6">C’est vrai qu’ils font un peu bourrus comme ça mais je suis sûr qu’ils sont parfaitement sociables. </text:span></text:p>
      <text:p text:style-name="P1"><text:span text:style-name="T6">MARIE – N’empêche qu’elle m’a confondu avec un lapin ! Alors, si pour toi, ils ont atteint un seuil de sociabilité acceptable, tant mieux ! Pour ma part, j’attends la suite pour me prononcer ! Et puis, l’air de rien, rien ici n’est disposé à nous accueillir correctement. Retroussons nos manches et parons au plus pressé. Toi, tu décharges nos cartons de la voiture, pendant que moi, je commence à mettre un peu d’ordre dans cet endroit. </text:span></text:p>
      <text:p text:style-name="P1"><text:span text:style-name="T6">GEORGES – Tu sais, cet endroit comme tu dis, c’est aussi chez nous maintenant… </text:span></text:p>
      <text:p text:style-name="P1"><text:span text:style-name="T6">MARIE – Oui, bon, laisse-moi un peu de temps pour me faire à l’idée… </text:span></text:p>
      <text:p text:style-name="P1"><text:span text:style-name="T6">GEORGES – D’accord... </text:span><text:span text:style-name="T5">(Mais avant de franchir la porte, il a un moment d’hésitation.) </text:span><text:span text:style-name="T6">Par contre, je fais comment pour sortir ? </text:span></text:p>
      <text:p text:style-name="P1"><text:span text:style-name="T6">MARIE – Ah oui, c’est vrai qu’ici il faut montrer patte blanche pour sortir de chez soi ! </text:span><text:span text:style-name="T5">(Elle crie alors en direction de l’extérieur.) </text:span><text:span text:style-name="T6">Mon mari va sortir récupérer des cartons dans la voiture ! Je répète : Mon mari va sortir récupérer des cartons dans la voiture ! </text:span></text:p>
      <text:p text:style-name="P1"><text:span text:style-name="T5">La voisine et sa fille entrent. Elles apportent une gamelle de soupe, deux bols, deux cuillères et des gilets réfléchissants. </text:span></text:p>
      <text:p text:style-name="P1"><text:span text:style-name="T6">LA VOISINE – Ben, pourquoi vous criez si fort ? </text:span></text:p>
      <text:p text:style-name="P1"><text:span text:style-name="T6">MARIE, </text:span><text:span text:style-name="T5">faisant un pas en arrière surprise, limite effrayée. </text:span><text:span text:style-name="T6">– Ah ! Vous étiez là ?... Ce n’est pas très distingué mais je vous prévenais que mon mari sortait récupérer des cartons dans la voiture… On n’a pas envie de se faire allumer dès qu’on met un pied dehors, vous comprenez. </text:span></text:p>
      <text:p text:style-name="P1"><text:span text:style-name="T6">LA VOISINE – Justement, pour parer à cette éventualité, je vous ai amené des gilets réfléchissants pour porter à l’extérieur. Ma gamine pourra vous reconnaître plus facilement. Elle a des problèmes avec les formes mais pas avec les couleurs. </text:span></text:p>
      <text:p text:style-name="P1"><text:span text:style-name="T6">MARIE, </text:span><text:span text:style-name="T5">pensant le contraire en prenant les gilets. </text:span><text:span text:style-name="T6">– Vraiment, c’est très gentil de votre part… </text:span></text:p>
      <text:p text:style-name="P1"><text:span text:style-name="T6">LA FILLE, </text:span><text:span text:style-name="T5">qui trépigne. </text:span><text:span text:style-name="T6">– Bon, quand est-ce qu’on bouffe ?! </text:span></text:p>
      <text:p text:style-name="P1"><text:span text:style-name="T6">LA VOISINE – A table, oui ! C’est pas bon de rester le ventre vide ! </text:span></text:p>
      <text:p text:style-name="P1"><text:span text:style-name="T5">Pas gênée, la fille s’assoit à la table. La voisine sert deux bols de soupe avant de s’installer à côté de sa fille. Elles font comme chez elles sous les yeux médusés de Georges et Marie. </text:span></text:p>
      <text:p text:style-name="P1"><text:span text:style-name="T6">LA VOISINE, </text:span><text:span text:style-name="T5">à sa fille. </text:span><text:span text:style-name="T6">- Allez, bon appétit ! </text:span></text:p>
      <text:p text:style-name="P4">LA FILLE - Bon appétit, maman ! </text:p>
      <text:p text:style-name="P1"><text:span text:style-name="T6">GEORGES et MARIE, </text:span><text:span text:style-name="T5">poliment. </text:span><text:span text:style-name="T6">– Bon… Bon appétit à vous alors… </text:span></text:p>
      <text:p text:style-name="P1"><text:span text:style-name="T6">LA VOISINE, </text:span><text:span text:style-name="T5">imperturbable. </text:span><text:span text:style-name="T6">– Merci ! </text:span><text:span text:style-name="T5">(A sa fille qui mange salement.) </text:span><text:span text:style-name="T6">Dis merci enfin ! Je t’ai appris la politesse pourtant ! </text:span></text:p>
      <text:p text:style-name="P1"><text:span text:style-name="T6">LA FILLE, </text:span><text:span text:style-name="T5">de la soupe plein la bouche. </text:span><text:span text:style-name="T6">– « Merchi »… </text:span></text:p>
      <text:p text:style-name="P1"><text:span text:style-name="T6">LA VOISINE - Et puis, je t’ai pas élevé avec les cochons ! T’es en train de tout tremper ton pantalon là ! Tu nourris tes genoux en même temps que ta bouche, idiote ! Elle m’en fait, mais elle m’en fait ! </text:span><text:span text:style-name="T5">(Elle sort un mouchoir tout sale et trouée de sa poche, se mouche dedans avant de le tendre à sa fille.) </text:span><text:span text:style-name="T6">Tiens, pose ça sur </text:span><text:soft-page-break/><text:span text:style-name="T6">tes genoux ! </text:span></text:p>
      <text:p text:style-name="P1"><text:span text:style-name="T6">LA FILLE – Merci maman… </text:span></text:p>
      <text:p text:style-name="P1"><text:span text:style-name="T5">Georges et Marie assistent à la scène, sans bouger, abasourdis. Au bout d’un moment, ils vont se mettre dans un coin sur le devant de la scène pour ne pas être entendu. </text:span></text:p>
      <text:p text:style-name="P1"><text:span text:style-name="T6">MARIE, </text:span><text:span text:style-name="T5">à Georges, dans leur coin. </text:span><text:span text:style-name="T6">– Dis, tu crois que c’est une coutume locale, ici, on fête l’arrivée des nouveaux voisins en s’installant chez eux pour manger ? </text:span></text:p>
      <text:p text:style-name="P1"><text:span text:style-name="T6">LA VOISINE – Ah ! Au fait, je viens de prendre une décision là tout de suite, je vais lui confisquer son fusil à ma gamine… </text:span></text:p>
      <text:p text:style-name="P1"><text:span text:style-name="T6">LA FILLE, </text:span><text:span text:style-name="T5">qui venait de mettre une cuillère à sa bouche et mangeant toujours aussi salement. </text:span><text:span text:style-name="T6">- Oh non maman, pas mon « fuchil »… </text:span></text:p>
      <text:p text:style-name="P1"><text:span text:style-name="T6">LA VOISINE - Pas de rouspétance ! Je suis ta mère, c’est moi qui décide ! </text:span><text:span text:style-name="T5">(Se tournant vers Georges et Marie.) </text:span><text:span text:style-name="T6">Ce sera plus agréable pour vous… </text:span></text:p>
      <text:p text:style-name="P1"><text:span text:style-name="T6">MARIE, </text:span><text:span text:style-name="T5">essayant d’être diplomate. </text:span><text:span text:style-name="T6">- Alors justement, vous nous êtes très agréable mais on avait prévu de faire un peu de rangement et… </text:span></text:p>
      <text:p text:style-name="P1"><text:span text:style-name="T6">LA VOISINE – Ne vous dérangez pas pour nous, on a l’habitude. </text:span></text:p>
      <text:p text:style-name="P1"><text:span text:style-name="T6">MARIE - L’habitude de quoi ? </text:span></text:p>
      <text:p text:style-name="P1"><text:span text:style-name="T6">LA VOISINE – On a pris l’habitude de manger ici toutes les deux avec ma p’tiote… Ben oui, pour pas salir chez nous ! </text:span></text:p>
      <text:p text:style-name="P1"><text:span text:style-name="T6">MARIE, </text:span><text:span text:style-name="T5">essayant de ne pas les froisser. </text:span><text:span text:style-name="T6">– Oui, mais maintenant on est là, vous êtes chez nous et… </text:span></text:p>
      <text:p text:style-name="P1"><text:span text:style-name="T6">LA VOISINE, </text:span><text:span text:style-name="T5">après avoir réfléchi et donnant un gros coup de coude à sa fille qui s’apprêtait à avaler une cuillère de soupe qu’elle envoie alors maladroitement valdinguer dans un coin de la pièce. </text:span><text:span text:style-name="T6">– T’entends ça ?! Ils sont chez eux ! On dérange ! </text:span><text:span text:style-name="T5">(Allant récupérer la cuillère, crachant dessus avant de l’essuyer dans ses habits et lui jeter dans son bol.) </text:span><text:span text:style-name="T6">Tu te rends compte, on les accueille à bras ouverts et voilà comment on est remercié ! De toute façon, tu me coupes l’appétit à manger comme un goret, là ! Allez, décolle ton derrière de la chaise, on rentre ! </text:span></text:p>
      <text:p text:style-name="P1"><text:span text:style-name="T6">GEORGES - Faut pas le prendre comme ça… </text:span></text:p>
      <text:p text:style-name="P4">LA VOISINE - Faut le prendre comment alors ? </text:p>
      <text:p text:style-name="P1"><text:span text:style-name="T6">GEORGES - Ma femme est à fleur de peau, elle a le mal du pays… </text:span></text:p>
      <text:p text:style-name="P1"><text:span text:style-name="T6">LA VOISINE – Eh bien, qu’elle y retourne dans son pays ! </text:span></text:p>
      <text:p text:style-name="P1"><text:span text:style-name="T6">GEORGES - Je comprends parfaitement que vous ayez pris certaines libertés ici, mais maintenant on est là ! On a besoin d’intimité, vous comprenez… </text:span></text:p>
      <text:p text:style-name="P1"><text:span text:style-name="T6">LA VOISINE - De l’intimité ? De quelle heure à quelle heure ? </text:span></text:p>
      <text:p text:style-name="P1"><text:span text:style-name="T6">GEORGES - Y a pas de créneau horaire pour ça, enfin ! Vous nous êtes fort sympathiques mais maintenant qu’on habite ici, il va falloir que vous repreniez vos petites habitudes mais chez vous. <text:s/></text:span></text:p>
      <text:p text:style-name="P1"><text:span text:style-name="T6">LA VOISINE, </text:span><text:span text:style-name="T5">furibonde. </text:span><text:span text:style-name="T6">– En quelque sorte, vous nous demandez poliment de débarrasser le plancher ! Bon, eh bien, tout compte fait, je récupère mes gilets </text:span><text:span text:style-name="T5">(Ce qu’elle fait.) </text:span><text:span text:style-name="T6">et toi, tu pourras garder ton fusil ! </text:span></text:p>
      <text:p text:style-name="P1"><text:span text:style-name="T6">LA FILLE – Ah, chouette ! Merci maman. </text:span><text:span text:style-name="T5">(Elle prend son bol de soupe et continue à manger tout en suivant sa mère qui sort, elle aussi, avec son bol, mais aussi avec la gamelle de soupe et les gilets.) </text:span><text:span text:style-name="T6">Bonne journée, </text:span><text:soft-page-break/><text:span text:style-name="T6">M’sieur-dame… </text:span></text:p>
      <text:p text:style-name="P1"><text:span text:style-name="T6">MARIE, </text:span><text:span text:style-name="T5">excédée. </text:span><text:span text:style-name="T6">– Tu disais : Ils font un peu bourrus comme ça mais je suis sûr qu’ils sont parfaitement sociables ? Mais enfin, on ne les a pas invités et ils s’installent à notre table ! Quel culot ! C’est quoi la suite du programme maintenant ? Ils vont se coucher dans notre lit ? </text:span></text:p>
      <text:p text:style-name="P5">On entend la sonnette du vélo. </text:p>
      <text:p text:style-name="P1"><text:span text:style-name="T6">LE FACTEUR </text:span><text:span text:style-name="T5">entrant avec son vélo comme à son habitude. </text:span><text:span text:style-name="T6">- Salut les nouveaux… </text:span></text:p>
      <text:p text:style-name="P1"><text:span text:style-name="T6">MARIE – Mais, vous êtes déjà passé tout à l’heure ! </text:span></text:p>
      <text:p text:style-name="P1"><text:span text:style-name="T6">LE FACTEUR – Vous comprenez ma p’tite dame, pour occuper ma journée, je ne distribue pas le courrier tout d’un coup. </text:span></text:p>
      <text:p text:style-name="P1"><text:span text:style-name="T6">MARIE – En même temps, on n’a rien eu la dernière fois ! </text:span></text:p>
      <text:p text:style-name="P1"><text:span text:style-name="T6">LE FACTEUR – C’est normal… Je vous explique : Si je passe qu’une fois dans chaque maison, je bouclerai ma tournée trop rapidement. Et qu’est-ce que je ferais après, hein ? C’est pour cette raison que je ne distribue pas tout d’un coup ! Aujourd’hui, par exemple, vous avez une lettre, je passerai plusieurs fois avant de vous la donner ! Vous l’aurez à mon dernier passage. </text:span></text:p>
      <text:p text:style-name="P1"><text:span text:style-name="T6">MARIE - En même temps, vous pourriez faire l’inverse, nous la donner au premier passage et repasser après, juste pour passer, ça nous dérange pas nous. </text:span></text:p>
      <text:p text:style-name="P1"><text:span text:style-name="T6">LE FACTEUR, </text:span><text:span text:style-name="T5">embêté. </text:span><text:span text:style-name="T6">- C’est que, c’est pas dans mes habitudes, vous savez… Par contre, le jour où vous aurez plusieurs lettres, là, je vous en remettrai une à chaque passage. Ben oui, faut bien que je m’occupe. Et en parlant d’occuper, vous allez dire que je m’occupe de ce qui ne me regarde pas mais vous l’avez payé combien la ferme ? </text:span></text:p>
      <text:p text:style-name="P1"><text:span text:style-name="T6">MARIE – Bien assez cher pour c’que c’est ! </text:span></text:p>
      <text:p text:style-name="P1"><text:span text:style-name="T6">LE FACTEUR – Dans quel ordre de prix ? </text:span></text:p>
      <text:p text:style-name="P1"><text:span text:style-name="T6">MARIE – Dans un ordre de prix qui ne laissait pas présager un désordre pareil ! </text:span></text:p>
      <text:p text:style-name="P1"><text:span text:style-name="T6">LE FACTEUR – Je ne sais pas si vous êtes au courant, mais vous avez fait des jaloux ! </text:span></text:p>
      <text:p text:style-name="P1"><text:span text:style-name="T6">GEORGES – Tu vois, on était en concurrence ! Heureusement que j’ai mis la barre assez haute ! <text:s/></text:span></text:p>
      <text:p text:style-name="P1"><text:span text:style-name="T6">LE FACTEUR – C’est sûr que l’autre acheteur avait mis la barre plutôt basse… Ça faisait vingt ans qu’elle était en vente. Alors forcément, le vendeur avait presque fini par accepter sa maigre proposition. Mais, vous êtes arrivés et vous avez fait capoter la vente. Il vous a vu arriver le vendeur. C’était inespéré pour lui. Entre nous, vous n’avez pas fait l’affaire du siècle… </text:span></text:p>
      <text:p text:style-name="P1"><text:span text:style-name="T6">GEORGES, </text:span><text:span text:style-name="T5">essayant de se justifier. </text:span><text:span text:style-name="T6">- C’est de la vieille pierre quand même… </text:span></text:p>
      <text:p text:style-name="P1"><text:span text:style-name="T6">MARIE, </text:span><text:span text:style-name="T5">démoralisée. </text:span><text:span text:style-name="T6">– Vous voyez, on a acheté un tas de pierres avec un tas de tuiles à l’extérieur… </text:span></text:p>
      <text:p text:style-name="P1"><text:span text:style-name="T6">LE FACTEUR – Les tuiles là dehors, elles sont toutes poreuses… </text:span></text:p>
      <text:p text:style-name="P1"><text:span text:style-name="T6">MARIE – Donc inutilisables, je m’en doutais ! Plus rien ne m’étonne ici… Tiens, pendant que j’y pense, vous savez s’il y a une épicerie dans le coin qu’on fasse quelques provisions… Au cas où il neige par exemple ! Vous voyez, j’ai bien écouté vos conseils ! </text:span></text:p>
      <text:p text:style-name="P1"><text:span text:style-name="T6">LE FACTEUR – C’est pas compliqué, c’est au lieu-dit « Mortemoule »… Vous redescendez pendant quatre kilomètres. Quand vous arrivez devant le cimetière, vous prenez le chemin empierré. Puis à gauche, puis à droite. Vous allez arriver devant un tas de fumier. Vous prenez le chemin de droite. Là, vous allez longer un pré, c’est pas par là. Vous ferez demi-tour pour retourner au tas de fumier. Maintenant, vous prenez le </text:span><text:soft-page-break/><text:span text:style-name="T6">chemin de gauche. Vous continuez tout droit pendant un kilomètre. Vous allez arriver à une intersection avec le panneau indiquant la direction « Mortemoule », vous ne suivez surtout pas la direction qu’il vous indique ! </text:span></text:p>
      <text:p text:style-name="P1"><text:span text:style-name="T6">MARIE – Vous nous avez pourtant dit que c’était là-bas ? </text:span></text:p>
      <text:p text:style-name="P1"><text:span text:style-name="T6">LE FACTEUR – Le problème, c’est qu’avec le vent, le panneau a tourné et vous indique maintenant la mauvaise direction. Donc, si vous voulez aller à « Mortemoule », il ne faut pas suivre la direction « Mortemoule »… </text:span></text:p>
      <text:p text:style-name="P1"><text:span text:style-name="T6">GEORGES – Ecoutez, on a un GPS, on se débrouillera… </text:span></text:p>
      <text:p text:style-name="P1"><text:span text:style-name="T6">LE FACTEUR – Comme vous voudrez… Mais je ne suis pas sûr que votre GPS connaisse « Mortemoule » … </text:span></text:p>
      <text:p text:style-name="P1"><text:span text:style-name="T6">MARIE, </text:span><text:span text:style-name="T5">énervée. </text:span><text:span text:style-name="T6">– Eh bien, tant pis, on se fera parachuter des vivres pas un hélicoptère puisque ça a l’air si compliqué d’aller faire des courses, ici ! </text:span></text:p>
      <text:p text:style-name="P1"><text:span text:style-name="T6">GEORGES – Pas d’affolement, on trouvera bien ce… « Mortemoule ». En tout cas, merci pour tout… </text:span></text:p>
      <text:p text:style-name="P1"><text:span text:style-name="T6">LE FACTEUR – Oh, de rien ! Quand on peut rendre service… Et chez nous, on dit : Un courrier bien distribué mérite un petit coup dans le gosier. </text:span><text:span text:style-name="T5">(Il sort à nouveau sa topette pour en boire une gorgée avant de récupérer son vélo et sortir.) </text:span><text:span text:style-name="T6">A tout à l’heure, les nouveaux… </text:span></text:p>
      <text:p text:style-name="P1"><text:span text:style-name="T6">MARIE – Il est gentil mais un peu envahissant quand même… Ils sont étranges les gens d’ici, non ? <text:s/></text:span></text:p>
      <text:p text:style-name="P1"><text:span text:style-name="T6">GEORGES – Et réciproquement, j’imagine qu’ils pensent la même chose de nous ! </text:span></text:p>
      <text:p text:style-name="P1"><text:span text:style-name="T6">MARIE – En tout cas, j’espère vraiment qu’on ne deviendra pas comme eux en habitant ici ! </text:span></text:p>
      <text:p text:style-name="P1"><text:span text:style-name="T5">On entend un coup de fusil à l’extérieur. </text:span></text:p>
      <text:p text:style-name="P1"><text:span text:style-name="T6">MARIE – Ça y est, elle remet ça ! </text:span><text:span text:style-name="T5">(Furibonde, elle se met à crier à la porte.) </text:span><text:span text:style-name="T6">Ça commence à bien faire maintenant ! </text:span></text:p>
      <text:p text:style-name="P1"><text:span text:style-name="T6">LA FILLE, </text:span><text:span text:style-name="T5">entrant aussitôt, comme si elle était déjà derrière la porte. </text:span><text:span text:style-name="T6">- Pourquoi vous criez comme ça ? </text:span></text:p>
      <text:p text:style-name="P1"><text:span text:style-name="T6">MARIE, </text:span><text:span text:style-name="T5">faisant un pas en arrière, surprise. </text:span><text:span text:style-name="T6">– Ah, vous étiez là ?! Les coups de fusil, là, c’est insupportable à la fin ! </text:span></text:p>
      <text:p text:style-name="P1"><text:span text:style-name="T6">LA FILLE - Je chasse, c’est normal que vous entendiez « Pan ! Pan !». </text:span></text:p>
      <text:p text:style-name="P1"><text:span text:style-name="T6">GEORGES - Et vous ne pouvez pas chasser ailleurs ? Dans les bois, les champs… </text:span></text:p>
      <text:p text:style-name="P1"><text:span text:style-name="T6">LA FILLE - Ah non, je chasse toujours autour de la maison. Maman ne veut pas que je m’éloigne. Et puis, vous ferez attention, j’ai mis des pièges partout autour de la maison ! </text:span></text:p>
      <text:p text:style-name="P1"><text:span text:style-name="T6">MARIE – Des pièges autour de la maison, maintenant ! Il va falloir apprendre à vous sociabiliser ! </text:span></text:p>
      <text:p text:style-name="P1"><text:span text:style-name="T6">LA FILLE, </text:span><text:span text:style-name="T5">qui n’en a que faire, préférant récupérer ses culottes sur le fil. </text:span><text:span text:style-name="T6">- C’est sec ! </text:span></text:p>
      <text:p text:style-name="P1"><text:span text:style-name="T6">MARIE - C’est à vous ça ? </text:span></text:p>
      <text:p text:style-name="P1"><text:span text:style-name="T6">LA FILLE - Oui. C’est un peu long à sécher ici mais ça nous dépanne bien… </text:span></text:p>
      <text:p text:style-name="P1"><text:span text:style-name="T5">La voisine entre une bassine de linge dans les mains, bougonnant, et va étendre grossièrement des vieilles guenilles sur le fil sans dire un mot. Consternation de Georges et Marie. </text:span></text:p>
      <text:p text:style-name="P1"><text:span text:style-name="T6">MARIE, </text:span><text:span text:style-name="T5">au bout d’un moment. </text:span><text:span text:style-name="T6">– Ça suffit maintenant ! </text:span></text:p>
      <text:p text:style-name="P1"><text:span text:style-name="T6">LA FILLE – Qu’est-ce qui suffit ? </text:span></text:p>
      <text:p text:style-name="P1"><text:soft-page-break/><text:span text:style-name="T6">MARIE – Tout ! Ça suffit maintenant ! D’abord, vous allez récupérer vos fanfreluches, là ! </text:span><text:span text:style-name="T5">(Nerveusement, elle dépend le linge étendu sur le fil qu’elle remet grossièrement dans la panière.) </text:span><text:span text:style-name="T6">C’est chez nous ici maintenant ! Chez nous ! </text:span></text:p>
      <text:p text:style-name="P1"><text:span text:style-name="T6">LA FILLE – Bien sûr que c’est chez vous, on n’a jamais dit le contraire. Mais le fil, là, c’est nous qui l’avons posé, alors il est à nous ! On a bien le droit d’y étendre notre linge quand même ! </text:span></text:p>
      <text:p text:style-name="P1"><text:span text:style-name="T6">MARIE – Il est p’têt à vous mais il est chez nous ! Chez nous ! <text:s/></text:span></text:p>
      <text:p text:style-name="P1"><text:span text:style-name="T6">LA FILLE – Oui mais, ça nous dérange pas de venir l’étendre ici… </text:span></text:p>
      <text:p text:style-name="P1"><text:span text:style-name="T6">MARIE – C’est nous que ça dérange, vous ne comprenez pas ! </text:span><text:span text:style-name="T5">(Se tournant vers Georges.) </text:span><text:span text:style-name="T6">Viens à mon secours, je crois qu’elle ne parle pas notre langue ! Et elle, là, qui ne dit plus rien, elle l’a perdu sa langue ? Pourquoi elle ne cause plus ? Elle avait la langue bien pendue pourtant tout à l’heure ! </text:span></text:p>
      <text:p text:style-name="P4">LA FILLE - Quand Maman est en colère, elle préfère se taire sinon elle dit que des grossièretés ! </text:p>
      <text:p text:style-name="P1"><text:span text:style-name="T5">La voisine pose alors sa panière sur la table et en sort un rouleau de papier toilette avant de prendre la direction d’une autre porte que celle donnant à l’extérieur. </text:span></text:p>
      <text:p text:style-name="P1"><text:span text:style-name="T6">MARIE, </text:span><text:span text:style-name="T5">stupéfaite. </text:span><text:span text:style-name="T6">– Mais… elle va où là avec son rouleau ?! </text:span></text:p>
      <text:p text:style-name="P1"><text:span text:style-name="T6">LA FILLE, </text:span><text:span text:style-name="T5">comme si c’était normal. </text:span><text:span text:style-name="T6">– Ben, elle va au p’tit coin… </text:span></text:p>
      <text:p text:style-name="P1"><text:span text:style-name="T6">MARIE – Mais, mais, mais… Vous faites ça chez nous ?! </text:span></text:p>
      <text:p text:style-name="P1"><text:span text:style-name="T6">LA FILLE – Ben oui, on vous l’a dit, c’est pour pas salir chez nous. </text:span></text:p>
      <text:p text:style-name="P1"><text:span text:style-name="T6">MARIE, </text:span><text:span text:style-name="T5">barrant la route à la voisine. </text:span><text:span text:style-name="T6">– Ah, mais sûrement pas ! </text:span><text:span text:style-name="T5">(Fermement.) </text:span><text:span text:style-name="T6">Vous allez faire demi-tour et allez vous soulager chez vous ! </text:span></text:p>
      <text:p text:style-name="P5">La voisine se met alors à émettre des grognements genre chien féroce. </text:p>
      <text:p text:style-name="P1"><text:span text:style-name="T6">LA FILLE - Il va être temps qu’on aille faire un tour, parce qu’elle bouillonne de l’intérieur, là ! Ça fait trop longtemps qu’elle se contient que quand ça va sortir, faudra mieux pas se trouver en face ! Bonne journée, M’sieur-dame ! </text:span><text:span text:style-name="T5">(Elle entraine sa mère, qui a récupéré sa panière de linge au passage, à sortir avec elle.) </text:span></text:p>
      <text:p text:style-name="P1"><text:span text:style-name="T6">MARIE – Bonne journée, M’sieur-dame ?! Elle ose nous souhaiter bonne journée avec ce qu’elles nous font endurer ! Elles font comme chez elles ! La coupe est pleine ! </text:span></text:p>
      <text:p text:style-name="P1"><text:span text:style-name="T6">GEORGES - J’ai compris ! </text:span></text:p>
      <text:p text:style-name="P1"><text:span text:style-name="T6">MARIE – T’as compris quoi ? </text:span></text:p>
      <text:p text:style-name="P1"><text:span text:style-name="T6">GEORGES - J’ai compris pourquoi elles font comme chez elles, parce qu’elles auraient pu être chez elles justement! Leur cinéma là, c’est pour se venger ! Se venger que la maison leur soit passé sous le nez par notre faute. C’est elles, celles qui s’étaient porté acquéreuses de la ferme avant qu’on ne fasse capoter la vente ! </text:span></text:p>
      <text:p text:style-name="P1"><text:span text:style-name="T6">MARIE – Mais oui, ton raisonnement est bon. Ça ne fait pas de doutes ! C’est ça ! </text:span></text:p>
      <text:p text:style-name="P1"><text:span text:style-name="T5">Le facteur débarque comme à son habitude, coup de sonnette avant d’entrer avec son vélo. </text:span><text:span text:style-name="T6"><text:s/></text:span></text:p>
      <text:p text:style-name="P1"><text:span text:style-name="T6">LE FACTEUR, </text:span><text:span text:style-name="T5">leur tendant une lettre. </text:span><text:span text:style-name="T6">– Et voilà votre courrier… </text:span></text:p>
      <text:p text:style-name="P1"><text:span text:style-name="T6">GEORGES - C’est donc votre dernier passage de la journée alors… </text:span></text:p>
      <text:p text:style-name="P4">LE FACTEUR - Vous avez tout compris ! </text:p>
      <text:p text:style-name="P1"><text:span text:style-name="T6">MARIE - En tout cas, vous tombez bien. Il faut qu’on vous parle. </text:span></text:p>
      <text:p text:style-name="P1"><text:soft-page-break/><text:span text:style-name="T6">LE FACTEUR – Je vous écoute ! </text:span></text:p>
      <text:p text:style-name="P1"><text:span text:style-name="T6">MARIE</text:span><text:span text:style-name="T5">, l’air mécontente. </text:span><text:span text:style-name="T6">- Pourquoi vous ne nous avez pas dit ? </text:span></text:p>
      <text:p text:style-name="P1"><text:span text:style-name="T6">LE FACTEUR, </text:span><text:span text:style-name="T5">l’air étonné. </text:span><text:span text:style-name="T6">- Qu’est-ce que j’aurais omis de vous dire ? </text:span></text:p>
      <text:p text:style-name="P1"><text:span text:style-name="T6">MARIE - Pourquoi vous ne nous avez pas dit tout de suite que les personnes qui s’étaient portées acquéreur de la maison avant nous, c’était nos voisins d’à côté ? </text:span></text:p>
      <text:p text:style-name="P1"><text:span text:style-name="T6">LE FACTEUR - Pour la simple et bonne raison que vous n’avez pas de voisins ! </text:span></text:p>
      <text:p text:style-name="P1"><text:span text:style-name="T6">GEORGES - Quoi ?! Mais si enfin, les voisins, à côté-là, une vieille folle et sa fille complètement cinglée, qui nous harcèlent depuis qu’on est arrivé. Et tout ça, parce qu’on leur a piqué cette maison ! </text:span></text:p>
      <text:p text:style-name="P1"><text:span text:style-name="T6">LE FACTEUR, </text:span><text:span text:style-name="T5">prenant un air inquiet. </text:span><text:span text:style-name="T6">– Ah, vous les avez vus ? Ils existent donc bien ? </text:span></text:p>
      <text:p text:style-name="P1"><text:span text:style-name="T6">GEORGES - Ça ! Des voisins comme eux, on les voit et on les entend ! Ils ne sont pas du genre à se faire discrets ! </text:span></text:p>
      <text:p text:style-name="P1"><text:span text:style-name="T6">LE FACTEUR – Je vous le répète : Vous n’avez pas de voisins ! La ferme d’à côté est inhabitée depuis des lustres ! Vous savez, tout à l’heure, je ne vous ai pas tout dit à propos de la vieille dame qui a disparu dans d’étranges conditions. Elle vivait ici avec sa fille qui a disparu, elle aussi, en même temps que sa mère. Je vous avais dit que son fantôme rôdait toujours autour de la maison. Je pense que c’est lui que vous avez vu et celui de sa fille aussi ! </text:span></text:p>
      <text:p text:style-name="P1"><text:span text:style-name="T6">GEORGES, </text:span><text:span text:style-name="T5">insistant. </text:span><text:span text:style-name="T6">- Elles se sont mises à table, là ! Et puis, y avait des culottes sur le fil, ici ! Et les coups de fusil, ils étaient bien réels, non ? </text:span></text:p>
      <text:p text:style-name="P1"><text:span text:style-name="T6">LE FACTEUR - C’est des esprits malins, croyez-moi, il n’y a jamais eu de culottes sur ce fil, et encore moins de vrais coups de fusils ! </text:span></text:p>
      <text:p text:style-name="P1"><text:span text:style-name="T6">MARIE, </text:span><text:span text:style-name="T5">sous le choc. </text:span><text:span text:style-name="T6">- Chérie, le soit disant château que tu as acheté, il est hanté ! Hanté ! </text:span></text:p>
      <text:p text:style-name="P4">LE FACTEUR - Je suis désolé pour vous mais il faudra cohabiter avec eux ! </text:p>
      <text:p text:style-name="P1"><text:span text:style-name="T6">MARIE, </text:span><text:span text:style-name="T5">épouvantée. </text:span><text:span text:style-name="T6">- Non, ça ne va pas être possible ça ! Pas possible ! <text:s text:c="2"/></text:span></text:p>
      <text:p text:style-name="P1"><text:span text:style-name="T6">LE FACTEUR – Pas possible, pas possible… J’ai bien peur que vous n’ayez plus le choix ! </text:span></text:p>
      <text:p text:style-name="P1"><text:span text:style-name="T6">MARIE – Plus le choix ? Il va pourtant falloir trouver une solution… et vite ! </text:span></text:p>
      <text:p text:style-name="P1"><text:span text:style-name="T6">LE FACTEUR, </text:span><text:span text:style-name="T5">faisant genre de réfléchir un temps. </text:span><text:span text:style-name="T6">– Ecoutez… Moi j’en ai bien une de solution mais ce serait vraiment pour vous arranger. </text:span></text:p>
      <text:p text:style-name="P1"><text:span text:style-name="T6">MARIE – Vous savez, au point où on en est, on ne va pas faire les difficiles ! Dites toujours ! </text:span></text:p>
      <text:p text:style-name="P4">LE FACTEUR - Voilà, je vous rachète la ferme ! </text:p>
      <text:p text:style-name="P1"><text:span text:style-name="T6">MARIE – Vous feriez ça ? </text:span></text:p>
      <text:p text:style-name="P1"><text:span text:style-name="T6">LE FACTEUR – Oui, mais je vous le répète, ce serait vraiment pour vous arranger ! </text:span></text:p>
      <text:p text:style-name="P1"><text:span text:style-name="T6">GEORGES, </text:span><text:span text:style-name="T5">terrifié, bafouillant. </text:span><text:span text:style-name="T6">- Et ça ne vous inquiète pas de cohabiter avec les fanfan… les fanfan… les fanfan… </text:span></text:p>
      <text:p text:style-name="P1"><text:span text:style-name="T6">LE FACTEUR – Les fantômes ? Je suis un gars du pays, ils me laisseront tranquille. Ce qu’ils n’aiment pas c’est que des étrangers puissent s’installer dans leur maison ! Par contre moi, je veux bien vous arranger le coup, mais franchement je ne vous en donne pas cher de votre ferme ! </text:span></text:p>
      <text:p text:style-name="P1"><text:span text:style-name="T6">MARIE - Votre prix sera le nôtre ! Et même si on perd de l’argent, on signe ! Plus tôt on partira d’ici et mieux </text:span><text:soft-page-break/><text:span text:style-name="T6">ce sera ! Dès aujourd’hui, même ! Je n’ai pas envie de passer la nuit avec des fantômes, moi ! Enfin, maintenant, ils sont à vous !... Nous, on remonte à Paris ! On habitera chez ma soeur le temps de retrouver un appartement. Je contacterai alors le notaire et nous ferons la transaction rapidement. Mille mercis, vous nous sauvez la vie. </text:span></text:p>
      <text:p text:style-name="P1"><text:span text:style-name="T6">GEORGES, </text:span><text:span text:style-name="T5">pressé de partir. </text:span><text:span text:style-name="T6">- On vous recontacte d’ici deux à trois semaines pour la vente ! Bon courage à vous, nous on dégage… </text:span><text:span text:style-name="T5">(Ils sortent et l’on pourra entendre une voiture partir en trombe.) </text:span></text:p>
      <text:p text:style-name="P1"><text:span text:style-name="T5">Un court temps, puis le facteur inonde son visage d’un large sourire, se frottant les mains en signe de satisfaction. </text:span></text:p>
      <text:p text:style-name="P1"><text:span text:style-name="T6">LE FACTEUR - Bon débarras… Ça a été un jeu d’enfants… </text:span></text:p>
      <text:p text:style-name="P1"><text:span text:style-name="T5">La voisine et la fille entrent alors sur scène, avec le sourire, l’air satisfaites et plus sociables. </text:span></text:p>
      <text:p text:style-name="P4">LA VOISINE - Ça y est, ils sont quand même partis ! </text:p>
      <text:p text:style-name="P1"><text:span text:style-name="T6">LE FACTEUR – Oui, merci à vous ! Je vous dois une fière chandelle ! </text:span></text:p>
      <text:p text:style-name="P1"><text:span text:style-name="T6">LA FILLE - De rien, on n’allait pas laisser tomber un vieil ami. <text:s/></text:span></text:p>
      <text:p text:style-name="P1"><text:span text:style-name="T6">LA VOISINE - Tu vois, tu l’as récupéré ta ferme, facteur ! </text:span></text:p>
      <text:p text:style-name="P1"><text:span text:style-name="T6">LA FILLE - Pas une seconde ils ne se sont doutés que l’autre acquéreur, en fait, c’était toi ! </text:span></text:p>
      <text:p text:style-name="P1"><text:span text:style-name="T6">LE FACTEUR - Je pense même que je vais leur en donner encore moins cher que la proposition que j’avais faite au vendeur avant qu’ils n’arrivent avec leurs gros sous pour faire capoter la vente ! </text:span></text:p>
      <text:p text:style-name="P4">LA FILLE - En plus, une maison hantée, ça ne vaut pas un sou ! </text:p>
      <text:p text:style-name="P1"><text:span text:style-name="T6">LA VOISINE – Le coup des revenants, c’est imparable, ça marche à tous les coups ! Tu les aurais vus démarrer en trombe, là ! Je crois qu’on leur a foutu une sacré trouille avec cette histoire de fantômes ! </text:span></text:p>
      <text:p text:style-name="P1"><text:span text:style-name="T6">LA FILLE – Quand on s’est installé à leur table tout à l’heure pour manger, je me suis dit au fond de moi, c’est pas possible, on va trop loin, jamais ils ne goberont une histoire pareille ! Et alors toi, après, quand t’as sorti ton rouleau de papier toilette, j’ai cru que j’allais m’écrouler de rire ! </text:span></text:p>
      <text:p text:style-name="P1"><text:span text:style-name="T6">LA VOISINE – Et je crois que tu leur as donné le coup de grâce quand tu leur as dit qu’on n’existait pas et qu’ils avaient en fait à faire à des fantômes ! </text:span></text:p>
      <text:p text:style-name="P1"><text:span text:style-name="T6">LA FILLE – Ouais, tu les as achevés ! </text:span></text:p>
      <text:p text:style-name="P1"><text:span text:style-name="T6">LE FACTEUR - Sans parler des bobards que je leur ai raconté au fur et à mesure de mes visites. Y avait de quoi prendre ses jambes à son cou et se barrer d’ici ! On les a bien embobinés. C’est passé comme une lettre à la poste ! Et j’dis pas ça parce que je suis facteur… </text:span></text:p>
      <text:p text:style-name="P1"><text:span text:style-name="T6">LA FILLE – On leur a donné une bien piètre image de la campagne, quand même ! On n’est pas comme ça pourtant ! En même temps, la p’tite dame avait l’air peu emballé par la perspective d’habiter ici… </text:span></text:p>
      <text:p text:style-name="P1"><text:span text:style-name="T6">LA VOISINE – Je dirais même qu’elle est arrivée à reculons et qu’elle est repartie en courant ! </text:span></text:p>
      <text:p text:style-name="P1"><text:span text:style-name="T6">LE FACTEUR – Me voilà chez moi, on est voisins maintenant ! C’était bien joué, quand même ! On a mis le paquet mais ça valait le coup ! Tout est bien qui finit bien ! </text:span></text:p>
      <text:p text:style-name="P1"><text:span text:style-name="T6">LA FILLE – Pour sûr ! On est des bons acteurs ! Et quelle mise en scène ! On devrait faire du théâtre les amis, non ? </text:span></text:p>
      <text:p text:style-name="P5">Et ils se mettent à rigoler généreusement alors que le rideau tombe. </text:p>
      <text:p text:style-name="P1"><text:span text:style-name="T6">RIDEA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 CENA" svg:font-family="'AR CENA', ARCENA" style:font-family-generic="swiss"/>
    <style:font-face style:name="Arial3" svg:font-family="Arial" style:font-family-generic="swiss"/>
    <style:font-face style:name="Arial1" svg:font-family="Arial, 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parent-style-name="Standard">
      <style:paragraph-properties fo:text-align="start" style:justify-single-word="false" style:text-autospace="none"/>
      <style:text-properties fo:color="#000000" style:font-name="AR CENA" fo:font-size="12pt" style:font-name-asian="AR CENA" style:font-size-asian="12pt" style:font-name-complex="AR CENA"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Cauchemar à la campagne <text:tab/>page <text:page-number text:select-page="current">15</text:page-number>/<text:page-count>15</text:page-count><text:tab/>petits des genê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Lépine</meta:initial-creator>
    <meta:creation-date>2023-06-03T08:43:51.69</meta:creation-date>
    <dc:date>2023-06-03T09:27:59.18</dc:date>
    <dc:creator>Jean Lépine</dc:creator>
    <meta:editing-duration>PT44M11S</meta:editing-duration>
    <meta:editing-cycles>3</meta:editing-cycles>
    <meta:generator>OpenOffice/4.1.5$Win32 OpenOffice.org_project/415m1$Build-9789</meta:generator>
    <meta:document-statistic meta:table-count="0" meta:image-count="0" meta:object-count="0" meta:page-count="15" meta:paragraph-count="345" meta:word-count="8033" meta:character-count="42614"/>
  </office:meta>
</office:document-meta>
</file>