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F" svg:font-family="" style:font-family-generic="roman"/>
    <style:font-face style:name="Arial3" svg:font-family="Arial" style:font-family-generic="swiss"/>
    <style:font-face style:name="Arial1" svg:font-family="Arial, 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text-properties fo:font-size="10pt" fo:font-style="italic" style:font-size-asian="10pt" style:font-style-asian="italic" style:font-size-complex="10pt" style:font-style-complex="italic"/>
    </style:style>
    <style:style style:name="P2" style:family="paragraph" style:parent-style-name="Default" style:list-style-name="">
      <style:paragraph-properties style:text-autospace="none"/>
      <style:text-properties fo:font-size="10pt" fo:font-style="italic" style:font-size-asian="10pt" style:font-style-asian="italic" style:font-size-complex="10pt" style:font-style-complex="italic"/>
    </style:style>
    <style:style style:name="P3" style:family="paragraph" style:parent-style-name="Default">
      <style:paragraph-properties fo:margin-top="0.199cm" fo:margin-bottom="0.101cm"/>
    </style:style>
    <style:style style:name="P4" style:family="paragraph" style:parent-style-name="Default" style:list-style-name="">
      <style:paragraph-properties fo:margin-top="0.199cm" fo:margin-bottom="0.101cm" style:text-autospace="none"/>
    </style:style>
    <style:style style:name="P5" style:family="paragraph" style:parent-style-name="Default" style:list-style-name="">
      <style:paragraph-properties fo:margin-top="0.199cm" fo:margin-bottom="0.101cm" style:text-autospace="none"/>
      <style:text-properties fo:color="#000000" style:text-line-through-style="none" style:font-name="Calibri" fo:font-size="10pt" fo:font-style="italic" style:text-underline-style="none" fo:font-weight="normal" style:font-name-asian="Calibri" style:font-size-asian="10pt" style:font-style-asian="italic" style:font-weight-asian="normal" style:font-name-complex="Calibri" style:font-size-complex="10pt" style:font-style-complex="italic" style:font-weight-complex="normal"/>
    </style:style>
    <style:style style:name="P6" style:family="paragraph" style:parent-style-name="Default" style:list-style-name="">
      <style:paragraph-properties fo:margin-top="0.199cm" fo:margin-bottom="0.101cm" style:text-autospace="none"/>
      <style:text-properties style:text-line-through-styl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7" style:family="paragraph" style:parent-style-name="Default" style:list-style-name="">
      <style:paragraph-properties fo:margin-top="0.199cm" fo:margin-bottom="0.101cm" style:text-autospace="none"/>
      <style:text-properties style:text-line-through-style="none" style:font-name="Calibri" fo:font-size="10pt"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P8" style:family="paragraph" style:parent-style-name="Default" style:list-style-name="">
      <style:paragraph-properties fo:margin-top="0.199cm" fo:margin-bottom="0.101cm" style:text-autospace="none"/>
      <style:text-properties style:text-line-through-style="none" style:font-name="Calibri" fo:font-size="11pt"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P9" style:family="paragraph" style:parent-style-name="Default" style:list-style-name="">
      <style:paragraph-properties fo:margin-top="0.199cm" fo:margin-bottom="0.101cm" style:text-autospace="none"/>
      <style:text-properties style:text-line-through-style="none" style:font-name="Calibri" fo:font-size="11pt" fo:font-style="italic" style:text-underline-style="none" fo:font-weight="bold" style:font-name-asian="Calibri" style:font-size-asian="11pt" style:font-style-asian="italic" style:font-weight-asian="bold" style:font-name-complex="Calibri" style:font-size-complex="11pt" style:font-style-complex="italic" style:font-weight-complex="bold"/>
    </style:style>
    <style:style style:name="P10" style:family="paragraph" style:parent-style-name="Default" style:list-style-name="">
      <style:paragraph-properties fo:margin-top="0.199cm" fo:margin-bottom="0.101cm" style:text-autospace="none"/>
      <style:text-properties style:text-line-through-style="none" style:font-name="Calibri" fo:font-size="11pt" fo:font-style="italic" style:text-underline-style="none" style:font-name-asian="Calibri" style:font-size-asian="11pt" style:font-style-asian="italic" style:font-name-complex="Calibri" style:font-size-complex="11pt" style:font-style-complex="italic"/>
    </style:style>
    <style:style style:name="T1" style:family="text">
      <style:text-properties fo:color="#000000" style:font-name="Calibri" fo:font-size="12pt" style:font-name-asian="Calibri" style:font-size-asian="12pt" style:font-name-complex="Calibri" style:font-size-complex="12pt"/>
    </style:style>
    <style:style style:name="T2" style:family="text">
      <style:text-properties fo:color="#000000" style:font-name="Calibri" fo:font-size="22pt" fo:font-weight="bold" style:font-name-asian="Calibri" style:font-size-asian="22pt" style:font-weight-asian="bold" style:font-name-complex="Calibri" style:font-size-complex="22pt" style:font-weight-complex="bold"/>
    </style:style>
    <style:style style:name="T3" style:family="text">
      <style:text-properties fo:color="#000000" style:font-name="F" fo:font-size="12pt" style:font-name-asian="F" style:font-size-asian="12pt" style:font-name-complex="F" style:font-size-complex="12pt"/>
    </style:style>
    <style:style style:name="T4" style:family="text">
      <style:text-properties fo:color="#000000" style:font-name="F" style:font-name-asian="F" style:font-name-complex="F"/>
    </style:style>
    <style:style style:name="T5" style:family="text">
      <style:text-properties style:text-line-through-style="none" style:font-name="Calibri" fo:font-size="10pt" fo:font-style="italic" style:text-underline-style="none" fo:font-weight="normal" style:font-name-asian="Calibri" style:font-size-asian="10pt" style:font-style-asian="italic" style:font-weight-asian="normal" style:font-name-complex="Calibri" style:font-size-complex="10pt" style:font-style-complex="italic" style:font-weight-complex="normal"/>
    </style:style>
    <style:style style:name="T6" style:family="text">
      <style:text-properties style:text-line-through-styl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7" style:family="text">
      <style:text-properties style:text-line-through-style="none" style:font-name="Calibri" fo:font-size="10pt"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8" style:family="text">
      <style:text-properties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9" style:family="text">
      <style:text-properties style:text-line-through-style="none"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10" style:family="text">
      <style:text-properties style:text-line-through-style="none" style:font-name="Calibri" fo:font-size="11pt" fo:font-style="italic" style:text-underline-style="none" fo:font-weight="bold" style:font-name-asian="Calibri" style:font-size-asian="11pt" style:font-style-asian="italic" style:font-weight-asian="bold" style:font-name-complex="Calibri" style:font-size-complex="11pt" style:font-style-complex="italic" style:font-weight-complex="bold"/>
    </style:style>
    <style:style style:name="T11" style:family="text">
      <style:text-properties style:text-line-through-style="none" style:font-name="Calibri" fo:font-size="11pt"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12" style:family="text">
      <style:text-properties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13" style:family="text">
      <style:text-properties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T14" style:family="text">
      <style:text-properties style:text-line-through-style="none" style:font-name="Calibri" fo:font-size="14pt"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15" style:family="text">
      <style:text-properties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6" style:family="text">
      <style:text-properties fo:font-size="11pt" fo:font-weight="bold" style:font-size-asian="11pt" style:font-weight-asian="bold" style:font-size-complex="11pt" style:font-weight-complex="bold"/>
    </style:style>
    <style:style style:name="T17" style:family="text">
      <style:text-properties style:font-name="Calibri" fo:font-size="11pt" fo:font-weight="normal" style:font-name-asian="Calibri" style:font-size-asian="11pt" style:font-weight-asian="normal" style:font-name-complex="Calibri" style:font-size-complex="11pt" style:font-weight-complex="normal"/>
    </style:style>
    <style:style style:name="T18" style:family="text">
      <style:text-properties style:font-name="Calibri" fo:font-size="11pt" fo:font-style="italic" fo:font-weight="normal" style:font-name-asian="Calibri" style:font-size-asian="11pt" style:font-style-asian="italic" style:font-weight-asian="normal" style:font-name-complex="Calibri" style:font-size-complex="11pt" style:font-style-complex="italic" style:font-weight-complex="normal"/>
    </style:style>
    <style:style style:name="T19" style:family="text">
      <style:text-properties style:font-name="Calibri" fo:font-size="11pt" fo:font-style="italic" style:font-name-asian="Calibri" style:font-size-asian="11pt" style:font-style-asian="italic" style:font-name-complex="Calibri" style:font-size-complex="11pt" style:font-style-complex="italic"/>
    </style:style>
    <style:style style:name="T20" style:family="text">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T21" style:family="text">
      <style:text-properties style:font-name="Calibri" fo:font-size="11pt"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22" style:family="text">
      <style:text-properties style:font-name="Calibri" fo:font-size="11pt" fo:font-style="normal" style:font-name-asian="Calibri" style:font-size-asian="11pt" style:font-style-asian="normal" style:font-name-complex="Calibri" style:font-size-complex="11pt" style:font-style-complex="normal"/>
    </style:style>
    <style:style style:name="T23" style:family="text">
      <style:text-properties style:font-name="Calibri" fo:font-size="11pt" style:font-name-asian="Calibri" style:font-size-asian="11pt" style:font-name-complex="Calibri" style:font-size-complex="11pt"/>
    </style:style>
    <style:style style:name="T24" style:family="text">
      <style:text-properties fo:font-size="10pt"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text:span text:style-name="T1"><text:s/></text:span><text:span text:style-name="T2">« Shakespeare en scène ! » </text:span></text:p>
      <text:p text:style-name="P5">Géraldine Menuet </text:p>
      <text:p text:style-name="P4"><text:span text:style-name="T24">Intrigue : </text:span></text:p>
      <text:p text:style-name="P4"><text:span text:style-name="T5">« Mac Beth », Shakespeare </text:span><text:span text:style-name="T6">… La pièce doit jouer dans une semaine et les comédiennes ne sont pas prêtes ! Mme Martin, la directrice du Théâtre appelle à la rescousse Ingrid Arias, célèbre metteuse en scène aux méthodes quelque peu … militaires. Nous sommes en pleine répétition de la scène des sorcières mais entre celle qui oublie son texte, celle qui n’a plus de voix, les portables qui n’arrêtent pas de sonner et autres péripéties, Mme Arias perd patience et c’est la catastrophe ! </text:span></text:p>
      <text:p text:style-name="P4"><text:span text:style-name="T7">Personnages : x 8 </text:span></text:p>
      <text:p text:style-name="P4"><text:span text:style-name="T6">Mme Martin : Directrice du théâtre, enthousiaste et pressée </text:span></text:p>
      <text:p text:style-name="P4"><text:span text:style-name="T6">Ingrid Arias : Metteuse en scène, sophistiquée et autoritaire </text:span></text:p>
      <text:p text:style-name="P4"><text:span text:style-name="T6">Annie Thomas : Assistante, dévouée </text:span></text:p>
      <text:p text:style-name="P6">Alice : Accessoiriste, désordonnée </text:p>
      <text:p text:style-name="P4"><text:span text:style-name="T6">Laura : Comédienne, timide </text:span></text:p>
      <text:p text:style-name="P4"><text:span text:style-name="T6">Ambre : Comédienne, accro à son portable </text:span></text:p>
      <text:p text:style-name="P4"><text:span text:style-name="T6">Ninon : Comédienne, talentueuse </text:span></text:p>
      <text:p text:style-name="P4"><text:span text:style-name="T6">Sidonie : Comédienne, étourdie </text:span></text:p>
      <text:p text:style-name="P7">Distribution : </text:p>
      <text:p text:style-name="P6">- 8 filles </text:p>
      <text:p text:style-name="P4"><text:span text:style-name="T6">- seuls les rôles des comédiennes doivent être tenus par des filles. Les rôles de la directrice, de la metteuse en scène, de l’assistante et de l’accessoiriste peuvent être tenus par des garçons. Distribution également possible : </text:span></text:p>
      <text:p text:style-name="P7">Costumes : </text:p>
      <text:p text:style-name="P6">- vêtements contemporains </text:p>
      <text:p text:style-name="P4"><text:span text:style-name="T6">- costumes de sorcières </text:span></text:p>
      <text:p text:style-name="P7">Décor : </text:p>
      <text:p text:style-name="P6">Salle de répétition avec : </text:p>
      <text:p text:style-name="P6">- une penderie avec des costumes </text:p>
      <text:p text:style-name="P6">- une malle avec des accessoires </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oft-page-break/><text:span text:style-name="T6"><text:line-break/></text:span></text:p>
      <text:p text:style-name="P4"><text:span text:style-name="T16">ACTE I </text:span></text:p>
      <text:p text:style-name="P4"><text:span text:style-name="T10">Scène 1 : Ingrid Arias entre en scène </text:span></text:p>
      <text:p text:style-name="P4"><text:span text:style-name="T11">(L’assistante est en train d’écrire à la table). </text:span></text:p>
      <text:p text:style-name="P4"><text:span text:style-name="T9">Directrice : </text:span><text:span text:style-name="T8">Voilà, Madame Arias, le théâtre où vont se dérouler les répétitions. </text:span></text:p>
      <text:p text:style-name="P4"><text:span text:style-name="T9">Ingrid : </text:span><text:span text:style-name="T8">Ouais … J’ai été habituée à mieux. Mais bon, on fera avec</text:span><text:span text:style-name="T11">. (parle en tirant sur la fin des phrases, très «maniérée » </text:span></text:p>
      <text:p text:style-name="P4"><text:span text:style-name="T9">Directrice : </text:span><text:span text:style-name="T8">Très bien. J’en profite pour vous présenter Madame Annie Thomas, qui sera votre assistante. </text:span></text:p>
      <text:p text:style-name="P4"><text:span text:style-name="T9">Annie : </text:span><text:span text:style-name="T8">Bonjour madame, enchantée ! </text:span></text:p>
      <text:p text:style-name="P4"><text:span text:style-name="T9">Ingrid : </text:span><text:span text:style-name="T8">Ouais … </text:span><text:span text:style-name="T11">(Elle regarde le public) </text:span><text:span text:style-name="T8">Et eux, c’est qui ? </text:span></text:p>
      <text:p text:style-name="P4"><text:span text:style-name="T9">Annie : </text:span><text:span text:style-name="T11">(La rejoint) </text:span><text:span text:style-name="T8">Ce sont les figurants. La production les a engagés afin que les comédiennes et vous-même puissiez répéter en conditions réelles. Nous avons de tout : hommes, femmes, enfants, jeunes, vieux … </text:span></text:p>
      <text:p text:style-name="P4"><text:span text:style-name="T9">Ingrid : </text:span><text:span text:style-name="T8">Ouais … c’est pas bête. Et, ils sont bons ? </text:span></text:p>
      <text:p text:style-name="P4"><text:span text:style-name="T9">Directrice : </text:span><text:span text:style-name="T8">Ça … nous ne le savons pas encore. C’est la première fois que nous travaillons avec eux. </text:span></text:p>
      <text:p text:style-name="P4"><text:span text:style-name="T9">Ingrid : </text:span><text:span text:style-name="T8">Très bien, nous allons voir ça. (</text:span><text:span text:style-name="T11">S’adresse au public) </text:span><text:span text:style-name="T8">Bonjour à tous … vous avez eu la chance d’avoir été sélectionnés pour assister à l’une de mes répétitions. </text:span><text:span text:style-name="T11">(soupir) </text:span><text:span text:style-name="T8">Je vois que certains d’entre vous n’ont pas fait beaucoup d’effort quant à leurs tenues vestimentaires mais, bon, passons. Heureusement, vous êtes dans le noir. </text:span><text:span text:style-name="T11">(Occupe la scène de cour à jardin, très « grande dame »). </text:span><text:span text:style-name="T8">J’attends de vous, que vous soyez expressifs et réactifs. A mon signal, j’aimerai que vous riez. Attention, 3, 4 … riez ! Plus fort, s’il vous plaît ! C’est pas mal. Essayons le rire bourgeois, retenu, hu, hu, hu … le rire, tonitruant, complètement fou, AH, AH, AH !!! Ouais, on fera avec … J’ai vu pire. Merci. </text:span></text:p>
      <text:p text:style-name="P4"><text:span text:style-name="T9">Directrice : </text:span><text:span text:style-name="T8">Bien, je vais vous laissez travailler. Les comédiennes ne devraient pas tarder à arriver. Si vous avez besoin de quoique ce soit, n’hésitez pas à venir me voir, je serai dans mon bureau. Bonne répétition et à toute à l’heure ! </text:span></text:p>
      <text:p text:style-name="P4"><text:span text:style-name="T9">Ingrid : </text:span><text:span text:style-name="T11">(petit sourire hyprocrite à la directrice.)(Puis, s’adresse à Annie.) </text:span><text:span text:style-name="T8">Bien, je vais commencer par prendre un petit café. </text:span></text:p>
      <text:p text:style-name="P4"><text:span text:style-name="T9">Annie : </text:span><text:span text:style-name="T8">Bien sûr, Madame Arias, je vous fais ça tout de suite. </text:span></text:p>
      <text:p text:style-name="P4"><text:span text:style-name="T11">(Ingrid pose son manteau sur sa chaise et s’assoit. Puis, elle prend se plonge dans la lecture de la pièce. Annie lui sert un café). </text:span></text:p>
      <text:p text:style-name="P4"><text:span text:style-name="T10">Scène 2 : Les comédiennes entrent en scène </text:span></text:p>
      <text:p text:style-name="P8">(Les comédiennes entrent en blaguant et en parlant bruyamment. Brouhaha.) </text:p>
      <text:p text:style-name="P4"><text:span text:style-name="T9">Ingrid </text:span><text:span text:style-name="T8">: </text:span><text:span text:style-name="T11">(Elle frappe dans ses mains) </text:span><text:span text:style-name="T8">Oh, hé, oh ! Silence ! On n’est pas à la foire non, plus ! Un peu de tenue ! On est sur un plateau de Théâtre ! Et sur un plateau de Théâtre, on se tait, on se tient, et on écoute ! </text:span></text:p>
      <text:p text:style-name="P4"><text:span text:style-name="T9">Ninon </text:span><text:span text:style-name="T8">: Euh … sur une scène, on parle un peu quand même, accessoirement … <text:line-break/></text:span><text:span text:style-name="T16">Ingrid </text:span><text:span text:style-name="T17">: </text:span><text:span text:style-name="T18">(Sèche) </text:span><text:span text:style-name="T21">On parle, quand on y est autorisé ! </text:span></text:p>
      <text:p text:style-name="P4"><text:soft-page-break/><text:span text:style-name="T9">Annie </text:span><text:span text:style-name="T8">: Bonjour mesdemoiselles, je vous présente Madame Ingrid Arias, qui a donc été embauchée pour vous mettre en scène. </text:span></text:p>
      <text:p text:style-name="P4"><text:span text:style-name="T11">(grimaces des comédiennes) </text:span></text:p>
      <text:p text:style-name="P4"><text:span text:style-name="T9">Ingrid </text:span><text:span text:style-name="T8">: </text:span><text:span text:style-name="T11">(froide) </text:span><text:span text:style-name="T8">Enchantée. </text:span></text:p>
      <text:p text:style-name="P4"><text:span text:style-name="T9">Annie : </text:span><text:span text:style-name="T8">Voici donc : Ninon, Sidonie, Ambre et Laura. </text:span></text:p>
      <text:p text:style-name="P4"><text:span text:style-name="T9">Comédiennes : </text:span><text:span text:style-name="T11">(gênées) </text:span><text:span text:style-name="T8">Enchantée … bonjour etc… </text:span></text:p>
      <text:p text:style-name="P4"><text:span text:style-name="T9">Ingrid </text:span><text:span text:style-name="T8">: Bien. On m’avait aussi parlé d’une accessoiriste-costumière ? </text:span></text:p>
      <text:p text:style-name="P4"><text:span text:style-name="T9">Annie </text:span><text:span text:style-name="T8">: Oui, Melle Alice. Elle doit être un peu en retard … </text:span></text:p>
      <text:p text:style-name="P4"><text:span text:style-name="T9">Ingrid </text:span><text:span text:style-name="T8">: Ça fera ça de moins sur son salaire ! </text:span></text:p>
      <text:p text:style-name="P4"><text:span text:style-name="T9">Comédiennes </text:span><text:span text:style-name="T8">: Oh ! </text:span><text:span text:style-name="T11">(choquées) </text:span></text:p>
      <text:p text:style-name="P4"><text:span text:style-name="T9">Ingrid </text:span><text:span text:style-name="T8">: Bien. Je vous laisse vous préparer et je vous attends pour l’échauffement. </text:span><text:span text:style-name="T11">(Elle se rassoit) </text:span></text:p>
      <text:p text:style-name="P4"><text:span text:style-name="T11">(Annie lui apporte un tas de feuilles sur lesquelles elle écrit, pose des annotations etc. Les filles se préparent : changent de chaussures, s’attachent les cheveux, rangent leur sac, se regardent dans un petit miroir, Ambre consulte son portable etc.)) </text:span></text:p>
      <text:p text:style-name="P4"><text:span text:style-name="T10">Scène 3 : L’échauffement </text:span></text:p>
      <text:p text:style-name="P4"><text:span text:style-name="T11">(Alice, l’accessoiriste arrive, en catastrophe, un tas de sacs sous le bras et se place face public.) </text:span></text:p>
      <text:p text:style-name="P4"><text:span text:style-name="T9">Alice </text:span><text:span text:style-name="T8">: Salut les filles ! Oh, la vache ! Mon réveil n’a pas sonné ! Je me lève à la bourre. Ensuite, Je speed, je me cogne le p’tit doigt de pied, à la porte de ma chambre ! Après, ma cafetière tombe en panne ! Je prends mon vélo, j’me rends compte que j’ai un pneu crevé ! Non, mais c’est quoi ce karma, là !!!??? C’est la totale … la TOTALE ! Je sais pas ce qui va encore me tomber dessus ! Sinon, ça va vous ? Et la Arias, machin-truc-bidule, elle est pas encore arrivée ? </text:span></text:p>
      <text:p text:style-name="P4"><text:span text:style-name="T11">(silence. Les filles la regardent avec un sourire crispé et lui indiquent, Ingrid Arias, qui la regarde avec une tête de six pieds de long). </text:span></text:p>
      <text:p text:style-name="P4"><text:span text:style-name="T9">Ingrid </text:span><text:span text:style-name="T8">: </text:span><text:span text:style-name="T11">(glaciale) </text:span><text:span text:style-name="T8">Elle est arrivée. </text:span></text:p>
      <text:p text:style-name="P4"><text:span text:style-name="T11">(malaise. Puis, Ingrid frappe dans ses mains. Les filles, dont l’accessoiriste, se placent face public.) </text:span></text:p>
      <text:p text:style-name="P4"><text:span text:style-name="T9">Ingrid </text:span><text:span text:style-name="T8">: En scène, pour l’échauffement ! La douche. On frotte, on frotte, on frotte ! Ça chauffe, ça chauffe, ça chauffe ! HOP ! </text:span><text:span text:style-name="T11">(coup de bâton) </text:span><text:span text:style-name="T8">Vous êtes … un lampadaire ! un casse-noix ! un chiffon ! un poireau ! une poule ! </text:span><text:span text:style-name="T11">(Elles se déplacent sur scène en caquetant)</text:span><text:span text:style-name="T8">. BAM ! Vocalises. Sirène ! </text:span></text:p>
      <text:p text:style-name="P4"><text:span text:style-name="T9">Comédiennes : </text:span><text:span text:style-name="T8">O, A, I, A, O … </text:span><text:span text:style-name="T11">(en montant la voix du plus grave au plus aigu et en redescendant) </text:span></text:p>
      <text:p text:style-name="P4"><text:span text:style-name="T9">Ingrid : </text:span><text:span text:style-name="T8">Encore ! </text:span></text:p>
      <text:p text:style-name="P4"><text:span text:style-name="T9">Comédiennes : </text:span><text:span text:style-name="T8">O, A, I, A, O … </text:span></text:p>
      <text:p text:style-name="P4"><text:span text:style-name="T9">Ingrid : </text:span><text:span text:style-name="T8">Encore ! </text:span></text:p>
      <text:p text:style-name="P4"><text:span text:style-name="T9">Comédiennes : </text:span><text:span text:style-name="T8">O, A, I, A, O … <text:line-break/></text:span><text:span text:style-name="T16">Ingrid : </text:span><text:span text:style-name="T17">Bien. HOP ! Les chaussettes … </text:span></text:p>
      <text:p text:style-name="P4"><text:span text:style-name="T13">Comédiennes </text:span><text:span text:style-name="T12">: </text:span><text:span text:style-name="T11">(en choeur) </text:span><text:span text:style-name="T8">… de l’archi-duchesse sont elles sèches, archi sèches ? </text:span></text:p>
      <text:p text:style-name="P4"><text:span text:style-name="T9">Ingrid </text:span><text:span text:style-name="T8">: Plus vite ! </text:span></text:p>
      <text:p text:style-name="P4"><text:soft-page-break/><text:span text:style-name="T9">Comédiennes </text:span><text:span text:style-name="T8">: Les chaussettes de l’archi-duchesse sont elles sèches, archi-sèches ? </text:span></text:p>
      <text:p text:style-name="P4"><text:span text:style-name="T9">Ingrid </text:span><text:span text:style-name="T8">: Encore plus vite ! </text:span></text:p>
      <text:p text:style-name="P4"><text:span text:style-name="T9">Comédiennes </text:span><text:span text:style-name="T8">: </text:span><text:span text:style-name="T11">(s’embrouillant) </text:span><text:span text:style-name="T8">Les chaussettes de l’archi-duchesse sont elles sèches, archi-sèches ? </text:span></text:p>
      <text:p text:style-name="P4"><text:span text:style-name="T9">Ingrid </text:span><text:span text:style-name="T8">: Bien, commençons : « Mac Beth, Acte IV, scène 1 », en scène ! HOP ! </text:span></text:p>
      <text:p text:style-name="P4"><text:span text:style-name="T10">Scène 4 : Le SMS </text:span></text:p>
      <text:p text:style-name="P4"><text:span text:style-name="T11">(La directrice entre en scène). </text:span></text:p>
      <text:p text:style-name="P4"><text:span text:style-name="T9">Directrice </text:span><text:span text:style-name="T8">: Bonjour Mesdemoiselles, je vois que vous avez fait la connaissance de Madame Arias. Madame Arias, que vous connaissez certainement et dont la renommée a dépassé nos frontières, va donc vous aider dans la création de votre spectacle. Je vous remercie de lui réserver le meilleur des accueils. </text:span><text:span text:style-name="T11">(à Madame Arias) </text:span><text:span text:style-name="T8">Tout se passe bien pour vous, Madame ? </text:span></text:p>
      <text:p text:style-name="P4"><text:span text:style-name="T9">Ingrid </text:span><text:span text:style-name="T8">: A merveille </text:span><text:span text:style-name="T11">(toujours aussi enjouée)</text:span><text:span text:style-name="T8">. </text:span></text:p>
      <text:p text:style-name="P4"><text:span text:style-name="T9">Directrice </text:span><text:span text:style-name="T8">: Vous ne manquez de rien ? </text:span></text:p>
      <text:p text:style-name="P4"><text:span text:style-name="T9">Ingrid </text:span><text:span text:style-name="T8">: De rien. </text:span></text:p>
      <text:p text:style-name="P4"><text:span text:style-name="T9">Directrice </text:span><text:span text:style-name="T8">: Vous avez toute votre équipe ? </text:span></text:p>
      <text:p text:style-name="P4"><text:span text:style-name="T9">Ingrid </text:span><text:span text:style-name="T8">: Toute. </text:span></text:p>
      <text:p text:style-name="P4"><text:span text:style-name="T9">Directrice </text:span><text:span text:style-name="T8">: Formidable ! </text:span><text:span text:style-name="T11">(aux comédiennes) </text:span><text:span text:style-name="T8">Mesdemoiselles, nous avons donc une semaine de répétition devant nous avant d’arriver aux représentations finales. Je compte sur vous pour donner le meilleur de vous-même et pour offrir à notre public bien-aimé un spectacle de qualité, comme nous avons l’habitude de le faire. Cela étant dit, Madame Arias, je vous emmène avec moi un petit instant. J’aurai en effet, voulu revoir avec vous quelques modalités concernant les contrats. </text:span></text:p>
      <text:p text:style-name="P4"><text:span text:style-name="T9">Ingrid </text:span><text:span text:style-name="T8">: Enfilez vos costumes, j’arrive. </text:span></text:p>
      <text:p text:style-name="P4"><text:span text:style-name="T11">(La directrice et madame Arias sortent. Les comédiennes se lâchent. L’assistante temporise). </text:span></text:p>
      <text:p text:style-name="P4"><text:span text:style-name="T9">Alice </text:span><text:span text:style-name="T8">: Non, mais, non ! C’est quoi ça ?! </text:span><text:span text:style-name="T11">(montrant Ingrid qui vient de sortir) </text:span></text:p>
      <text:p text:style-name="P4"><text:span text:style-name="T9">Annie </text:span><text:span text:style-name="T8">: Alice, un peu de respect, je vous prie ! </text:span></text:p>
      <text:p text:style-name="P4"><text:span text:style-name="T9">Ninon </text:span><text:span text:style-name="T8">: Vous osez nous parler de respect, Annie ? Mais, vous avez vu comment elle nous parle ? </text:span></text:p>
      <text:p text:style-name="P4"><text:span text:style-name="T9">Annie </text:span><text:span text:style-name="T8">: Elle ne doit pas être très à l’aise. Elle prend ses marques, voilà tout. </text:span></text:p>
      <text:p text:style-name="P4"><text:span text:style-name="T9">Sidonie </text:span><text:span text:style-name="T8">: Merci du cadeau ! </text:span></text:p>
      <text:p text:style-name="P4"><text:span text:style-name="T9">Ambre : </text:span><text:span text:style-name="T11">(regardant son portable) </text:span><text:span text:style-name="T8">Oui, oh, elle a pas l’air bien méchante ! </text:span></text:p>
      <text:p text:style-name="P4"><text:span text:style-name="T9">Laura </text:span><text:span text:style-name="T8">: Moi, elle me laisse sans voix … </text:span><text:span text:style-name="T11">(d’une toute petite voix) </text:span></text:p>
      <text:p text:style-name="P4"><text:span text:style-name="T9">Ninon </text:span><text:span text:style-name="T8">: Ça va être pratique pour répéter ! <text:line-break/></text:span><text:span text:style-name="T16">Alice : </text:span><text:span text:style-name="T17">Mais, qu’est-ce qui lui a pris à Madame Martin d’embaucher une metteuse en scène ? Vous ne vous en sortiez pas si mal ! </text:span></text:p>
      <text:p text:style-name="P4"><text:span text:style-name="T13">Ninon : </text:span><text:span text:style-name="T12">Pas si mal ? Tu plaisante ! On joue dans une semaine et à part moi, personne ne connaît son texte ! On allait droit dans le mur, là ! </text:span></text:p>
      <text:p text:style-name="P4"><text:span text:style-name="T13">Sidonie : </text:span><text:span text:style-name="T12">Oh, la, la Madame ! On fait ce qu’on peut ! Moi, chez moi, je le connais très bien mon texte ! Mais, je sais pas ce qui se passe, dès que je suis sur scène, je bloque ! </text:span></text:p>
      <text:p text:style-name="P4"><text:soft-page-break/><text:span text:style-name="T13">Ambre : </text:span><text:span text:style-name="T12">J’ai entendu dire qu’il y avait des comédiens qui avaient un prompteur sur scène … </text:span></text:p>
      <text:p text:style-name="P4"><text:span text:style-name="T13">Laura : </text:span><text:span text:style-name="T12">Ouais … Depardieu, il a carrément une oreillette quand il fait ses films avec quelqu’un qui lui souffle ses répliques … </text:span></text:p>
      <text:p text:style-name="P4"><text:span text:style-name="T13">Alice : </text:span><text:span text:style-name="T12">Dingue ! C’est vrai qu’avant, il y avait des souffleurs sur scène. Ils étaient dans uns trappe en avant-scène, par là … </text:span></text:p>
      <text:p text:style-name="P4"><text:span text:style-name="T13">Sidonie : </text:span><text:span text:style-name="T12">Ben, voilà ! Des souffleurs, des prompteurs, des oreillettes, voilà ce qu’il me faudrait ! Nous, on a que dalle ! On doit tout faire soi-même ! C’est agaçant à la fin ! </text:span></text:p>
      <text:p text:style-name="P4"><text:span text:style-name="T13">Laura : </text:span><text:span text:style-name="T12">C’est vrai qu’on a pas des métiers facile … </text:span></text:p>
      <text:p text:style-name="P4"><text:span text:style-name="T13">Ninon : </text:span><text:span text:style-name="T12">(agacée) Bon, Alice, tu as les costumes ? </text:span></text:p>
      <text:p text:style-name="P4"><text:span text:style-name="T13">Alice </text:span><text:span text:style-name="T12">: Les costumes … où est-ce que j’ai mis ça déjà ? </text:span><text:span text:style-name="T11">(Elle cherche dans les penderies, cartons etc. ). </text:span><text:span text:style-name="T8">Ah, là ! </text:span><text:span text:style-name="T11">(Elle prend un sac et sort des robes de princesses). </text:span></text:p>
      <text:p text:style-name="P4"><text:span text:style-name="T9">Laura </text:span><text:span text:style-name="T8">: euh … on n’est pas censées être des sorcières ?! </text:span></text:p>
      <text:p text:style-name="P4"><text:span text:style-name="T9">Alice </text:span><text:span text:style-name="T8">: euh …oui, oui … bien sûr, des sorcières … </text:span></text:p>
      <text:p text:style-name="P4"><text:span text:style-name="T9">Ninon : </text:span><text:span text:style-name="T11">(impatiente) </text:span><text:span text:style-name="T8">Bon, tu veux qu’on t’aide ? </text:span></text:p>
      <text:p text:style-name="P4"><text:span text:style-name="T9">Alice : </text:span><text:span text:style-name="T8">Ben, c’est pas de refus ! </text:span></text:p>
      <text:p text:style-name="P4"><text:span text:style-name="T11">(Les filles se mettent à fouiller dans les sacs. ) </text:span></text:p>
      <text:p text:style-name="P4"><text:span text:style-name="T9">Alice : </text:span><text:span text:style-name="T8">Zut de zut ! Je ne sais plus du tout où je les ai mis ! </text:span></text:p>
      <text:p text:style-name="P4"><text:span text:style-name="T9">Sidonie : </text:span><text:span text:style-name="T8">Mais, comment tu te débrouilles Alice ? </text:span></text:p>
      <text:p text:style-name="P4"><text:span text:style-name="T9">Alice : </text:span><text:span text:style-name="T8">Je me débrouille comme je peux Sidonie, comme je peux ! </text:span></text:p>
      <text:p text:style-name="P4"><text:span text:style-name="T11">(Les filles enfilent divers costumes ou chapeaux ou accessoires et s’amusent à camper des personnages avec une phrase ou deux ou sur de la Musique. Eclats de rire et applaudissements. Puis, elles posent négligemment les costumes et accessoires ici et là. A improviser !) </text:span></text:p>
      <text:p text:style-name="P4"><text:span text:style-name="T11">(Soudain, le téléphone d’Ambre sonne). </text:span></text:p>
      <text:p text:style-name="P4"><text:span text:style-name="T9">Ambre </text:span><text:span text:style-name="T8">: </text:span><text:span text:style-name="T11">(hystérique) </text:span><text:span text:style-name="T8">Oh ! C’est Kévin ! Il m’invite au ciné, demain soir ! Ouh,ouh, je suis trop contente ! </text:span></text:p>
      <text:p text:style-name="P4"><text:span text:style-name="T9">Comédiennes </text:span><text:span text:style-name="T8">: Ah, ouais, trop bien ! </text:span><text:span text:style-name="T11">(hystériques) </text:span></text:p>
      <text:p text:style-name="P4"><text:span text:style-name="T9">Annie </text:span><text:span text:style-name="T8">: Mesdemoiselles, s’il vous plaît, un peu de calme ! Je vous rappelle que nous avons une pièce à répéter ! </text:span></text:p>
      <text:p text:style-name="P4"><text:span text:style-name="T11">(Les filles papotent en mettant leurs costumes. Le téléphone d’Ambre sonne à nouveau). <text:line-break/></text:span><text:span text:style-name="T16">Ambre </text:span><text:span text:style-name="T17">: Ah, c’est encore lui ! </text:span><text:span text:style-name="T18">(Les filles s’agglutinent autour d’elle) </text:span><text:span text:style-name="T21">Ah, il m’écrit : « J’ai hâte d’être à demain soir. Tu me manques Sidonie. Bisous Kévin » Sidonie ? Mais, je ne m’appelle pas Sidonie, je m’appelle Ambre ! </text:span></text:p>
      <text:p text:style-name="P4"><text:span text:style-name="T11">(Le téléphone de Sidonie sonne). </text:span></text:p>
      <text:p text:style-name="P4"><text:span text:style-name="T9">Sidonie </text:span><text:span text:style-name="T8">: </text:span><text:span text:style-name="T11">(prend son téléphone) </text:span><text:span text:style-name="T8">C’est Kévin ! </text:span><text:span text:style-name="T11">(hystérique) </text:span><text:span text:style-name="T8">Il m’invite demain … </text:span><text:span text:style-name="T11">(réalisant) </text:span><text:span text:style-name="T8">euh, j’ai rien dit … </text:span></text:p>
      <text:p text:style-name="P4"><text:span text:style-name="T9">Ambre </text:span><text:span text:style-name="T8">: Aaaargh, il s’était trompé de numéro ! Je l’avais vu la première ! </text:span><text:span text:style-name="T11">(se ruant sur Sidonie) </text:span><text:span text:style-name="T8">Je vais te tuer !!! </text:span></text:p>
      <text:p text:style-name="P4"><text:span text:style-name="T11">(Les filles et l’assistante tentent de la retenir mais trop tard. Bagarre générale. Cris, griffures, cheveux tirés </text:span><text:soft-page-break/><text:span text:style-name="T11">etc. Ingrid Arias revient en hurlant et en frappant dans ses mains.) </text:span></text:p>
      <text:p text:style-name="P4"><text:span text:style-name="T9">Ingrid </text:span><text:span text:style-name="T8">: ASSEZ !!! </text:span></text:p>
      <text:p text:style-name="P4"><text:span text:style-name="T11">(Les filles se recoiffent et remettent leurs habits en ordre. Annie range les costumes et accessoires qui ont été éparpillés un peu partout). </text:span></text:p>
      <text:p text:style-name="P4"><text:span text:style-name="T9">Ingrid </text:span><text:span text:style-name="T8">: Mais, ça va pas, non ?!!! Bon, en scène pour les sorcières ! Alice, vous nous apporterez le chaudron. </text:span></text:p>
      <text:p text:style-name="P4"><text:span text:style-name="T9">Alice </text:span><text:span text:style-name="T8">: le … le … chaudron … Oui, oui, tout de suite ! </text:span><text:span text:style-name="T11">(Elle farfouille dans ses cartons et en sort tout un tas de babioles). </text:span><text:span text:style-name="T8">C’est que … je ne sais plus très bien où je l’ai mis </text:span><text:span text:style-name="T11">(sourire crispé). </text:span><text:span text:style-name="T8">Mais, ce n’est pas grave … euh … </text:span><text:span text:style-name="T11">(Elle remarque une casserole, la prend et l’exhibe</text:span><text:span text:style-name="T8">) cette casserole fera aussi bien l’affaire ! Non ? </text:span></text:p>
      <text:p text:style-name="P4"><text:span text:style-name="T9">Ingrid </text:span><text:span text:style-name="T8">: De mieux en mieux ! Bon, on verra ça plus tard. Va pour une casserole ! </text:span></text:p>
      <text:p text:style-name="P4"><text:span text:style-name="T11">(Alice la place sur une chaise, en milieu de scène.) </text:span></text:p>
      <text:p text:style-name="P4"><text:span text:style-name="T9">Ingrid : </text:span><text:span text:style-name="T8">Et les costumes ? </text:span></text:p>
      <text:p text:style-name="P4"><text:span text:style-name="T9">Alice : </text:span><text:span text:style-name="T8">Euh … Je ne sais plus trop où je les ai mis … </text:span></text:p>
      <text:p text:style-name="P4"><text:span text:style-name="T9">Ingrid : </text:span><text:span text:style-name="T8">Et bien cherchez ma fille, cherchez ! </text:span></text:p>
      <text:p text:style-name="P8">(Alice cherche de nouveau.) </text:p>
      <text:p text:style-name="P4"><text:span text:style-name="T9">Ingrid : </text:span><text:span text:style-name="T8">Annie, veuillez nous resituer la scène, je vous prie. </text:span></text:p>
      <text:p text:style-name="P4"><text:span text:style-name="T9">Annie : </text:span><text:span text:style-name="T11">(texte à la main) </text:span><text:span text:style-name="T8">Bien sûr, Madame. Nous sommes donc dans l’Ecosse médiévale. A l’intérieur d’une caverne obscure, quatre sorcières, mystérieuses et inquiétantes, bien connues du général Mac Beth qui vient régulièrement les consulter, se retrouvent autour d’un chaudron et prépare une potion. </text:span></text:p>
      <text:p text:style-name="P4"><text:span text:style-name="T9">Ingrid : </text:span><text:span text:style-name="T8">Merci Annie. En scène mesdemoiselles ! </text:span></text:p>
      <text:p text:style-name="P4"><text:span text:style-name="T10">Scène 5 : La scène des sorcières </text:span></text:p>
      <text:p text:style-name="P8">(face public) </text:p>
      <text:p text:style-name="P4"><text:span text:style-name="T9">Ninon </text:span><text:span text:style-name="T8">: Trois fois le chat tigré a miaulé </text:span><text:span text:style-name="T11">(jeu dramatique) </text:span></text:p>
      <text:p text:style-name="P4"><text:span text:style-name="T9">Ingrid </text:span><text:span text:style-name="T8">: Bien. </text:span></text:p>
      <text:p text:style-name="P4"><text:span text:style-name="T9">Sidonie </text:span><text:span text:style-name="T8">: Trois fois et une fois … et une fois …euh… <text:line-break/></text:span><text:span text:style-name="T16">Ingrid </text:span><text:span text:style-name="T17">: … et une fois, le hérisson a gémi </text:span><text:span text:style-name="T18">(hurle). </text:span></text:p>
      <text:p text:style-name="P4"><text:span text:style-name="T9">Sidonie </text:span><text:span text:style-name="T8">: Ah, oui ! Et une fois, le hérisson a gémi. </text:span></text:p>
      <text:p text:style-name="P4"><text:span text:style-name="T9">Laura </text:span><text:span text:style-name="T8">: </text:span><text:span text:style-name="T11">(d’une toute petite voix) </text:span><text:span text:style-name="T8">La harpie crie : « Il est temps ! Il est temps ! » </text:span></text:p>
      <text:p text:style-name="P4"><text:span text:style-name="T9">Ingrid </text:span><text:span text:style-name="T8">: Plus fort ! </text:span></text:p>
      <text:p text:style-name="P4"><text:span text:style-name="T9">Laura </text:span><text:span text:style-name="T8">: </text:span><text:span text:style-name="T11">(d’une toute petite voix) </text:span><text:span text:style-name="T8">La harpie crie : « Il est temps ! Il est temps ! » </text:span></text:p>
      <text:p text:style-name="P4"><text:span text:style-name="T9">Ingrid </text:span><text:span text:style-name="T8">: Plus FORT ! </text:span></text:p>
      <text:p text:style-name="P4"><text:span text:style-name="T9">Laura </text:span><text:span text:style-name="T8">: </text:span><text:span text:style-name="T11">(d’une toute petite voix) </text:span><text:span text:style-name="T8">La harpie crie : « Il est temps ! Il est temps ! » </text:span></text:p>
      <text:p text:style-name="P4"><text:span text:style-name="T9">Ingrid </text:span><text:span text:style-name="T8">: Il est noté que la harpie CRIE, alors criez, bon sang ! « Il est temps ! Il est temps ! » </text:span><text:span text:style-name="T11">(hystérique) </text:span></text:p>
      <text:p text:style-name="P4"><text:span text:style-name="T9">Laura : </text:span><text:span text:style-name="T11">(idem) </text:span><text:span text:style-name="T8">La harpie crie : « Il est temps ! Il est temps ! » </text:span></text:p>
      <text:p text:style-name="P4"><text:span text:style-name="T11">(Les filles sont tétanisées. Ingrid se prend la tête dans ses mains, désespérée). </text:span></text:p>
      <text:p text:style-name="P4"><text:soft-page-break/><text:span text:style-name="T9">Ingrid </text:span><text:span text:style-name="T8">: Bon, enchaînons. </text:span></text:p>
      <text:p text:style-name="P4"><text:span text:style-name="T9">Ambre </text:span><text:span text:style-name="T8">: Tournons en rond autour du chaudron </text:span><text:span text:style-name="T11">(en faisant la tête). </text:span></text:p>
      <text:p text:style-name="P4"><text:span text:style-name="T9">Ninon </text:span><text:span text:style-name="T8">: et jetons dans ses entrailles empoisonnées … </text:span></text:p>
      <text:p text:style-name="P4"><text:span text:style-name="T9">Ingrid </text:span><text:span text:style-name="T8">: Bien. </text:span></text:p>
      <text:p text:style-name="P4"><text:span text:style-name="T9">Sidonie </text:span><text:span text:style-name="T8">: Crapaud qui … crapaud qui … </text:span></text:p>
      <text:p text:style-name="P4"><text:span text:style-name="T9">Ingrid </text:span><text:span text:style-name="T8">: qui sous la plus froide pierre ! C’est pas vrai … </text:span></text:p>
      <text:p text:style-name="P4"><text:span text:style-name="T9">Sidonie </text:span><text:span text:style-name="T8">: Ah, oui ! Crapaud qui sous la plus froide pierre … </text:span></text:p>
      <text:p text:style-name="P4"><text:span text:style-name="T9">Laura </text:span><text:span text:style-name="T8">: endormi trente-et-un jour et trente-et-une nuits ! </text:span><text:span text:style-name="T11">(Elle hurle. Les filles sursautent). </text:span></text:p>
      <text:p text:style-name="P4"><text:span text:style-name="T9">Ingrid </text:span><text:span text:style-name="T8">: Moins fort, voyons ! On vous dit qu’il est « endormi » ! </text:span></text:p>
      <text:p text:style-name="P4"><text:span text:style-name="T9">Laura </text:span><text:span text:style-name="T8">: Il faudrait savoir ! Vous m’avez dit de parler plus fort toute à l’heure ! Moi, j’y comprends plus rien ! </text:span></text:p>
      <text:p text:style-name="P4"><text:span text:style-name="T9">Ingrid </text:span><text:span text:style-name="T8">: Enchaînons ! </text:span></text:p>
      <text:p text:style-name="P4"><text:span text:style-name="T9">Ambre </text:span><text:span text:style-name="T8">: as mitonné dans ton venin … </text:span></text:p>
      <text:p text:style-name="P4"><text:span text:style-name="T9">Ninon </text:span><text:span text:style-name="T8">: Bous le premier dans la marmite enchantée. </text:span></text:p>
      <text:p text:style-name="P4"><text:span text:style-name="T9">Ingrid </text:span><text:span text:style-name="T8">: Ensemble ! BAM ! </text:span></text:p>
      <text:p text:style-name="P4"><text:span text:style-name="T9">Comédiennes </text:span><text:span text:style-name="T8">: </text:span><text:span text:style-name="T11">(Brouhaha, répliques qui se chevauchent etc.) </text:span><text:span text:style-name="T8">… Redoublons, redoublons de travail et de soins ! Feu, brûle ; et chaudron, bouillonne ! </text:span></text:p>
      <text:p text:style-name="P4"><text:span text:style-name="T9">Ingrid : </text:span><text:span text:style-name="T8">Reprenons ! </text:span></text:p>
      <text:p text:style-name="P4"><text:span text:style-name="T11">(La directrice entre discrètement, sans être vue et s’assoit. Les comédiennes reprennent.) </text:span></text:p>
      <text:p text:style-name="P4"><text:span text:style-name="T9">Ninon </text:span><text:span text:style-name="T8">: Trois fois le chat tigré a miaulé</text:span><text:span text:style-name="T11">. </text:span></text:p>
      <text:p text:style-name="P4"><text:span text:style-name="T9">Ingrid </text:span><text:span text:style-name="T8">: Bien. </text:span></text:p>
      <text:p text:style-name="P4"><text:span text:style-name="T9">Sidonie </text:span><text:span text:style-name="T8">: Trois fois et une fois … et une fois …euh… </text:span></text:p>
      <text:p text:style-name="P4"><text:span text:style-name="T9">Ingrid </text:span><text:span text:style-name="T8">: … et une fois, le hérisson a gémi, bon sang ! Quand même pas compliqué ! (hors d’elle) <text:line-break/></text:span><text:span text:style-name="T16">Sidonie </text:span><text:span text:style-name="T17">: Et une fois, le hérisson a gémi. </text:span></text:p>
      <text:p text:style-name="P4"><text:span text:style-name="T13">Laura </text:span><text:span text:style-name="T12">: </text:span><text:span text:style-name="T11">(d’une toute petite voix) </text:span><text:span text:style-name="T8">La harpie crie : « Il est temps ! Il est temps ! » </text:span></text:p>
      <text:p text:style-name="P4"><text:span text:style-name="T9">Ingrid </text:span><text:span text:style-name="T8">: J’ai dit PLUS FORT !!! Nom de nom ! De bon sang de bonsoir ! De Mince !!! </text:span><text:span text:style-name="T11">(hystérique) </text:span></text:p>
      <text:p text:style-name="P8">(Terrorisées, les filles enchaînent). </text:p>
      <text:p text:style-name="P4"><text:span text:style-name="T9">Ambre </text:span><text:span text:style-name="T8">: Tournons autour du chaudron. </text:span></text:p>
      <text:p text:style-name="P4"><text:span text:style-name="T9">Ingrid : </text:span><text:span text:style-name="T8">En rond ! Tournons … en rond ! </text:span></text:p>
      <text:p text:style-name="P4"><text:span text:style-name="T9">Ambre : </text:span><text:span text:style-name="T8">Tournons en rond autour du chaudron. </text:span></text:p>
      <text:p text:style-name="P4"><text:span text:style-name="T11">(Les filles tournent autour de la casserole). </text:span></text:p>
      <text:p text:style-name="P4"><text:span text:style-name="T9">Ninon </text:span><text:span text:style-name="T8">: et jetons dans ses entrailles empoisonnées … </text:span></text:p>
      <text:p text:style-name="P4"><text:span text:style-name="T9">Ingrid </text:span><text:span text:style-name="T8">: Bien. </text:span></text:p>
      <text:p text:style-name="P4"><text:soft-page-break/><text:span text:style-name="T9">Sidonie </text:span><text:span text:style-name="T8">: Crapaud qui … crapaud qui … </text:span></text:p>
      <text:p text:style-name="P4"><text:span text:style-name="T9">Ingrid </text:span><text:span text:style-name="T8">: qui sous la plus froide pierre ! Mais, c’est pas vrai !!! </text:span></text:p>
      <text:p text:style-name="P4"><text:span text:style-name="T9">Sidonie </text:span><text:span text:style-name="T8">: Crapaud qui sous la plus froide pierre … </text:span></text:p>
      <text:p text:style-name="P4"><text:span text:style-name="T9">Laura </text:span><text:span text:style-name="T8">: endormi trente-et-un jour et trente-et-une nuits ! </text:span><text:span text:style-name="T11">(Elle hurle). </text:span></text:p>
      <text:p text:style-name="P4"><text:span text:style-name="T9">Ingrid </text:span><text:span text:style-name="T8">: Là, j’ai dit moins fort ! MOINS FORT !!! </text:span></text:p>
      <text:p text:style-name="P4"><text:span text:style-name="T9">Ambre </text:span><text:span text:style-name="T8">: as mitonné dans ton venin … </text:span></text:p>
      <text:p text:style-name="P4"><text:span text:style-name="T9">Ninon </text:span><text:span text:style-name="T8">: Bous le premier dans la marmite enchantée. </text:span></text:p>
      <text:p text:style-name="P4"><text:span text:style-name="T9">Ingrid </text:span><text:span text:style-name="T8">: Ensemble ! HOP ! </text:span></text:p>
      <text:p text:style-name="P4"><text:span text:style-name="T9">Comédiennes </text:span><text:span text:style-name="T8">: </text:span><text:span text:style-name="T11">(idem - Brouhaha, répliques qui se chevauchent etc.) </text:span><text:span text:style-name="T8">… Redoublons, redoublons de travail et de soins ! Feu, brûle ; et chaudron, bouillonne ! </text:span></text:p>
      <text:p text:style-name="P9">Scène 6 : Visite surprise de la directrice </text:p>
      <text:p text:style-name="P4"><text:span text:style-name="T9">Directrice </text:span><text:span text:style-name="T8">: Non mais, je rêve ! Nous courrons tout droit à la catastrophe ! </text:span></text:p>
      <text:p text:style-name="P4"><text:span text:style-name="T9">Ingrid : </text:span><text:span text:style-name="T8">Ah, vous étiez là ? </text:span></text:p>
      <text:p text:style-name="P4"><text:span text:style-name="T9">Directrice : </text:span><text:span text:style-name="T8">Oui, j’étais là ! </text:span><text:span text:style-name="T11">(furieuse) </text:span></text:p>
      <text:p text:style-name="P4"><text:span text:style-name="T9">Ingrid </text:span><text:span text:style-name="T8">: Attendez, je viens à peine de commencer ! Et, ce n’est pas de ma faute, si j’ai affaire à des amateurs ! </text:span></text:p>
      <text:p text:style-name="P4"><text:span text:style-name="T9">Comédiennes </text:span><text:span text:style-name="T8">: OH ! </text:span></text:p>
      <text:p text:style-name="P4"><text:span text:style-name="T9">Directrice </text:span><text:span text:style-name="T8">: Il ne nous reste qu’une semaine. Nous devons aller vite, très vite ! Je ne suis pas convaincue par votre façon de travailler Madame Arias. Je crois qu’il faut que nous discutions, suivez-moi, je vous prie ! </text:span></text:p>
      <text:p text:style-name="P4"><text:span text:style-name="T11">(La directrice et Ingrid sortent). <text:line-break/><text:line-break/></text:span><text:span text:style-name="T20">Scène 7 : L’assistante reprend les choses en main </text:span></text:p>
      <text:p text:style-name="P4"><text:span text:style-name="T9">Ninon </text:span><text:span text:style-name="T8">: Mince, les filles ! Qu’est-ce que vous fabriquez ? C’est quand même pas compliqué ! </text:span></text:p>
      <text:p text:style-name="P4"><text:span text:style-name="T9">Sidonie </text:span><text:span text:style-name="T8">: C’est peut-être facile pour toi … </text:span></text:p>
      <text:p text:style-name="P4"><text:span text:style-name="T9">Ambre </text:span><text:span text:style-name="T8">: … mais pour nous, ça ne l’est pas ! </text:span></text:p>
      <text:p text:style-name="P4"><text:span text:style-name="T9">Laura </text:span><text:span text:style-name="T8">: En plus, Ingrid Arias me stresse complètement ! </text:span><text:span text:style-name="T11">(Elle hurle) </text:span></text:p>
      <text:p text:style-name="P4"><text:span text:style-name="T9">Alice </text:span><text:span text:style-name="T8">: Mais, t’es pas obligée de crier tout le temps, non plus ! </text:span></text:p>
      <text:p text:style-name="P8">(Le ton monte, elles crient de plus en plus fort). </text:p>
      <text:p text:style-name="P4"><text:span text:style-name="T9">Laura : </text:span><text:span text:style-name="T8">Mais, je ne crie pas ! </text:span><text:span text:style-name="T11">(hurlant) </text:span></text:p>
      <text:p text:style-name="P4"><text:span text:style-name="T9">Alice : </text:span><text:span text:style-name="T8">Si, tu cries ! </text:span><text:span text:style-name="T11">(hurlant) </text:span></text:p>
      <text:p text:style-name="P4"><text:span text:style-name="T9">Laura : </text:span><text:span text:style-name="T8">Mais, non ! </text:span><text:span text:style-name="T11">(hurlant) </text:span></text:p>
      <text:p text:style-name="P4"><text:span text:style-name="T9">Alice : </text:span><text:span text:style-name="T8">Mais, si ! </text:span><text:span text:style-name="T11">(idem) </text:span></text:p>
      <text:p text:style-name="P4"><text:span text:style-name="T9">Annie : </text:span><text:span text:style-name="T8">Mesdemoiselles, je vous en supplie, calmez-vous ! </text:span></text:p>
      <text:p text:style-name="P4"><text:soft-page-break/><text:span text:style-name="T9">Laura : </text:span><text:span text:style-name="T8">Mais, on est calme ! </text:span><text:span text:style-name="T11">(hurlant toujours) </text:span></text:p>
      <text:p text:style-name="P4"><text:span text:style-name="T9">Alice </text:span><text:span text:style-name="T8">: On est même TRES calmes ! </text:span><text:span text:style-name="T11">(idem) </text:span></text:p>
      <text:p text:style-name="P4"><text:span text:style-name="T9">Ninon </text:span><text:span text:style-name="T8">: Non, VOUS N’ETES PAS CALMES DU TOUT !!! </text:span><text:span text:style-name="T11">(sortant de ses gonds et criant plus fort qu’elles) </text:span></text:p>
      <text:p text:style-name="P4"><text:span text:style-name="T11">(Soudain, le téléphone d’Ambre sonne). </text:span></text:p>
      <text:p text:style-name="P4"><text:span text:style-name="T9">Ambre : </text:span><text:span text:style-name="T8">Oh, mon portable m’indique que la température extérieure est de 10 degrés celsius ! C’est fun, ça ! </text:span></text:p>
      <text:p text:style-name="P4"><text:span text:style-name="T9">Comédiennes : </text:span><text:span text:style-name="T8">On s’en fiche ! </text:span></text:p>
      <text:p text:style-name="P4"><text:span text:style-name="T9">Sidonie : </text:span><text:span text:style-name="T11">(fâchée) </text:span><text:span text:style-name="T8">Bon, Je sais pas c’est quoi votre délire là mais vous commencez sérieusement à me taper sur le système. C’est du grand n’importe quoi ! </text:span><text:span text:style-name="T11">(tout en rangeant ses affaires, mettant son blouson, prenant son sac à main. A chaque fois, on croit qu’elle a terminé et enchaîne toujours sur une nouvelle expression). </text:span><text:span text:style-name="T8">Moi, je jette l’éponge !... J’arrête ! …Merci ! … Au revoir ! … Tchâo ! … Bye-Bye ! … Terminé ! … Fini ! … Stop ! … Basta !... </text:span></text:p>
      <text:p text:style-name="P4"><text:span text:style-name="T9">Ninon : </text:span><text:span text:style-name="T8">Oui, bah, je crois qu’on a compris ! Et ben moi aussi, j’arrête, tiens ! </text:span></text:p>
      <text:p text:style-name="P4"><text:span text:style-name="T9">Laura : </text:span><text:span text:style-name="T8">Puisque c’est comme ça, moi aussi ! </text:span></text:p>
      <text:p text:style-name="P4"><text:span text:style-name="T9">Alice : </text:span><text:span text:style-name="T8">Ok, pareil pour moi, alors ! </text:span></text:p>
      <text:p text:style-name="P4"><text:span text:style-name="T9">Ambre : </text:span><text:span text:style-name="T11">(toujours les yeux rivés sur son portable) </text:span><text:span text:style-name="T8">Oh, mon portable m’informe qu’un bébé panda est né hier, au zoo de Singapour ! Trop choux … </text:span></text:p>
      <text:p text:style-name="P4"><text:span text:style-name="T9">Comédiennes : </text:span><text:span text:style-name="T8">ON S’EN FICHE !!! </text:span></text:p>
      <text:p text:style-name="P4"><text:span text:style-name="T9">Ambre : </text:span><text:span text:style-name="T8">Oh, la, la ! Vous n’êtes pas marrantes, hein ! Bon, si c’est ça, moi aussi, j’arrête ! </text:span></text:p>
      <text:p text:style-name="P4"><text:span text:style-name="T9">Annie </text:span><text:span text:style-name="T8">: Enfin mesdemoiselles, vous n’y pensez pas ! Nous avons un contrat à honorer ! Pensez à cette chère Madame Martin qui compte sur vous ! Pensez à votre public qui vous attend ! Je suis sûre que vous pouvez y arriver. Souvenez-vous des applaudissements à la fin des spectacles. Oui, rappelez-vous la puissance des applaudissements … </text:span><text:span text:style-name="T11">(au public, discrètement) </text:span><text:span text:style-name="T8">Messieurs-dames, applaudissez, s’il </text:span><text:span text:style-name="T23">vous plaît ! Rappelez-vous, les triomphes passés ! </text:span><text:span text:style-name="T19">(au public, discrètement, toujours) </text:span><text:span text:style-name="T22">Triomphe, s’il vous plaît ! </text:span></text:p>
      <text:p text:style-name="P10">(Les comédiennes, petit à petit se laissent séduire). </text:p>
      <text:p text:style-name="P4"><text:span text:style-name="T9">Alice : </text:span><text:span text:style-name="T8">Ça y’est ! Je me souviens où j’ai mis les costumes ! </text:span><text:span text:style-name="T11">(Elle fouille dans un carton isolé et sort les costumes des sorcières). </text:span></text:p>
      <text:p text:style-name="P8">(Soudain, enthousiastes, les filles enfilent les costumes.) </text:p>
      <text:p text:style-name="P4"><text:span text:style-name="T9">Alice : </text:span><text:span text:style-name="T8">Les costumes, avec le chaudron ! </text:span><text:span text:style-name="T11">(qu’elle exhibe fièrement et pose à la place de la casserole). </text:span></text:p>
      <text:p text:style-name="P4"><text:span text:style-name="T11">(Annie circule parmi elles et les passe en revue, très « grande prêtresse »). </text:span></text:p>
      <text:p text:style-name="P4"><text:span text:style-name="T9">Annie : </text:span><text:span text:style-name="T8">Sidonie, chasse ta colère et reste concentrée. Ambre, lâche ton portable, ici, il ne sert à rien. Laura, fais venir la confiance en ton coeur, cesse de douter. Ninon, c’est bien. Cependant, n’oublie pas la tolérance. Quant à toi Alice, continue de mettre de l’ordre dans ta tête et dans affaires ... et surtout, Mesdemoiselles, que la FORCE soit avec vous ! </text:span><text:span text:style-name="T11">(tel Maître Yoda, elle leur adresse un signe de la main et va s’asseoir. Les filles se placent). </text:span></text:p>
      <text:p text:style-name="P4"><text:span text:style-name="T10">Scène 8 : Vision des personnages </text:span></text:p>
      <text:p text:style-name="P4"><text:span text:style-name="T11">(Ingrid Arias entre en scène et constate que tout est en ordre, que les filles sont en costume et en place). </text:span></text:p>
      <text:p text:style-name="P4"><text:span text:style-name="T9">Ingrid : </text:span><text:span text:style-name="T8">Ah, voilà qui est mieux ! J’ai l’impression que mes conseils ont porté leurs fruits. Et bien, allons-y. Je </text:span><text:soft-page-break/><text:span text:style-name="T8">vous rappelle que vous êtes vieilles et moches ! Gardez bien cela à l’esprit. </text:span></text:p>
      <text:p text:style-name="P8">(Elle prend une chaise et s’installe à jardin.) </text:p>
      <text:p text:style-name="P4"><text:span text:style-name="T9">Ninon : </text:span><text:span text:style-name="T11">(interloquée) </text:span><text:span text:style-name="T8">Pardon mais, je ne nous voyais pas forcément … moches ! </text:span></text:p>
      <text:p text:style-name="P4"><text:span text:style-name="T9">Ingrid : </text:span><text:span text:style-name="T8">Et bien si. Vous l’êtes ! </text:span></text:p>
      <text:p text:style-name="P4"><text:span text:style-name="T9">Sidonie : </text:span><text:span text:style-name="T8">Je suis d’accord avec Ninon ! Moi non plus, je ne nous voyais pas forcément … moche ! </text:span></text:p>
      <text:p text:style-name="P4"><text:span text:style-name="T9">Ingrid : </text:span><text:span text:style-name="T11">(perdant patience) </text:span><text:span text:style-name="T8">Si, vous l’êtes ! </text:span></text:p>
      <text:p text:style-name="P4"><text:span text:style-name="T9">Alice : </text:span><text:span text:style-name="T8">Les filles ont raison. C’est des sorcières, d’accord. Vieilles, à la rigueur. Mais, moches, c’est marqué nul part. Et puis, les vieilles belles, ça existe aussi ! </text:span></text:p>
      <text:p text:style-name="P4"><text:span text:style-name="T9">Ambre : </text:span><text:span text:style-name="T8">Pardon aussi, mais, moi, quand j’y pense, je me voyais plutôt jeune. </text:span></text:p>
      <text:p text:style-name="P4"><text:span text:style-name="T9">Laura : </text:span><text:span text:style-name="T8">Euh oui, moi aussi ! </text:span></text:p>
      <text:p text:style-name="P4"><text:span text:style-name="T9">Ambre : </text:span><text:span text:style-name="T8">Et plutôt belle, bien sûr. </text:span></text:p>
      <text:p text:style-name="P4"><text:span text:style-name="T9">Laura : </text:span><text:span text:style-name="T8">Oui, plutôt belle, moi aussi. </text:span></text:p>
      <text:p text:style-name="P8">(Ingrid n’en peut plus.) </text:p>
      <text:p text:style-name="P4"><text:span text:style-name="T9">Ingrid : </text:span><text:span text:style-name="T8">Mais, ce n’est pas possible ! Vous vous êtes passé le mot ou quoi ?!!! </text:span></text:p>
      <text:p text:style-name="P4"><text:span text:style-name="T9">Ninon : </text:span><text:span text:style-name="T8">Ben, on s’intéresse ! Vous devriez être contente ! </text:span></text:p>
      <text:p text:style-name="P4"><text:span text:style-name="T9">Ingrid : </text:span><text:span text:style-name="T8">Mais, je suis contente, je suis très contente ! C’est fou ce que je suis contente ! </text:span><text:span text:style-name="T11">(commençant à perdre pieds). </text:span><text:span text:style-name="T8">Bon, disons que vous êtes des vieilles qui font jeunes. Ça vous va ? </text:span></text:p>
      <text:p text:style-name="P4"><text:span text:style-name="T9">Sidonie : </text:span><text:span text:style-name="T8">OH, ne vous fâchez pas, non plus ! On peut aussi être des jeunes qui font vieilles, si vous préférez … <text:line-break/></text:span><text:span text:style-name="T16">Ingrid : </text:span><text:span text:style-name="T17">Mais, je ne préfère rien du tout …Je ne préfère rien du tout … </text:span><text:span text:style-name="T18">(fatiguée) </text:span></text:p>
      <text:p text:style-name="P4"><text:span text:style-name="T9">Laura : </text:span><text:span text:style-name="T8">Si je peux me permettre, j’aime autant être jeune tout court, moi … </text:span></text:p>
      <text:p text:style-name="P4"><text:span text:style-name="T9">Ambre : </text:span><text:span text:style-name="T8">Moi, à la limite jeune ou vieille, ça m’est égal, du moment que je suis belle, ça me va. </text:span></text:p>
      <text:p text:style-name="P4"><text:span text:style-name="T9">Alice : </text:span><text:span text:style-name="T8">C’est vrai que si on réfléchit un peu : il y a des vieilles et des jeunes sorcières et puis, des belles et des moches. C’est comme dans la vraie vie finalement ! </text:span></text:p>
      <text:p text:style-name="P8">(Les filles acquiescent. Ingrid explose). </text:p>
      <text:p text:style-name="P4"><text:span text:style-name="T9">Ingrid : </text:span><text:span text:style-name="T8">Mais, c’est pas vrai ! Vous le faîtes exprès ou quoi ? Et bien, nous n’avons qu’à dire qu’il y a de tout, voilà ! Des vieilles qui font jeunes, des jeunes qui font vieilles, et puis, des vieilles, vieilles et des jeunes, jeunes, voilà ! C’est bon comme ça ? </text:span><text:span text:style-name="T11">(exaspérée) </text:span></text:p>
      <text:p text:style-name="P4"><text:span text:style-name="T9">Ambre : </text:span><text:span text:style-name="T8">D’accord mais … belles ! </text:span></text:p>
      <text:p text:style-name="P4"><text:span text:style-name="T9">Laura : </text:span><text:span text:style-name="T8">Oui … belles ! </text:span></text:p>
      <text:p text:style-name="P4"><text:span text:style-name="T9">Ingrid : </text:span><text:span text:style-name="T8">et … belles. </text:span><text:span text:style-name="T11">(dépitée). </text:span></text:p>
      <text:p text:style-name="P4"><text:span text:style-name="T10">Scène 9 : Scène finale </text:span></text:p>
      <text:p text:style-name="P8">(La directrice entre). </text:p>
      <text:p text:style-name="P4"><text:span text:style-name="T9">Directrice : </text:span><text:span text:style-name="T8">Alors, mesdames, est-ce que tout se passe bien ? </text:span></text:p>
      <text:p text:style-name="P4"><text:soft-page-break/><text:span text:style-name="T9">Ingrid : </text:span><text:span text:style-name="T11">(tout sourire, hypocrite) </text:span><text:span text:style-name="T8">A merveille, Madame Martin ! Nous échangions à l’instant sur notre vision des personnages. Ce fut très enrichissant ! </text:span></text:p>
      <text:p text:style-name="P4"><text:span text:style-name="T9">Directrice : </text:span><text:span text:style-name="T8">Parfait ! J’ai le sentiment que le courant passe mieux entre vous maintenant, n’est ce pas ? </text:span></text:p>
      <text:p text:style-name="P4"><text:span text:style-name="T9">Ingrid : </text:span><text:span text:style-name="T11">(hypocrite, tout sourire) </text:span><text:span text:style-name="T8">Oh, oui ! </text:span></text:p>
      <text:p text:style-name="P4"><text:span text:style-name="T9">Comédiennes : </text:span><text:span text:style-name="T11">(gênées) </text:span><text:span text:style-name="T8">euh, oui .. oui, oui … </text:span></text:p>
      <text:p text:style-name="P4"><text:span text:style-name="T9">Directrice : </text:span><text:span text:style-name="T8">Bien, j’en suis ravie ! Alors, je ne demande qu’à voir l’avancée de vos travaux. Tenez, je veux bien un petit café, s’il vous plaît, Annie. </text:span><text:span text:style-name="T11">(Elle va s’asseoir). </text:span></text:p>
      <text:p text:style-name="P4"><text:span text:style-name="T9">Annie : </text:span><text:span text:style-name="T8">Bien sûr, Madame. </text:span></text:p>
      <text:p text:style-name="P8">(Annie lui sert un café. Alice frappe les 3 coups. Les filles jouent la scène à merveille). </text:p>
      <text:p text:style-name="P4"><text:span text:style-name="T9">Ninon </text:span><text:span text:style-name="T8">: Trois fois le chat tigré a miaulé</text:span><text:span text:style-name="T11">, </text:span></text:p>
      <text:p text:style-name="P4"><text:span text:style-name="T9">Sidonie </text:span><text:span text:style-name="T8">: Trois fois et une fois, le hérisson a gémi</text:span><text:span text:style-name="T11">, </text:span></text:p>
      <text:p text:style-name="P4"><text:span text:style-name="T9">Laura </text:span><text:span text:style-name="T8">: </text:span><text:span text:style-name="T11">(fort) </text:span><text:span text:style-name="T8">La harpie crie : « Il est temps ! Il est temps ! » </text:span></text:p>
      <text:p text:style-name="P4"><text:span text:style-name="T9">Ambre </text:span><text:span text:style-name="T8">: Tournons en rond autour du chaudron</text:span><text:span text:style-name="T11">, </text:span></text:p>
      <text:p text:style-name="P4"><text:span text:style-name="T9">Ninon </text:span><text:span text:style-name="T8">: Et jetons dans ses entrailles empoisonnées, </text:span></text:p>
      <text:p text:style-name="P4"><text:span text:style-name="T9">Sidonie </text:span><text:span text:style-name="T8">: Crapaud qui sous la plus froide pierre, </text:span></text:p>
      <text:p text:style-name="P4"><text:span text:style-name="T9">Laura </text:span><text:span text:style-name="T8">: </text:span><text:span text:style-name="T11">(doucement) </text:span><text:span text:style-name="T8">Endormi trente-et-un jour et trente-et-une nuits, </text:span></text:p>
      <text:p text:style-name="P4"><text:span text:style-name="T9">Ambre </text:span><text:span text:style-name="T8">: A mitonné dans ton venin, <text:line-break/></text:span><text:span text:style-name="T16">Ninon </text:span><text:span text:style-name="T17">: Bous le premier dans la marmite enchantée, </text:span></text:p>
      <text:p text:style-name="P4"><text:span text:style-name="T13">Comédiennes </text:span><text:span text:style-name="T12">: </text:span><text:span text:style-name="T11">(d’une seule voix) </text:span><text:span text:style-name="T8">Redoublons, redoublons de travail et de soins ! Feu, brûle ; et chaudron, bouillonne ! </text:span><text:span text:style-name="T11">(2 fois) </text:span></text:p>
      <text:p text:style-name="P8">(La directrice applaudit). </text:p>
      <text:p text:style-name="P4"><text:span text:style-name="T9">Directrice </text:span><text:span text:style-name="T8">: Bravo !!! C’est formidable ! Madame Arias, je savais que je pouvais vous faire confiance. Je sens que nous allons y arriver. Je sais que nous allons y arriver ! </text:span></text:p>
      <text:p text:style-name="P4"><text:span text:style-name="T9">Alice : </text:span><text:span text:style-name="T8">Excusez-moi, mais c’est plutôt Annie que vous devriez remercier. </text:span></text:p>
      <text:p text:style-name="P4"><text:span text:style-name="T9">Directrice : </text:span><text:span text:style-name="T8">Annie ? Mais, pourquoi ça ? </text:span></text:p>
      <text:p text:style-name="P4"><text:span text:style-name="T9">Alice : </text:span><text:span text:style-name="T8">Quand Madame Arias est sortie avec vous tout à l’heure, Annie nous a briefées. Et je pense qu’elle a vraiment su quoi nous dire pour qu’on y arrive. Pas vrai les filles ? </text:span></text:p>
      <text:p text:style-name="P4"><text:span text:style-name="T9">Comédiennes : </text:span><text:span text:style-name="T8">Elle a raison … oui, c’est vrai etc… </text:span></text:p>
      <text:p text:style-name="P4"><text:span text:style-name="T9">Directrice </text:span><text:span text:style-name="T8">: Annie ? Je ne vous connaissais pas ce talent ! </text:span></text:p>
      <text:p text:style-name="P4"><text:span text:style-name="T9">Annie </text:span><text:span text:style-name="T8">: Moi non plus ! Il faut croire qu’à force d’assister les uns et les autres, j’ai dû retenir deux, trois petites choses ! </text:span></text:p>
      <text:p text:style-name="P4"><text:span text:style-name="T9">Directrice : </text:span><text:span text:style-name="T8">C’est fantastique ! Ecoutez, vous savez toutes que nous n’avons pas une minute à perdre. Alors, voici ce que je vous propose : Annie, que diriez-vous de vous charger de la mise en scène aux côtés de Madame Arias ? Avec vos deux talents, nous irions deux fois plus vite ! Qu’en pensez- vous ? </text:span><text:span text:style-name="T11">(à Annie) </text:span></text:p>
      <text:p text:style-name="P4"><text:span text:style-name="T9">Annie : </text:span><text:span text:style-name="T8">J’en serai ravie, Madame. </text:span></text:p>
      <text:p text:style-name="P4"><text:soft-page-break/><text:span text:style-name="T9">Directrice : </text:span><text:span text:style-name="T8">Et vous, Madame Arias, qu’en pensez-vous ? </text:span></text:p>
      <text:p text:style-name="P4"><text:span text:style-name="T9">Ingrid : </text:span><text:span text:style-name="T11">(hypocrite, sourire crispé) </text:span><text:span text:style-name="T8">Quelle bonne idée ! </text:span></text:p>
      <text:p text:style-name="P4"><text:span text:style-name="T9">Directrice : </text:span><text:span text:style-name="T8">Et bien, voilà qui est réglé ! </text:span><text:span text:style-name="T11">(surexcitée) </text:span><text:span text:style-name="T8">Voyez-vous autre chose à ajouter ? </text:span><text:span text:style-name="T11">(à Annie et Ingrid) </text:span></text:p>
      <text:p text:style-name="P4"><text:span text:style-name="T9">Annie : </text:span><text:span text:style-name="T11">(regardant Ingrid) </text:span><text:span text:style-name="T8">J’avoue que je prendrai bien un petit café ! </text:span></text:p>
      <text:p text:style-name="P4"><text:span text:style-name="T9">Ingrid : </text:span><text:span text:style-name="T8">Mais, bien sûr ! </text:span><text:span text:style-name="T11">(glaciale) </text:span></text:p>
      <text:p text:style-name="P4"><text:span text:style-name="T11">(Ingrid s’exécute. Le téléphone d’Ambre sonne.) </text:span></text:p>
      <text:p text:style-name="P4"><text:span text:style-name="T9">Ambre </text:span><text:span text:style-name="T8">: </text:span><text:span text:style-name="T11">(Elle lit le message, nonchalante) </text:span><text:span text:style-name="T8">« Bonjour Ambre, je t’invite à la piscine demain soir. J’espère que ça te dira. Je t’embrasse. Signé : Alexandre. » Ambre, Pfff ! … </text:span><text:span text:style-name="T11">(dégoûtée. regards perplexes des filles. Puis, elle réalise soudain.) </text:span><text:span text:style-name="T8">Mais, Ambre, c’est moi … ! Alexandre ? Alexandre m’invite à la piscine ! Aaaaah !!!! </text:span><text:span text:style-name="T11">(hystérie générale). </text:span></text:p>
      <text:p text:style-name="P4"><text:span text:style-name="T9">Ingrid : </text:span><text:span text:style-name="T11">(face public) </text:span><text:span text:style-name="T8">C’est quand même pas gagné … </text:span></text:p>
      <text:p text:style-name="P4"><text:span text:style-name="T14">Rideau. <text:line-break/></text:span></text:p>
      <text:p text:style-name="P4"><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F" svg:font-family="" style:font-family-generic="roman"/>
    <style:font-face style:name="Arial3" svg:font-family="Arial" style:font-family-generic="swiss"/>
    <style:font-face style:name="Arial1" svg:font-family="Arial, 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Default">
      <style:text-properties fo:font-size="10pt" fo:font-style="italic" style:font-size-asian="10pt" style:font-style-asian="italic" style:font-size-complex="10pt" style:font-style-complex="italic"/>
    </style:style>
    <style:style style:name="MP2" style:family="paragraph" style:parent-style-name="Default" style:list-style-name="">
      <style:paragraph-properties style:text-autospace="none"/>
      <style:text-properties fo:font-size="10pt" fo:font-style="italic" style:font-size-asian="10pt" style:font-style-asian="italic" style:font-size-complex="10pt" style:font-style-complex="italic"/>
    </style:style>
    <style:style style:name="MT1" style:family="text">
      <style:text-properties fo:color="#000000" style:font-name="F" style:font-name-asian="F" style:font-name-complex="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
        <text:p text:style-name="MP2"><text:span text:style-name="MT1"><text:s/>Shakespeare <text:tab/><text:tab/><text:tab/><text:tab/><text:tab/>page </text:span><text:span text:style-name="MT1"><text:page-number text:select-page="current">11</text:page-number></text:span><text:span text:style-name="MT1">/</text:span><text:span text:style-name="MT1"><text:page-count>12</text:page-count></text:span><text:span text:style-name="MT1"><text:tab/><text:tab/><text:tab/><text:tab/>Géraldine Menue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Lépine</meta:initial-creator>
    <meta:creation-date>2023-06-28T09:00:44.12</meta:creation-date>
    <dc:date>2023-06-28T09:06:44.63</dc:date>
    <dc:creator>Jean Lépine</dc:creator>
    <meta:editing-duration>PT6M2S</meta:editing-duration>
    <meta:editing-cycles>2</meta:editing-cycles>
    <meta:generator>OpenOffice/4.1.5$Win32 OpenOffice.org_project/415m1$Build-9789</meta:generator>
    <meta:document-statistic meta:table-count="0" meta:image-count="0" meta:object-count="0" meta:page-count="12" meta:paragraph-count="289" meta:word-count="4627" meta:character-count="25074"/>
  </office:meta>
</office:document-meta>
</file>