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First_20_Page">
      <style:paragraph-properties fo:margin-top="0.101cm" fo:margin-bottom="0.101cm" fo:line-height="0.4cm" fo:text-align="center" style:justify-single-word="false" style:page-number="auto"/>
      <style:text-properties style:font-name="Arial" fo:font-size="10.5pt" fo:font-weight="bold" style:font-size-asian="10.5pt" style:font-weight-asian="bold" style:font-name-complex="Arial" style:font-size-complex="10.5pt" style:font-weight-complex="bold"/>
    </style:style>
    <style:style style:name="P2" style:family="paragraph" style:parent-style-name="Standard">
      <style:paragraph-properties fo:margin-top="0.101cm" fo:margin-bottom="0.101cm" fo:line-height="0.4cm"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 style:family="paragraph" style:parent-style-name="Standard">
      <style:paragraph-properties fo:margin-top="0.101cm" fo:margin-bottom="0.101cm" fo:line-height="0.4cm"/>
      <style:text-properties style:font-name="Arial" fo:font-size="10.5pt" style:font-size-asian="10.5pt" style:font-size-complex="10.5pt"/>
    </style:style>
    <style:style style:name="P4" style:family="paragraph" style:parent-style-name="Standard">
      <style:paragraph-properties fo:margin-top="0.101cm" fo:margin-bottom="0.101cm" fo:line-height="0.4cm" fo:text-align="center" style:justify-single-word="false"/>
      <style:text-properties style:font-name="Arial" fo:font-size="10.5pt" style:font-size-asian="10.5pt" style:font-size-complex="10.5pt"/>
    </style:style>
    <style:style style:name="P5" style:family="paragraph" style:parent-style-name="Standard">
      <style:paragraph-properties fo:margin-top="0.101cm" fo:margin-bottom="0.101cm" fo:line-height="0.4cm"/>
      <style:text-properties style:font-name="Arial" fo:font-size="10.5pt" style:font-size-asian="10.5pt" style:font-name-complex="Arial" style:font-size-complex="10.5pt"/>
    </style:style>
    <style:style style:name="P6" style:family="paragraph" style:parent-style-name="Standard">
      <style:paragraph-properties fo:margin-top="0.101cm" fo:margin-bottom="0.101cm" fo:line-height="0.4cm"/>
      <style:text-properties style:font-name="Arial" fo:font-size="10.5pt" fo:font-weight="bold" style:font-size-asian="10.5pt" style:font-weight-asian="bold" style:font-name-complex="Arial" style:font-size-complex="10.5pt" style:font-weight-complex="bold"/>
    </style:style>
    <style:style style:name="P7" style:family="paragraph" style:parent-style-name="Standard">
      <style:paragraph-properties fo:margin-top="0.101cm" fo:margin-bottom="0.101cm" fo:line-height="0.4cm" fo:text-align="center" style:justify-single-word="false"/>
      <style:text-properties style:font-name="Arial" fo:font-size="10.5pt" fo:font-weight="bold" style:font-size-asian="10.5pt" style:font-weight-asian="bold" style:font-name-complex="Arial" style:font-size-complex="10.5pt"/>
    </style:style>
    <style:style style:name="P8" style:family="paragraph" style:parent-style-name="Standard">
      <style:paragraph-properties fo:margin-top="0.101cm" fo:margin-bottom="0.101cm" fo:line-height="0.4cm" fo:text-align="center" style:justify-single-word="false"/>
      <style:text-properties style:font-name="Arial" fo:font-size="10.5pt" fo:language="en" fo:country="GB" style:font-size-asian="10.5pt" style:font-name-complex="Arial" style:font-size-complex="10.5pt"/>
    </style:style>
    <style:style style:name="P9" style:family="paragraph" style:parent-style-name="Standard">
      <style:paragraph-properties fo:margin-top="0.101cm" fo:margin-bottom="0.101cm" fo:line-height="0.4cm"/>
      <style:text-properties fo:color="#000000" style:font-name="Arial" fo:font-size="10.5pt" style:font-size-asian="10.5pt" style:font-name-complex="Arial" style:font-size-complex="10.5pt"/>
    </style:style>
    <style:style style:name="P10" style:family="paragraph" style:parent-style-name="Standard">
      <style:paragraph-properties fo:margin-top="0.101cm" fo:margin-bottom="0.101cm" fo:line-height="0.4cm" fo:text-align="center" style:justify-single-word="false"/>
      <style:text-properties fo:color="#000000" style:font-name="Arial" fo:font-size="10.5pt" fo:font-weight="bold" style:font-size-asian="10.5pt" style:font-weight-asian="bold" style:font-name-complex="Arial" style:font-size-complex="10.5pt" style:font-weight-complex="bold"/>
    </style:style>
    <style:style style:name="P11" style:family="paragraph" style:parent-style-name="Standard">
      <style:paragraph-properties fo:margin-top="0.101cm" fo:margin-bottom="0.101cm" fo:line-height="0.4cm" fo:text-align="center" style:justify-single-word="false"/>
      <style:text-properties fo:color="#000000" style:font-name="Arial" fo:font-size="10.5pt" fo:font-weight="bold" style:font-size-asian="10.5pt" style:font-weight-asian="bold" style:font-name-complex="Arial" style:font-size-complex="10.5pt"/>
    </style:style>
    <style:style style:name="P12" style:family="paragraph" style:parent-style-name="Standard">
      <style:paragraph-properties fo:margin-top="0.101cm" fo:margin-bottom="0.101cm" fo:line-height="0.4cm"/>
      <style:text-properties fo:color="#000000" style:font-name="Arial" fo:font-size="10.5pt" fo:font-style="italic" style:font-size-asian="10.5pt" style:font-style-asian="italic" style:font-name-complex="Arial" style:font-size-complex="10.5pt" style:font-style-complex="italic"/>
    </style:style>
    <style:style style:name="P13" style:family="paragraph" style:parent-style-name="Standard">
      <style:paragraph-properties fo:margin-top="0.101cm" fo:margin-bottom="0.101cm" fo:line-height="0.4cm" fo:text-align="center" style:justify-single-word="false"/>
      <style:text-properties fo:color="#000000" style:font-name="Arial" fo:font-size="10.5pt" fo:font-style="italic" style:font-size-asian="10.5pt" style:font-style-asian="italic" style:font-name-complex="Arial" style:font-size-complex="10.5pt" style:font-style-complex="italic"/>
    </style:style>
    <style:style style:name="P14" style:family="paragraph" style:parent-style-name="Standard">
      <style:paragraph-properties fo:margin-top="0.101cm" fo:margin-bottom="0.101cm" fo:line-height="0.4cm" fo:text-align="center" style:justify-single-word="false"/>
      <style:text-properties fo:color="#000000" style:font-name="Arial" fo:font-size="10.5pt" fo:font-style="italic" style:font-size-asian="10.5pt" style:font-style-asian="italic" style:font-name-complex="Arial" style:font-size-complex="10.5pt" style:font-style-complex="italic" style:font-weight-complex="bold"/>
    </style:style>
    <style:style style:name="P15" style:family="paragraph" style:parent-style-name="Standard">
      <style:paragraph-properties fo:margin-top="0.101cm" fo:margin-bottom="0.101cm" fo:line-height="0.4cm" fo:text-align="center" style:justify-single-word="false"/>
      <style:text-properties fo:color="#000000" style:font-name="Arial" fo:font-size="10.5pt" fo:font-style="italic" style:font-size-asian="10.5pt" style:font-style-asian="italic" style:font-name-complex="Arial" style:font-size-complex="10.5pt" style:font-weight-complex="bold"/>
    </style:style>
    <style:style style:name="P16" style:family="paragraph" style:parent-style-name="Standard">
      <style:paragraph-properties fo:margin-top="0.101cm" fo:margin-bottom="0.101cm" fo:line-height="0.4cm" fo:text-align="center" style:justify-single-word="false"/>
      <style:text-properties fo:color="#000000" style:font-name="Arial" fo:font-size="10.5pt" fo:language="nl" fo:country="NL" fo:font-weight="bold" style:font-size-asian="10.5pt" style:font-weight-asian="bold" style:font-name-complex="Arial" style:font-size-complex="10.5pt"/>
    </style:style>
    <style:style style:name="P17" style:family="paragraph" style:parent-style-name="Standard">
      <style:paragraph-properties fo:margin-top="0.101cm" fo:margin-bottom="0.101cm" fo:line-height="0.4cm"/>
      <style:text-properties fo:color="#000000" style:font-name="Arial" fo:font-size="10.5pt" fo:language="nl" fo:country="NL" style:font-size-asian="10.5pt" style:font-name-complex="Arial" style:font-size-complex="10.5pt"/>
    </style:style>
    <style:style style:name="P18" style:family="paragraph" style:parent-style-name="Standard">
      <style:paragraph-properties fo:margin-top="0.101cm" fo:margin-bottom="0.101cm" fo:line-height="0.4cm" fo:text-align="center" style:justify-single-word="false"/>
      <style:text-properties fo:color="#000000" style:font-name="Arial" fo:font-size="10.5pt" fo:language="en" fo:country="GB" fo:font-weight="bold" style:font-size-asian="10.5pt" style:font-weight-asian="bold" style:font-name-complex="Arial" style:font-size-complex="10.5pt"/>
    </style:style>
    <style:style style:name="P19" style:family="paragraph" style:parent-style-name="Standard">
      <style:paragraph-properties fo:margin-top="0.101cm" fo:margin-bottom="0.101cm" fo:line-height="0.4cm"/>
      <style:text-properties fo:color="#ff0000" style:font-name="Arial" fo:font-size="10.5pt" fo:font-weight="bold" style:font-size-asian="10.5pt" style:font-weight-asian="bold" style:font-name-complex="Arial" style:font-size-complex="10.5pt" style:font-weight-complex="bold"/>
    </style:style>
    <style:style style:name="P20" style:family="paragraph" style:parent-style-name="Standard">
      <style:paragraph-properties fo:margin-top="0.101cm" fo:margin-bottom="0.101cm" fo:line-height="0.4cm" fo:text-align="center" style:justify-single-word="false"/>
      <style:text-properties fo:color="#ff0000" style:font-name="Arial" fo:font-size="10.5pt" fo:language="en" fo:country="GB" fo:font-weight="bold" style:font-size-asian="10.5pt" style:font-weight-asian="bold" style:font-name-complex="Arial" style:font-size-complex="10.5pt" style:font-weight-complex="bold"/>
    </style:style>
    <style:style style:name="P21" style:family="paragraph" style:parent-style-name="Standard">
      <style:paragraph-properties fo:margin-top="0.101cm" fo:margin-bottom="0.101cm" fo:line-height="0.4cm"/>
      <style:text-properties fo:color="#ff0000" style:font-name="Arial" fo:font-size="10.5pt" style:font-size-asian="10.5pt" style:font-name-complex="Arial" style:font-size-complex="10.5pt"/>
    </style:style>
    <style:style style:name="P22" style:family="paragraph" style:parent-style-name="Standard">
      <style:paragraph-properties fo:margin-top="0.101cm" fo:margin-bottom="0.101cm" fo:line-height="0.4cm" fo:break-before="page"/>
      <style:text-properties fo:color="#000000" style:font-name="Arial" fo:font-size="10.5pt" fo:font-style="italic" style:font-size-asian="10.5pt" style:font-style-asian="italic" style:font-name-complex="Arial" style:font-size-complex="10.5pt" style:font-style-complex="italic"/>
    </style:style>
    <style:style style:name="P23" style:family="paragraph" style:parent-style-name="Text_20_body">
      <style:paragraph-properties fo:margin-top="0.101cm" fo:margin-bottom="0.101cm" fo:line-height="0.4cm"/>
      <style:text-properties style:font-name="Arial" fo:font-size="10.5pt" style:font-size-asian="10.5pt" style:font-size-complex="10.5pt"/>
    </style:style>
    <style:style style:name="P24" style:family="paragraph" style:parent-style-name="Text_20_body">
      <style:paragraph-properties fo:margin-top="0.101cm" fo:margin-bottom="0.101cm" fo:line-height="0.4cm" fo:text-align="center" style:justify-single-word="false"/>
      <style:text-properties style:font-name="Arial" fo:font-size="10.5pt" style:font-size-asian="10.5pt" style:font-size-complex="10.5pt"/>
    </style:style>
    <style:style style:name="P25" style:family="paragraph" style:parent-style-name="Text_20_body">
      <style:paragraph-properties fo:margin-top="0.101cm" fo:margin-bottom="0.101cm" fo:line-height="0.4cm" fo:text-align="center" style:justify-single-word="false"/>
      <style:text-properties style:font-name="Arial" fo:font-size="10.5pt" fo:font-weight="bold" style:font-size-asian="10.5pt" style:font-weight-asian="bold" style:font-size-complex="10.5pt"/>
    </style:style>
    <style:style style:name="P26" style:family="paragraph" style:parent-style-name="Text_20_body">
      <style:paragraph-properties fo:margin-top="0.101cm" fo:margin-bottom="0.101cm" fo:line-height="0.4cm" fo:text-align="center" style:justify-single-word="false"/>
      <style:text-properties style:font-name="Arial" fo:font-size="10.5pt" fo:font-style="italic" style:font-size-asian="10.5pt" style:font-style-asian="italic" style:font-size-complex="10.5pt" style:font-style-complex="italic"/>
    </style:style>
    <style:style style:name="P27" style:family="paragraph" style:parent-style-name="Heading_20_3">
      <style:paragraph-properties fo:margin-top="0.101cm" fo:margin-bottom="0.101cm" fo:line-height="0.4cm" fo:text-align="center" style:justify-single-word="false"/>
      <style:text-properties style:font-name="Arial" fo:font-size="10.5pt" style:font-size-asian="10.5pt" style:font-size-complex="10.5pt"/>
    </style:style>
    <style:style style:name="P28" style:family="paragraph" style:parent-style-name="Corps_20_de_20_texte_20_3">
      <style:paragraph-properties fo:margin-top="0.101cm" fo:margin-bottom="0.101cm" fo:line-height="0.4cm"/>
      <style:text-properties style:font-name="Arial" fo:font-size="10.5pt" style:font-size-asian="10.5pt" style:font-size-complex="10.5pt"/>
    </style:style>
    <style:style style:name="P29" style:family="paragraph" style:parent-style-name="Corps_20_de_20_texte_20_3">
      <style:paragraph-properties fo:margin-top="0.101cm" fo:margin-bottom="0.101cm" fo:line-height="0.4cm" fo:text-align="center" style:justify-single-word="false"/>
      <style:text-properties style:font-name="Arial" fo:font-size="10.5pt" style:font-size-asian="10.5pt" style:font-size-complex="10.5pt"/>
    </style:style>
    <style:style style:name="P30" style:family="paragraph" style:parent-style-name="Corps_20_de_20_texte_20_3">
      <style:paragraph-properties fo:margin-top="0.101cm" fo:margin-bottom="0.101cm" fo:line-height="0.4cm" fo:text-align="center" style:justify-single-word="false"/>
      <style:text-properties style:font-name="Arial" fo:font-size="10.5pt" style:font-size-asian="10.5pt" style:font-size-complex="10.5pt" style:font-style-complex="normal"/>
    </style:style>
    <style:style style:name="P31" style:family="paragraph" style:parent-style-name="Corps_20_de_20_texte_20_3">
      <style:paragraph-properties fo:margin-top="0.101cm" fo:margin-bottom="0.101cm" fo:line-height="0.4cm" fo:text-align="center" style:justify-single-word="false"/>
      <style:text-properties style:font-name="Arial" fo:font-size="10.5pt" style:font-size-asian="10.5pt" style:font-size-complex="10.5pt" style:font-weight-complex="bold"/>
    </style:style>
    <style:style style:name="P32" style:family="paragraph" style:parent-style-name="Corps_20_de_20_texte_20_3">
      <style:paragraph-properties fo:margin-top="0.101cm" fo:margin-bottom="0.101cm" fo:line-height="0.4cm" fo:text-align="center" style:justify-single-word="false"/>
      <style:text-properties style:font-name="Arial" fo:font-size="10.5pt" fo:font-style="normal" fo:font-weight="bold" style:font-size-asian="10.5pt" style:font-style-asian="normal" style:font-weight-asian="bold" style:font-size-complex="10.5pt" style:font-style-complex="normal"/>
    </style:style>
    <style:style style:name="P33" style:family="paragraph" style:parent-style-name="Corps_20_de_20_texte_20_3">
      <style:paragraph-properties fo:margin-top="0.101cm" fo:margin-bottom="0.101cm" fo:line-height="0.4cm" fo:text-align="center"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34" style:family="paragraph" style:parent-style-name="Corps_20_de_20_texte_20_3">
      <style:paragraph-properties fo:margin-top="0.101cm" fo:margin-bottom="0.101cm" fo:line-height="0.4cm"/>
      <style:text-properties style:font-name="Arial" fo:font-size="10.5pt" fo:font-style="normal" style:font-size-asian="10.5pt" style:font-style-asian="normal" style:font-size-complex="10.5pt" style:font-style-complex="normal"/>
    </style:style>
    <style:style style:name="P35" style:family="paragraph" style:parent-style-name="Corps_20_de_20_texte_20_3">
      <style:paragraph-properties fo:margin-top="0.101cm" fo:margin-bottom="0.101cm" fo:line-height="0.4cm" fo:text-align="center" style:justify-single-word="false"/>
      <style:text-properties style:font-name="Arial" fo:font-size="10.5pt" fo:font-style="normal" style:font-size-asian="10.5pt" style:font-style-asian="normal" style:font-size-complex="10.5pt" style:font-style-complex="normal"/>
    </style:style>
    <style:style style:name="P36" style:family="paragraph" style:parent-style-name="Corps_20_de_20_texte_20_3">
      <style:paragraph-properties fo:margin-top="0.101cm" fo:margin-bottom="0.101cm" fo:line-height="0.4cm" fo:text-align="center" style:justify-single-word="false"/>
      <style:text-properties fo:color="#000000" style:font-name="Arial" fo:font-size="10.5pt" fo:font-style="normal" fo:font-weight="bold" style:font-size-asian="10.5pt" style:font-style-asian="normal" style:font-weight-asian="bold" style:font-size-complex="10.5pt" style:font-style-complex="normal"/>
    </style:style>
    <style:style style:name="P37" style:family="paragraph" style:parent-style-name="Corps_20_de_20_texte_20_3">
      <style:paragraph-properties fo:margin-top="0.101cm" fo:margin-bottom="0.101cm" fo:line-height="0.4cm" fo:text-align="center" style:justify-single-word="false"/>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P38" style:family="paragraph" style:parent-style-name="Corps_20_de_20_texte_20_3">
      <style:paragraph-properties fo:margin-top="0.101cm" fo:margin-bottom="0.101cm" fo:line-height="0.4cm"/>
      <style:text-properties fo:color="#000000" style:font-name="Arial" fo:font-size="10.5pt" fo:font-style="normal" style:font-size-asian="10.5pt" style:font-style-asian="normal" style:font-size-complex="10.5pt" style:font-style-complex="normal"/>
    </style:style>
    <style:style style:name="P39" style:family="paragraph" style:parent-style-name="Corps_20_de_20_texte_20_3">
      <style:paragraph-properties fo:margin-top="0.101cm" fo:margin-bottom="0.101cm" fo:line-height="0.4cm" fo:text-align="center" style:justify-single-word="false"/>
      <style:text-properties fo:color="#000000" style:font-name="Arial" fo:font-size="10.5pt" fo:font-style="normal" style:font-size-asian="10.5pt" style:font-style-asian="normal" style:font-size-complex="10.5pt" style:font-style-complex="normal"/>
    </style:style>
    <style:style style:name="P40" style:family="paragraph" style:parent-style-name="Corps_20_de_20_texte_20_3">
      <style:paragraph-properties fo:margin-top="0.101cm" fo:margin-bottom="0.101cm" fo:line-height="0.4cm"/>
      <style:text-properties fo:color="#000000" style:font-name="Arial" fo:font-size="10.5pt" style:font-size-asian="10.5pt" style:font-size-complex="10.5pt"/>
    </style:style>
    <style:style style:name="P41" style:family="paragraph" style:parent-style-name="Corps_20_de_20_texte_20_3">
      <style:paragraph-properties fo:margin-top="0.101cm" fo:margin-bottom="0.101cm" fo:line-height="0.4cm" fo:text-align="center" style:justify-single-word="false"/>
      <style:text-properties fo:color="#000000" style:font-name="Arial" fo:font-size="10.5pt" style:font-size-asian="10.5pt" style:font-size-complex="10.5pt"/>
    </style:style>
    <style:style style:name="P42" style:family="paragraph" style:parent-style-name="Corps_20_de_20_texte_20_3">
      <style:paragraph-properties fo:margin-top="0.101cm" fo:margin-bottom="0.101cm" fo:line-height="0.4cm"/>
      <style:text-properties fo:color="#ff0000" style:font-name="Arial" fo:font-size="10.5pt" fo:font-weight="bold" style:font-size-asian="10.5pt" style:font-weight-asian="bold" style:font-size-complex="10.5pt" style:font-weight-complex="bold"/>
    </style:style>
    <style:style style:name="P43" style:family="paragraph" style:parent-style-name="Corps_20_de_20_texte_20_3">
      <style:paragraph-properties fo:margin-top="0.101cm" fo:margin-bottom="0.101cm" fo:line-height="0.4cm" fo:text-align="center" style:justify-single-word="false"/>
      <style:text-properties fo:color="#ff0000" style:font-name="Arial" fo:font-size="10.5pt" fo:font-style="normal" fo:font-weight="bold" style:font-size-asian="10.5pt" style:font-style-asian="normal" style:font-weight-asian="bold" style:font-size-complex="10.5pt" style:font-style-complex="normal" style:font-weight-complex="bold"/>
    </style:style>
    <style:style style:name="P44" style:family="paragraph" style:parent-style-name="Corps_20_de_20_texte_20_3">
      <style:paragraph-properties fo:margin-top="0.101cm" fo:margin-bottom="0.101cm" fo:line-height="0.4cm" fo:text-align="center" style:justify-single-word="false" fo:break-before="page"/>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P45" style:family="paragraph" style:parent-style-name="Corps_20_de_20_texte_20_3">
      <style:paragraph-properties fo:margin-top="0.101cm" fo:margin-bottom="0.101cm" fo:line-height="0.4cm" fo:text-align="center" style:justify-single-word="false" fo:break-before="page"/>
      <style:text-properties style:font-name="Arial" fo:font-size="10.5pt" fo:font-style="normal" style:font-size-asian="10.5pt" style:font-style-asian="normal" style:font-size-complex="10.5pt" style:font-style-complex="normal"/>
    </style:style>
    <style:style style:name="P46" style:family="paragraph" style:parent-style-name="Header">
      <style:paragraph-properties fo:margin-top="0.101cm" fo:margin-bottom="0.101cm" fo:line-height="0.4cm">
        <style:tab-stops/>
      </style:paragraph-properties>
      <style:text-properties fo:color="#000000" style:font-name="Arial" fo:font-size="10.5pt" style:font-size-asian="10.5pt" style:font-name-complex="Arial" style:font-size-complex="10.5pt"/>
    </style:style>
    <style:style style:name="P47" style:family="paragraph" style:parent-style-name="Header">
      <style:paragraph-properties fo:margin-top="0.101cm" fo:margin-bottom="0.101cm" fo:line-height="0.4cm" fo:text-align="center" style:justify-single-word="false">
        <style:tab-stops/>
      </style:paragraph-properties>
      <style:text-properties fo:color="#000000" style:font-name="Arial" fo:font-size="10.5pt" fo:font-weight="bold" style:font-size-asian="10.5pt" style:font-weight-asian="bold" style:font-name-complex="Arial" style:font-size-complex="10.5pt" style:font-weight-complex="bold"/>
    </style:style>
    <style:style style:name="P48" style:family="paragraph" style:parent-style-name="Header">
      <style:paragraph-properties fo:margin-top="0.101cm" fo:margin-bottom="0.101cm" fo:line-height="0.4cm" fo:text-align="center" style:justify-single-word="false">
        <style:tab-stops/>
      </style:paragraph-properties>
      <style:text-properties fo:color="#000000" style:font-name="Arial" fo:font-size="10.5pt" fo:font-weight="bold" style:font-size-asian="10.5pt" style:font-weight-asian="bold" style:font-name-complex="Arial" style:font-size-complex="10.5pt"/>
    </style:style>
    <style:style style:name="P49" style:family="paragraph" style:parent-style-name="Header">
      <style:paragraph-properties fo:margin-top="0.101cm" fo:margin-bottom="0.101cm" fo:line-height="0.4cm">
        <style:tab-stops/>
      </style:paragraph-properties>
      <style:text-properties style:font-name="Arial" fo:font-size="10.5pt" style:font-size-asian="10.5pt" style:font-size-complex="10.5pt"/>
    </style:style>
    <style:style style:name="P50" style:family="paragraph" style:parent-style-name="Header">
      <style:paragraph-properties fo:margin-top="0.101cm" fo:margin-bottom="0.101cm" fo:line-height="0.4cm" fo:text-align="center" style:justify-single-word="false">
        <style:tab-stops/>
      </style:paragraph-properties>
      <style:text-properties style:font-name="Arial" fo:font-size="10.5pt" style:font-size-asian="10.5pt" style:font-size-complex="10.5pt"/>
    </style:style>
    <style:style style:name="P51" style:family="paragraph" style:parent-style-name="Header">
      <style:paragraph-properties fo:margin-top="0.101cm" fo:margin-bottom="0.101cm" fo:line-height="0.4cm">
        <style:tab-stops/>
      </style:paragraph-properties>
      <style:text-properties style:font-name="Arial" fo:font-size="10.5pt" style:font-size-asian="10.5pt" style:font-name-complex="Arial" style:font-size-complex="10.5pt"/>
    </style:style>
    <style:style style:name="P52" style:family="paragraph" style:parent-style-name="Header">
      <style:paragraph-properties fo:margin-top="0.101cm" fo:margin-bottom="0.101cm" fo:line-height="0.4cm" fo:text-align="center" style:justify-single-word="false">
        <style:tab-stops/>
      </style:paragraph-properties>
      <style:text-properties style:font-name="Arial" fo:font-size="10.5pt" fo:font-style="italic" style:font-size-asian="10.5pt" style:font-style-asian="italic" style:font-name-complex="Arial" style:font-size-complex="10.5pt" style:font-style-complex="italic"/>
    </style:style>
    <style:style style:name="P53" style:family="paragraph" style:parent-style-name="Footer">
      <style:paragraph-properties fo:margin-left="0cm" fo:margin-right="0.635cm" fo:text-indent="0cm" style:auto-text-indent="false"/>
      <style:text-properties fo:color="#800000" style:font-name="Arial" fo:font-size="10pt" fo:font-style="italic" style:font-size-asian="10pt" style:font-style-asian="italic" style:font-name-complex="Arial" style:font-size-complex="10pt" style:font-style-complex="italic"/>
    </style:style>
    <style:style style:name="P54" style:family="paragraph" style:parent-style-name="Corps_20_de_20_texte_20_2">
      <style:paragraph-properties fo:margin-top="0.101cm" fo:margin-bottom="0.101cm" fo:line-height="0.4cm"/>
      <style:text-properties fo:color="#000000" style:font-name="Arial" fo:font-size="10.5pt" style:font-size-asian="10.5pt" style:font-name-complex="Arial" style:font-size-complex="10.5pt"/>
    </style:style>
    <style:style style:name="P55" style:family="paragraph" style:parent-style-name="Corps_20_de_20_texte_20_2">
      <style:paragraph-properties fo:margin-top="0.101cm" fo:margin-bottom="0.101cm" fo:line-height="0.4cm"/>
      <style:text-properties style:font-name="Arial" fo:font-size="10.5pt" style:font-size-asian="10.5pt" style:font-name-complex="Arial" style:font-size-complex="10.5pt"/>
    </style:style>
    <style:style style:name="P56" style:family="paragraph" style:parent-style-name="Heading_20_7">
      <style:paragraph-properties fo:margin-top="0.101cm" fo:margin-bottom="0.101cm" fo:line-height="0.4cm" fo:text-align="center" style:justify-single-word="false"/>
      <style:text-properties fo:color="#000000" style:font-name="Arial" fo:font-size="10.5pt" style:font-size-asian="10.5pt" style:font-size-complex="10.5pt"/>
    </style:style>
    <style:style style:name="P57" style:family="paragraph" style:parent-style-name="Normal_20__28_Web_29_">
      <style:paragraph-properties fo:text-align="center" style:justify-single-word="false"/>
      <style:text-properties style:font-name="Arial" fo:font-weight="bold" style:font-weight-asian="bold" style:font-name-complex="Arial" style:font-weight-complex="bold"/>
    </style:style>
    <style:style style:name="P58" style:family="paragraph" style:parent-style-name="Heading_20_4">
      <style:paragraph-properties fo:margin-top="0.101cm" fo:margin-bottom="0.101cm" fo:line-height="0.4cm" fo:text-align="center" style:justify-single-word="false"/>
      <style:text-properties fo:color="#000000" style:font-name="Arial" fo:font-size="10.5pt" fo:font-style="normal" style:font-size-asian="10.5pt" style:font-style-asian="normal" style:font-size-complex="10.5pt" style:font-style-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style-complex="normal"/>
    </style:style>
    <style:style style:name="T5" style:family="text">
      <style:text-properties fo:font-weight="bold" style:font-weight-asian="bold"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tyle="italic" style:font-style-asian="italic" style:font-name-complex="Arial" style:font-style-complex="italic"/>
    </style:style>
    <style:style style:name="T11" style:family="text">
      <style:text-properties style:font-weight-complex="bold"/>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fo:color="#ff0000" style:font-name="Arial" fo:font-weight="bold" style:font-weight-asian="bold" style:font-name-complex="Arial" style:font-weight-complex="bold"/>
    </style:style>
    <style:style style:name="T15" style:family="text">
      <style:text-properties fo:color="#ff0000" fo:font-size="12pt" fo:font-style="normal" style:font-size-asian="12pt" style:font-style-asian="normal" style:font-style-complex="normal"/>
    </style:style>
    <style:style style:name="T16" style:family="text">
      <style:text-properties fo:color="#ff0000" fo:font-size="12pt" fo:font-style="normal" fo:font-weight="bold" style:font-size-asian="12pt" style:font-style-asian="normal" style:font-weight-asian="bold" style:font-style-complex="normal" style:font-weight-complex="bold"/>
    </style:style>
    <style:style style:name="T17" style:family="text">
      <style:text-properties fo:color="#ff0000" fo:font-size="12pt" fo:font-weight="bold" style:font-size-asian="12pt" style:font-weight-asian="bold" style:font-weight-complex="bold"/>
    </style:style>
    <style:style style:name="T18" style:family="text">
      <style:text-properties fo:color="#ff0000" fo:font-weight="bold" style:font-weight-asian="bold" style:font-name-complex="Arial" style:font-weight-complex="bold"/>
    </style:style>
    <style:style style:name="T19" style:family="text">
      <style:text-properties fo:color="#ff0000" fo:font-style="normal" style:font-style-asian="normal" style:font-style-complex="normal"/>
    </style:style>
    <style:style style:name="T20" style:family="text">
      <style:text-properties fo:color="#ff0000" fo:font-style="normal" fo:font-weight="bold" style:font-style-asian="normal" style:font-weight-asian="bold" style:font-style-complex="normal" style:font-weight-complex="bold"/>
    </style:style>
    <style:style style:name="T21" style:family="text">
      <style:text-properties fo:font-style="italic" style:font-style-asian="italic"/>
    </style:style>
    <style:style style:name="T22" style:family="text">
      <style:text-properties fo:font-style="italic" style:font-style-asian="italic" style:font-name-complex="Arial" style:font-style-complex="italic"/>
    </style:style>
    <style:style style:name="T23" style:family="text">
      <style:text-properties fo:font-style="italic" style:font-style-asian="italic" style:font-style-complex="italic"/>
    </style:style>
    <style:style style:name="T24" style:family="text">
      <style:text-properties fo:color="#000000" style:font-name="Arial" style:font-name-complex="Arial"/>
    </style:style>
    <style:style style:name="T25" style:family="text">
      <style:text-properties fo:color="#000000" style:font-name="Arial" style:font-name-complex="Arial" style:font-style-complex="italic" style:font-weight-complex="bold"/>
    </style:style>
    <style:style style:name="T26" style:family="text">
      <style:text-properties fo:color="#000000" style:font-name="Arial" fo:font-style="italic" style:font-style-asian="italic" style:font-name-complex="Arial"/>
    </style:style>
    <style:style style:name="T27" style:family="text">
      <style:text-properties fo:color="#000000" style:font-name="Arial" fo:font-style="italic" style:font-style-asian="italic" style:font-name-complex="Arial" style:font-style-complex="italic"/>
    </style:style>
    <style:style style:name="T28" style:family="text">
      <style:text-properties fo:color="#000000" style:font-name="Arial" fo:font-style="italic" style:font-style-asian="italic" style:font-name-complex="Arial" style:font-style-complex="italic" style:font-weight-complex="bold"/>
    </style:style>
    <style:style style:name="T29" style:family="text">
      <style:text-properties fo:color="#000000" style:font-name="Arial" fo:font-style="italic" style:font-style-asian="italic" style:font-name-complex="Arial" style:font-weight-complex="bold"/>
    </style:style>
    <style:style style:name="T30" style:family="text">
      <style:text-properties fo:color="#000000" style:font-name="Arial" fo:font-style="italic" fo:font-weight="bold" style:font-style-asian="italic" style:font-weight-asian="bold" style:font-name-complex="Arial" style:font-style-complex="italic"/>
    </style:style>
    <style:style style:name="T31" style:family="text">
      <style:text-properties fo:color="#000000" style:font-name="Arial" fo:font-weight="bold" style:font-weight-asian="bold" style:font-name-complex="Arial"/>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fo:language="nl" fo:country="NL" style:font-name-complex="Arial"/>
    </style:style>
    <style:style style:name="T34" style:family="text">
      <style:text-properties fo:color="#000000" style:font-name="Arial" style:text-underline-style="solid" style:text-underline-width="auto" style:text-underline-color="font-color" style:font-name-complex="Arial"/>
    </style:style>
    <style:style style:name="T35" style:family="text">
      <style:text-properties fo:color="#000000" style:font-name="Arial" fo:language="en" fo:country="GB" style:font-name-complex="Arial"/>
    </style:style>
    <style:style style:name="T36" style:family="text">
      <style:text-properties fo:color="#000000" style:font-name-complex="Arial"/>
    </style:style>
    <style:style style:name="T37" style:family="text">
      <style:text-properties fo:color="#000000" style:font-name-complex="Arial" style:font-style-complex="italic" style:font-weight-complex="bold"/>
    </style:style>
    <style:style style:name="T38" style:family="text">
      <style:text-properties fo:color="#000000" fo:font-style="italic" style:font-style-asian="italic" style:font-name-complex="Arial"/>
    </style:style>
    <style:style style:name="T39" style:family="text">
      <style:text-properties fo:color="#000000" fo:font-style="italic" style:font-style-asian="italic" style:font-name-complex="Arial" style:font-style-complex="italic"/>
    </style:style>
    <style:style style:name="T40" style:family="text">
      <style:text-properties fo:color="#000000" fo:font-style="italic" style:font-style-asian="italic" style:font-name-complex="Arial" style:font-style-complex="italic" style:font-weight-complex="bold"/>
    </style:style>
    <style:style style:name="T41" style:family="text">
      <style:text-properties fo:color="#000000" fo:font-style="italic" style:font-style-asian="italic" style:font-name-complex="Arial" style:font-weight-complex="bold"/>
    </style:style>
    <style:style style:name="T42" style:family="text">
      <style:text-properties fo:color="#000000" fo:font-style="italic" fo:font-weight="bold" style:font-style-asian="italic" style:font-weight-asian="bold" style:font-name-complex="Arial" style:font-style-complex="italic"/>
    </style:style>
    <style:style style:name="T43" style:family="text">
      <style:text-properties fo:color="#000000" fo:language="nl" fo:country="NL" style:font-name-complex="Arial"/>
    </style:style>
    <style:style style:name="T44" style:family="text">
      <style:text-properties fo:color="#000000" fo:font-weight="bold" style:font-weight-asian="bold" style:font-name-complex="Arial"/>
    </style:style>
    <style:style style:name="T45" style:family="text">
      <style:text-properties fo:color="#000000" fo:font-weight="bold" style:font-weight-asian="bold" style:font-name-complex="Arial" style:font-weight-complex="bold"/>
    </style:style>
    <style:style style:name="T46" style:family="text">
      <style:text-properties fo:color="#000000" style:text-underline-style="solid" style:text-underline-width="auto" style:text-underline-color="font-color" style:font-name-complex="Arial"/>
    </style:style>
    <style:style style:name="T47" style:family="text">
      <style:text-properties fo:color="#000000" fo:language="en" fo:country="GB" style:font-name-complex="Arial"/>
    </style:style>
    <style:style style:name="T48" style:family="text">
      <style:text-properties fo:font-size="12pt" style:font-size-asian="12pt"/>
    </style:style>
    <style:style style:name="T49" style:family="text">
      <style:text-properties fo:font-size="12pt" style:font-size-asian="12pt" style:font-weight-complex="bold"/>
    </style:style>
    <style:style style:name="T50" style:family="text">
      <style:text-properties fo:font-size="12pt" style:font-size-asian="12pt" style:font-style-complex="normal"/>
    </style:style>
    <style:style style:name="T51" style:family="text">
      <style:text-properties fo:font-size="12pt" fo:font-style="italic" style:font-size-asian="12pt" style:font-style-asian="italic"/>
    </style:style>
    <style:style style:name="T52" style:family="text">
      <style:text-properties fo:font-size="12pt" fo:font-weight="bold" style:font-size-asian="12pt" style:font-weight-asian="bold"/>
    </style:style>
    <style:style style:name="T53" style:family="text">
      <style:text-properties fo:font-size="12pt" fo:font-weight="bold" style:font-size-asian="12pt" style:font-weight-asian="bold" style:font-weight-complex="bold"/>
    </style:style>
    <style:style style:name="T54" style:family="text">
      <style:text-properties fo:font-size="12pt" fo:font-weight="bold" style:font-size-asian="12pt" style:font-weight-asian="bold" style:font-style-complex="normal"/>
    </style:style>
    <style:style style:name="T55" style:family="text">
      <style:text-properties fo:font-size="12pt" fo:font-style="normal" style:font-size-asian="12pt" style:font-style-asian="normal" style:font-style-complex="normal"/>
    </style:style>
    <style:style style:name="T56" style:family="text">
      <style:text-properties fo:font-size="12pt" fo:font-style="normal" style:font-size-asian="12pt" style:font-style-asian="normal" style:font-style-complex="normal" style:font-weight-complex="bold"/>
    </style:style>
    <style:style style:name="T57" style:family="text">
      <style:text-properties fo:font-size="12pt" fo:font-style="normal" fo:font-weight="bold" style:font-size-asian="12pt" style:font-style-asian="normal" style:font-weight-asian="bold" style:font-style-complex="normal"/>
    </style:style>
    <style:style style:name="T58" style:family="text">
      <style:text-properties fo:font-size="12pt" fo:font-style="normal" fo:font-weight="bold" style:font-size-asian="12pt" style:font-style-asian="normal" style:font-weight-asian="bold" style:font-style-complex="normal" style:font-weight-complex="bold"/>
    </style:style>
    <style:style style:name="T59" style:family="text">
      <style:text-properties fo:font-size="12pt" fo:font-style="normal" style:text-underline-style="solid" style:text-underline-width="auto" style:text-underline-color="font-color" style:font-size-asian="12pt" style:font-style-asian="normal" style:font-style-complex="normal"/>
    </style:style>
    <style:style style:name="T60" style:family="text">
      <style:text-properties fo:font-size="12pt" fo:language="en" fo:country="GB" fo:font-style="normal" style:font-size-asian="12pt" style:font-style-asian="normal" style:font-style-complex="normal"/>
    </style:style>
    <style:style style:name="T61" style:family="text">
      <style:text-properties fo:color="#000000"/>
    </style:style>
    <style:style style:name="T62" style:family="text">
      <style:text-properties fo:color="#000000" fo:font-size="12pt" style:font-size-asian="12pt"/>
    </style:style>
    <style:style style:name="T63" style:family="text">
      <style:text-properties fo:color="#000000" fo:font-size="12pt" fo:font-style="italic" style:font-size-asian="12pt" style:font-style-asian="italic" style:font-style-complex="italic"/>
    </style:style>
    <style:style style:name="T64" style:family="text">
      <style:text-properties fo:color="#000000" fo:font-size="12pt" fo:font-style="normal" style:font-size-asian="12pt" style:font-style-asian="normal" style:font-style-complex="normal"/>
    </style:style>
    <style:style style:name="T65" style:family="text">
      <style:text-properties fo:color="#000000" fo:font-size="12pt" fo:font-style="normal" fo:font-weight="bold" style:font-size-asian="12pt" style:font-style-asian="normal" style:font-weight-asian="bold" style:font-style-complex="normal" style:font-weight-complex="bold"/>
    </style:style>
    <style:style style:name="T66" style:family="text">
      <style:text-properties fo:color="#000000" fo:font-size="12pt" fo:font-weight="bold" style:font-size-asian="12pt" style:font-weight-asian="bold" style:font-weight-complex="bold"/>
    </style:style>
    <style:style style:name="T67" style:family="text">
      <style:text-properties fo:color="#000000" style:font-name="Arial" style:font-name-complex="Arial"/>
    </style:style>
    <style:style style:name="T68" style:family="text">
      <style:text-properties fo:color="#000000" style:font-name-complex="Arial"/>
    </style:style>
    <style:style style:name="T69" style:family="text">
      <style:text-properties fo:color="#000000" fo:font-style="italic" style:font-style-asian="italic" style:font-style-complex="italic"/>
    </style:style>
    <style:style style:name="T70" style:family="text">
      <style:text-properties fo:color="#000000" fo:font-style="normal" style:font-style-asian="normal" style:font-style-complex="normal"/>
    </style:style>
    <style:style style:name="T71" style:family="text">
      <style:text-properties fo:color="#000000" fo:font-style="normal" fo:font-weight="bold" style:font-style-asian="normal" style:font-weight-asian="bold" style:font-style-complex="normal" style:font-weight-complex="bold"/>
    </style:style>
    <style:style style:name="T72" style:family="text">
      <style:text-properties fo:color="#000000" fo:font-weight="bold" style:font-weight-asian="bold" style:font-weight-complex="bold"/>
    </style:style>
    <style:style style:name="T73" style:family="text">
      <style:text-properties fo:language="en" fo:country="GB" fo:font-style="normal" style:font-style-asian="normal" style:font-style-complex="normal"/>
    </style:style>
    <style:style style:name="T74" style:family="text">
      <style:text-properties fo:font-style="normal" style:font-style-asian="normal" style:font-style-complex="normal"/>
    </style:style>
    <style:style style:name="T75" style:family="text">
      <style:text-properties fo:font-style="normal" style:font-style-asian="normal" style:font-style-complex="normal" style:font-weight-complex="bold"/>
    </style:style>
    <style:style style:name="T76" style:family="text">
      <style:text-properties fo:font-style="normal" fo:font-weight="bold" style:font-style-asian="normal" style:font-weight-asian="bold"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fo:font-style="normal" style:text-underline-style="solid" style:text-underline-width="auto" style:text-underline-color="font-color" style:font-style-asian="normal" style:font-style-complex="normal"/>
    </style:style>
    <style:style style:name="T79" style:family="text">
      <style:text-properties style:font-style-complex="normal"/>
    </style:style>
    <style:style style:name="T80" style:family="text">
      <style:text-properties style:text-position="super 58%" fo:font-size="12pt" fo:font-style="normal" style:font-size-asian="12pt" style:font-style-asian="normal" style:font-style-complex="normal"/>
    </style:style>
    <style:style style:name="T81" style:family="text">
      <style:text-properties style:text-position="super 58%" fo:font-style="normal" style:font-style-asian="normal" style:font-style-complex="normal"/>
    </style:style>
    <style:style style:name="T82" style:family="text">
      <style:text-properties fo:font-size="26pt" fo:font-style="italic" style:font-size-asian="26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3">Tiens, un revenant !</text:span></text:p>
      <text:p text:style-name="P2"/>
      <text:h text:style-name="P56" text:outline-level="7">Pièce de Gérard Affagard</text:h>
      <text:p text:style-name="P4"><text:span text:style-name="T61"/></text:p>
      <text:p text:style-name="P3"><text:span text:style-name="T3">Décor : </text:span></text:p>
      <text:p text:style-name="P54">Une place de village.</text:p>
      <text:p text:style-name="P5"/>
      <text:p text:style-name="P6">Nombre d’acteurs :</text:p>
      <text:p text:style-name="P3"><text:span text:style-name="T12">Dans sa version « originale », il y a </text:span><text:span text:style-name="T13">6 rôles féminins, 2 rôles masculins, 2 rôles « masculins ou féminins »,</text:span><text:span text:style-name="T12"> auxquels on peut ajouter autant de figurants qu’on veut.</text:span></text:p>
      <text:p text:style-name="P3"><text:span text:style-name="T12">Le nombre minimal est de</text:span><text:span text:style-name="T13"> 3 actrices, 2 acteurs et 1 rôle « masculin ou féminin ».</text:span><text:span text:style-name="T18"> </text:span><text:span text:style-name="T22">(si Me Lardy et Me Vasseur sont jouées par les mêmes que Lucie et Maryline et que l’on supprime la scène avec la vampire, ainsi que l’épisode avec La Mort).</text:span></text:p>
      <text:p text:style-name="P9">Le « train » : il sera composé de tout ou partie des comédiens qui ne sont pas sur scène, ou sera supprimé selon le nombre d’acteurs dont on dispose.</text:p>
      <text:p text:style-name="P6">Personnages : </text:p>
      <text:p text:style-name="P3"><text:span text:style-name="T36">(par ordre … d’apparition)</text:span><text:span text:style-name="T18"> </text:span></text:p>
      <text:p text:style-name="P55">Les principaux : </text:p>
      <text:p text:style-name="P3"><text:span text:style-name="T36">Sandra </text:span><text:span text:style-name="T38">(104 répliques)</text:span></text:p>
      <text:p text:style-name="P3"><text:span text:style-name="T36">Lucie </text:span><text:span text:style-name="T38">(74 répliques)</text:span></text:p>
      <text:p text:style-name="P3"><text:span text:style-name="T36">Maryline </text:span><text:span text:style-name="T38">(72 répliques)</text:span></text:p>
      <text:p text:style-name="P3"><text:span text:style-name="T36">Mme Lardy </text:span><text:span text:style-name="T38">(38 répliques)</text:span><text:span text:style-name="T36"> </text:span><text:span text:style-name="T38">(éventuellement jouée par la même comédienne que Lucie)</text:span></text:p>
      <text:p text:style-name="P23">Mme Vasseur <text:span text:style-name="T21">(36 répliques)</text:span> <text:span text:style-name="T21">(éventuellement jouée par la même comédienne que Maryline)</text:span></text:p>
      <text:p text:style-name="P3"><text:span text:style-name="T36">La vampire </text:span><text:span text:style-name="T38">(13 répliques)</text:span></text:p>
      <text:p text:style-name="P9"/>
      <text:p text:style-name="P3"><text:span text:style-name="T36">Tom </text:span><text:span text:style-name="T38">(165 répliques)</text:span></text:p>
      <text:p text:style-name="P3"><text:span text:style-name="T36">Le Président </text:span><text:span text:style-name="T38">(46 répliques)</text:span></text:p>
      <text:p text:style-name="P46"/>
      <text:p text:style-name="P49"><text:span text:style-name="T36">Les autres :</text:span><text:span text:style-name="T12"> </text:span></text:p>
      <text:p text:style-name="P3"><text:span text:style-name="T36">L’instructeur <text:s/>(ou l’instructrice) </text:span><text:span text:style-name="T38">(45 répliques)</text:span></text:p>
      <text:p text:style-name="P3"><text:span text:style-name="T36">La Mort (H ou F) </text:span><text:span text:style-name="T38">(5 répliques)</text:span></text:p>
      <text:p text:style-name="P3"><text:span text:style-name="T36">Et des figurant(e)s </text:span></text:p>
      <text:p text:style-name="P28">VOIX OFF avant le lever du rideau :</text:p>
      <text:p text:style-name="P19"/>
      <text:p text:style-name="P3"><text:span text:style-name="T12">Ce que vous allez voir ce soir est tiré d’événements réels. Toute ressemblance avec des faits imaginaires serait purement fortuite. </text:span></text:p>
      <text:p text:style-name="P3"><text:span text:style-name="T68"/></text:p>
      <text:p text:style-name="P3"><text:span text:style-name="T61">Scène 1 </text:span></text:p>
      <text:p text:style-name="P4"><text:span text:style-name="T12">Tom - Sandra</text:span></text:p>
      <text:p text:style-name="P10">Tom</text:p>
      <text:p text:style-name="P4"><text:span text:style-name="T39">Il « débarque », venu de nulle part, sur la place du village.</text:span></text:p>
      <text:p text:style-name="P3"><text:span text:style-name="T36">C’est quoi cet endroit ? Où est-ce que je suis tombé ? Je suis où ? </text:span><text:span text:style-name="T39">(criant à la cantonade)</text:span><text:span text:style-name="T36"> Oh !, je suis où ?</text:span></text:p>
      <text:p text:style-name="P4"><text:span text:style-name="T39">Au « où » <text:s/>répond le « hou..hou.. » d’un « train fantôme », ou plutôt d’un train de fantômes (4 ou 5 fantômes qui se suivent comme quand on joue au petit train) qui traverse le fond de la <text:s/>scène. Le train « siffle » : </text:span><text:span text:style-name="T36">Hou hou </text:span><text:span text:style-name="T39">(le « train » sort).</text:span></text:p>
      <text:p text:style-name="P10">Tom</text:p>
      <text:p text:style-name="P13">(sidéré)</text:p>
      <text:p text:style-name="P9"><text:soft-page-break/>C’est quoi ça ? On peut m’expliquer ? Hou…hou.. Y a quelqu’un ? Hou… hou… Y a personne ? Hou…hou…</text:p>
      <text:p text:style-name="P11">Sandra</text:p>
      <text:p text:style-name="P14">(en coulisse c’est le hou…hou des fantômes)</text:p>
      <text:p text:style-name="P3"><text:span text:style-name="T37">Hou…hou…</text:span><text:span text:style-name="T42"> </text:span><text:span text:style-name="T40">(un temps</text:span><text:span text:style-name="T42">) </text:span><text:span text:style-name="T37">hou ..hou…</text:span><text:span text:style-name="T42"> </text:span><text:span text:style-name="T40">(Sandra </text:span><text:span text:style-name="T39">entre, tant bien que mal, enveloppée d’un drap, <text:s/>et se prenant les pieds dedans,) </text:span><text:span text:style-name="T36">Hou…hou</text:span><text:span text:style-name="T39"> (un signe de la main genre coucou – c’est un gentil fantôme)</text:span></text:p>
      <text:p text:style-name="P11">Tom</text:p>
      <text:p text:style-name="P9">Ah enfin ! </text:p>
      <text:p text:style-name="P11">Sandra</text:p>
      <text:p text:style-name="P9">Chut…Ne criez pas ! On est en plein jour ; y a des gens qui dorment.</text:p>
      <text:p text:style-name="P7">Tom</text:p>
      <text:p text:style-name="P5">Qui dorment ? Mais c’est le monde à l’envers ! Mais vous, vous ne dormez pas ?</text:p>
      <text:p text:style-name="P25">Sandra</text:p>
      <text:p text:style-name="P23">Moi c’est pas pareil, je suis de garde à l’accueil.. Pour les nouveaux arrivants, comme vous.</text:p>
      <text:p text:style-name="P11">Tom</text:p>
      <text:p text:style-name="P9">En tout cas, ça fait plaisir de voir quelqu’un. Dites, ici, on est où ?</text:p>
      <text:p text:style-name="P11">Sandra</text:p>
      <text:p text:style-name="P9">On est…chez les fantômes.</text:p>
      <text:p text:style-name="P25">Tom</text:p>
      <text:p text:style-name="P23">Chez… N’importe quoi !</text:p>
      <text:p text:style-name="P11">Sandra</text:p>
      <text:p text:style-name="P9">Vous verrez. D’abord, avez-vous pris conscience… que vous êtes mort ?</text:p>
      <text:p text:style-name="P11">Tom</text:p>
      <text:p text:style-name="P9">Ben oui, forcément. Un quinze tonnes dans un virage en pleine face, ça laisse pas beaucoup de chances……</text:p>
      <text:p text:style-name="P11">Sandra</text:p>
      <text:p text:style-name="P9">Et vous êtes mort depuis quand ?</text:p>
      <text:p text:style-name="P11">Tom</text:p>
      <text:p text:style-name="P9">Juste ce matin.</text:p>
      <text:p text:style-name="P25">Sandra</text:p>
      <text:p text:style-name="P23">Ah ben alors, c’est pour ça : vous n’avez pas le costume. Il va falloir passer à <text:span text:style-name="T61">l’accueil chercher</text:span> votre paquetage.</text:p>
      <text:p text:style-name="P11">Tom</text:p>
      <text:p text:style-name="P9">Le costume ? Un costume de quoi ?</text:p>
      <text:p text:style-name="P16">Sandra</text:p>
      <text:p text:style-name="P17">Ben, de fantôme.</text:p>
      <text:p text:style-name="P11">Tom</text:p>
      <text:p text:style-name="P9">Je ne crois pas aux fantômes.</text:p>
      <text:p text:style-name="P11">Sandra</text:p>
      <text:p text:style-name="P3"><text:span text:style-name="T36">P’têt bien, mais faudra vous y faire.</text:span></text:p>
      <text:p text:style-name="P11">Tom</text:p>
      <text:p text:style-name="P9">Vous êtes un fantôme, vous ?</text:p>
      <text:p text:style-name="P11">Sandra</text:p>
      <text:p text:style-name="P9">Exactement.</text:p>
      <text:p text:style-name="P11">Tom</text:p>
      <text:p text:style-name="P3"><text:span text:style-name="T36">Evidemment, vous l’avez, vous, le costume ! Mais vous savez</text:span><text:span text:style-name="T12">, l’habit ne fait pas le moine.</text:span><text:span text:style-name="T36"> <text:s/>Non, j’vous dis, j’y crois pas.</text:span></text:p>
      <text:p text:style-name="P11">Sandra</text:p>
      <text:p text:style-name="P3"><text:span text:style-name="T36">Attendez, c’est parce que je n’ai pas soigné mon entrée. Je la refais. </text:span><text:span text:style-name="T39">(</text:span><text:span text:style-name="T40">Sandra </text:span><text:span text:style-name="T39">sort).</text:span></text:p>
      <text:p text:style-name="P10">Sandra</text:p>
      <text:p text:style-name="P15">(en coulisse)</text:p>
      <text:p text:style-name="P4"><text:soft-page-break/><text:span text:style-name="T37">Hou…hou… </text:span><text:span text:style-name="T41">(un temps)</text:span><text:span text:style-name="T37"> hou ..hou… </text:span><text:span text:style-name="T41">(</text:span><text:span text:style-name="T40">Sandra </text:span><text:span text:style-name="T41">apparaît)</text:span><text:span text:style-name="T36"> Non, c’est pas bon. Je recommence !! </text:span></text:p>
      <text:p text:style-name="P4"><text:span text:style-name="T40">Sandra </text:span><text:span text:style-name="T39">ressort et refait son entrée</text:span></text:p>
      <text:p text:style-name="P16">Sandra</text:p>
      <text:p text:style-name="P3"><text:span text:style-name="T43">Hou…hou.. </text:span><text:span text:style-name="T36">non vraiment je suis pas crédible ! Vous y croyez, vous ?</text:span></text:p>
      <text:p text:style-name="P11">Tom</text:p>
      <text:p text:style-name="P9">Je vous ai dit : je ne crois pas aux fantômes, de toute façon.</text:p>
      <text:p text:style-name="P13">(les hou…hou se transforment en pleurs)</text:p>
      <text:p text:style-name="P16">Sandra</text:p>
      <text:p text:style-name="P3"><text:span text:style-name="T43">Bou hou hou… </text:span><text:span text:style-name="T36">Et pourtant, je suis un VRAI fantôme !!</text:span></text:p>
      <text:p text:style-name="P25">Tom</text:p>
      <text:p text:style-name="P23">J’y crois pas, désolé.</text:p>
      <text:p text:style-name="P11">Sandra</text:p>
      <text:p text:style-name="P9">J’y crois pas, j’y crois pas, mais vous savez, si vous êtes là, c’est que vous en êtes un !</text:p>
      <text:p text:style-name="P25">Tom</text:p>
      <text:p text:style-name="P23">Comment ce serait possible ?</text:p>
      <text:p text:style-name="P11">Sandra</text:p>
      <text:p text:style-name="P3"><text:span text:style-name="T36">Ben réfléchissez : ça n’arrive pas qu’aux autres. On ne naît pas fantôme, on le devient. Evidemment !!</text:span><text:span text:style-name="T12"> </text:span></text:p>
      <text:p text:style-name="P11">Tom</text:p>
      <text:p text:style-name="P3"><text:span text:style-name="T36">Vous me faites peur…</text:span></text:p>
      <text:h text:style-name="P27" text:outline-level="3">Elle se met à pleurer.</text:h>
      <text:p text:style-name="P16">Sandra</text:p>
      <text:p text:style-name="P17">Bou hou hou…</text:p>
      <text:p text:style-name="P11">Tom</text:p>
      <text:p text:style-name="P9">Ben qu’est-ce qui se passe ? Vous pleurez ?</text:p>
      <text:p text:style-name="P11">Sandra</text:p>
      <text:p text:style-name="P9">Excusez-moi, je m’y attendais si peu. C’est l’émotion. C’est bien la première fois qu’on me dit ça ! C’est gentil !</text:p>
      <text:p text:style-name="P25">Tom</text:p>
      <text:p text:style-name="P23">Qu’est-ce que j’ai dit ?</text:p>
      <text:p text:style-name="P11">Sandra</text:p>
      <text:p text:style-name="P9">Que je faisais peur. Ca me fait tellement plaisir. Je n’y arrive jamais !!!</text:p>
      <text:p text:style-name="P11">Tom</text:p>
      <text:p text:style-name="P9">Allons, vous mettez pas dans cet état. Mais pourquoi je suis là, moi ?</text:p>
      <text:p text:style-name="P11">Sandra</text:p>
      <text:p text:style-name="P13">(reniflant)</text:p>
      <text:p text:style-name="P9">Attendez, j’ai trop chaud. Vous permettez que je me mette à l’aise ?</text:p>
      <text:p text:style-name="P11">Tom</text:p>
      <text:p text:style-name="P9">Oui, bien sûr. Faites comme chez vous.</text:p>
      <text:p text:style-name="P29">Sandra enlève le capuchon qui lui cachait la tête (ne lui laissant que les yeux). La tête est un masque de squelette.</text:p>
      <text:p text:style-name="P25">Sandra</text:p>
      <text:p text:style-name="P23">Ah ça va mieux. Vous comprenez, on est obligé de le mettre pour vous accueillir. Sinon, vous pourriez pas nous reconnaître.</text:p>
      <text:p text:style-name="P25">Tom</text:p>
      <text:p text:style-name="P23">Mais tout ça, ça ne me dit pas pourquoi je suis là ?</text:p>
      <text:p text:style-name="P11">Sandra</text:p>
      <text:p text:style-name="P9">Vous avez sans doute des prédispositions. Comme moi.</text:p>
      <text:p text:style-name="P11">Tom</text:p>
      <text:p text:style-name="P3"><text:span text:style-name="T36">Ah oui ? Et </text:span><text:span text:style-name="T12">c’était quoi  pour</text:span><text:span text:style-name="T36"> vous?</text:span></text:p>
      <text:p text:style-name="P11">Sandra</text:p>
      <text:p text:style-name="P3"><text:soft-page-break/><text:span text:style-name="T36">Déjà, petite, j’habitais une maison en L, voyez </text:span><text:span text:style-name="T39">(elle fait le geste |_)</text:span></text:p>
      <text:p text:style-name="P11">Tom</text:p>
      <text:p text:style-name="P13">(ne comprenant pas)</text:p>
      <text:p text:style-name="P3"><text:span text:style-name="T36">Oui…</text:span></text:p>
      <text:p text:style-name="P11">Sandra</text:p>
      <text:p text:style-name="P3"><text:span text:style-name="T36">Ou alors</text:span><text:span text:style-name="T39"> | <text:s/></text:span><text:span text:style-name="T36">ça dépend comment on regarde le L.</text:span></text:p>
      <text:p text:style-name="P11">Tom</text:p>
      <text:p text:style-name="P13">(ne comprenant pas)</text:p>
      <text:p text:style-name="P9">Oui ?</text:p>
      <text:p text:style-name="P25">Sandra</text:p>
      <text:p text:style-name="P23">Et mes parents ont ajouté une aile au L. Au L de la maison.</text:p>
      <text:p text:style-name="P11">Tom</text:p>
      <text:p text:style-name="P9">Et alors ?</text:p>
      <text:p text:style-name="P11">Sandra</text:p>
      <text:p text:style-name="P3"><text:span text:style-name="T36">Et alors ? Ca a <text:s/>fait une maison en T </text:span><text:span text:style-name="T39">(elle fait le geste)</text:span><text:span text:style-name="T36">…</text:span></text:p>
      <text:p text:style-name="P11">Tom</text:p>
      <text:p text:style-name="P13">(ne comprenant pas)</text:p>
      <text:p text:style-name="P9">Oui et puis ?</text:p>
      <text:p text:style-name="P11">Sandra</text:p>
      <text:p text:style-name="P3"><text:span text:style-name="T36">Ben une maison en T </text:span><text:span text:style-name="T39">…</text:span></text:p>
      <text:p text:style-name="P25">Tom</text:p>
      <text:p text:style-name="P23">Ah… une maison hantée !!…Ca viendrait de là ?</text:p>
      <text:p text:style-name="P25">Sandra</text:p>
      <text:p text:style-name="P23">Sans doute. Mais j’vous raconte la suite. J’ai le temps.</text:p>
      <text:p text:style-name="P11">Tom</text:p>
      <text:p text:style-name="P5">Ah bon ?</text:p>
      <text:p text:style-name="P11">Sandra</text:p>
      <text:p text:style-name="P9">Ben oui. Dans la journée, tout le monde dort, alors je m’ennuie un peu.</text:p>
      <text:p text:style-name="P11">Tom</text:p>
      <text:p text:style-name="P9">On dort le jour ici ?</text:p>
      <text:p text:style-name="P11">Sandra</text:p>
      <text:p text:style-name="P9">Forcément. Puisqu’on travaille la nuit !</text:p>
      <text:p text:style-name="P11">Tom</text:p>
      <text:p text:style-name="P9">Pourquoi ça ?</text:p>
      <text:p text:style-name="P11">Sandra</text:p>
      <text:p text:style-name="P9">Vous comprendrez bientôt. Ne vous inquiétez pas : vous avez l’éternité devant vous.</text:p>
      <text:p text:style-name="P11">Tom</text:p>
      <text:p text:style-name="P9">Si vous le dites…Alors, votre histoire ?</text:p>
      <text:p text:style-name="P11">Sandra</text:p>
      <text:p text:style-name="P9">Ah oui. Mes parents m’ont obligée à devenir comédienne. </text:p>
      <text:p text:style-name="P11">Tom</text:p>
      <text:p text:style-name="P3"><text:span text:style-name="T36">Moi aussi, je suis, enfin, ou j’étais, je sais plus, enfin…comédien</text:span></text:p>
      <text:p text:style-name="P7">Sandra</text:p>
      <text:p text:style-name="P9">Ah oui ? Déjà, eux, ils étaient dans la politique, alors…</text:p>
      <text:p text:style-name="P11">Tom</text:p>
      <text:p text:style-name="P9">Toujours la prédisposition !!!</text:p>
      <text:p text:style-name="P25">Sandra</text:p>
      <text:p text:style-name="P23">Mais je n’étais pas faite pour le théâtre. Pourtant, j’ai travaillé pour y arriver. <text:s/>C’était dur !! Je ne mangeais plus, je ne dormais plus : je n’étais plus que l’ombre de moi-même…</text:p>
      <text:p text:style-name="P11">Tom</text:p>
      <text:p text:style-name="P9"><text:soft-page-break/>Déjà ?</text:p>
      <text:p text:style-name="P11">Sandra</text:p>
      <text:p text:style-name="P9">Monter sur scène, ça m’a tellement impressionnée que …je suis morte de trac.. Mais vraiment. <text:s/>Morte, morte… Ah, j’étais dans de beaux draps.</text:p>
      <text:p text:style-name="P25">Tom</text:p>
      <text:p text:style-name="P23">Je vois ça oui.</text:p>
      <text:p text:style-name="P25">Sandra</text:p>
      <text:p text:style-name="P23">J’en ai d’autres, mais vous verrez, on ne salit pas beaucoup. Notre état a ses bons côtés : à 17 heures, on reste aussi fraîche que le matin ; plus de transpiration, plus de pchitt. Plus de taches de graisse, plus besoin d’anti-redéposition. Quoi qui se passe, ça nous laisse froid.</text:p>
      <text:p text:style-name="P25">Tom</text:p>
      <text:p text:style-name="P23">Qu’est-ce qui salit alors ?</text:p>
      <text:p text:style-name="P25">Sandra</text:p>
      <text:p text:style-name="P23">La poussière ! Vous n’avez pas idée <text:s/>On est toujours dans des recoins où le ménage n’est jamais fait !</text:p>
      <text:p text:style-name="P25">Tom</text:p>
      <text:p text:style-name="P23">Et vous êtes obligée de garder le costume ? Vous pouvez pas vous mettre en civil ?</text:p>
      <text:p text:style-name="P25">Sandra</text:p>
      <text:p text:style-name="P23">Ah non : ça tuerait le métier ! <text:span text:style-name="T61">Les gens ont du mal à croire en nous, alors si on met pas l’uniforme…. Et puis si je l’enlevais, <text:s/>déjà que je</text:span> dois supporter les plaisanteries vaseuses à <text:s/>cause de mon prénom.</text:p>
      <text:p text:style-name="P25">Tom</text:p>
      <text:p text:style-name="P23">C’est quoi, votre prénom ?</text:p>
      <text:p text:style-name="P25">Sandra</text:p>
      <text:p text:style-name="P23">Je m’appelle Sandra.</text:p>
      <text:p text:style-name="P25">Tom</text:p>
      <text:p text:style-name="P23">C’est pas mal.</text:p>
      <text:p text:style-name="P25">Sandra</text:p>
      <text:p text:style-name="P23">Oui, mais vous imaginez, les collègues et leurs vannes. Parce que, un homme fantôme, c’est toujours un homme : ça a beau être moins matériel, c’est pas beaucoup plus spirituel !!!……</text:p>
      <text:p text:style-name="P24"><text:span text:style-name="T69">Un temps. Tom apprécie moyennement.</text:span></text:p>
      <text:p text:style-name="P25">Tom</text:p>
      <text:p text:style-name="P23">Et alors ?</text:p>
      <text:p text:style-name="P25">Sandra</text:p>
      <text:p text:style-name="P23">Et alors, vous pensez, le fantôme Sandra! </text:p>
      <text:p text:style-name="P11">Tom</text:p>
      <text:p text:style-name="P9">Ah ouais, elle est bonne !</text:p>
      <text:p text:style-name="P11">Sandra</text:p>
      <text:p text:style-name="P9">Voyez, qu’est-ce que je disais ? </text:p>
      <text:p text:style-name="P11">Tom</text:p>
      <text:p text:style-name="P9">Excusez-moi.</text:p>
      <text:p text:style-name="P24"><text:span text:style-name="T69">Passe le Président (reconnaissable à son écharpe multicolore (pas de chauvinisme), suivi de Maryline.</text:span></text:p>
      <text:p text:style-name="P25">Sandra</text:p>
      <text:p text:style-name="P26">(à voix basse)</text:p>
      <text:p text:style-name="P23">Regardez, c’est le Président. Il rentre bien tard ! mais ça ne nous regarde pas. Qu’est-ce que je disais ? Ah oui. Vous aurez aussi une chaîne. Une chaîne toute noire. Moi, une chaîne toute noire, je l’ai zappée. </text:p>
      <text:p text:style-name="P3"><text:span text:style-name="T39">(On crie d’une fenêtre : )</text:span><text:span text:style-name="T36"> C’est pas bientôt fini, non ? Il est 1 heure de l’après-midi !</text:span></text:p>
      <text:p text:style-name="P13">(Lucie passe et disparaît dans une ruelle)</text:p>
      <text:p text:style-name="P11">Sandra</text:p>
      <text:p text:style-name="P13">(plus bas)</text:p>
      <text:p text:style-name="P9"><text:soft-page-break/>Vous voyez, celle qui vient de passer ?</text:p>
      <text:p text:style-name="P11">Tom</text:p>
      <text:p text:style-name="P9">Oui.</text:p>
      <text:p text:style-name="P11">Sandra</text:p>
      <text:p text:style-name="P3"><text:span text:style-name="T36">Eh bien elle, elle n’est pas </text:span><text:span text:style-name="T12">de service. Mais elle rentre tard : elle sort presque tous les matins. C’est la femme du président. </text:span><text:span text:style-name="T22">(facétieuse)</text:span><text:span text:style-name="T12"> Ils ont failli se rencontrer</text:span><text:span text:style-name="T36">. </text:span><text:span text:style-name="T12">Elle n’a pas dû vous voir : il faut dire qu’il fait plein jour. Vous l’auriez tout de suite intéressée : elle adore</text:span><text:span text:style-name="T36"> les petits nouveaux !</text:span></text:p>
      <text:p text:style-name="P11">Tom</text:p>
      <text:p text:style-name="P9">Bon, mais, à part ça, qu’est-ce qui va se passer maintenant ?</text:p>
      <text:p text:style-name="P11">Sandra</text:p>
      <text:p text:style-name="P9">D’abord, je vais vous conduire au foyer, et puis quand l’accueil sera ouvert, à 21 heures, on s’occupera de vous. En attendant, il faudra vous reposer un peu pour être en forme ce soir.</text:p>
      <text:p text:style-name="P11">Tom</text:p>
      <text:p text:style-name="P3"><text:span text:style-name="T36">Ce sera pas possible, je ne vais pas arriver à dormir.</text:span></text:p>
      <text:p text:style-name="P11">Sandra</text:p>
      <text:p text:style-name="P3"><text:span text:style-name="T36">Ah oui, à cause du </text:span><text:span text:style-name="T12">décalage horaire.</text:span><text:span text:style-name="T36"> Dans q</text:span><text:span text:style-name="T12">uel</text:span><text:span text:style-name="T36">ques nuits, ça ira mieux, vous verrez. Allez, je vous emmène.</text:span></text:p>
      <text:p text:style-name="P29">Ils sortent.</text:p>
      <text:p text:style-name="P29"/>
      <text:p text:style-name="P29"/>
      <text:p text:style-name="P4"><text:span text:style-name="T3">Scène 2</text:span></text:p>
      <text:p text:style-name="P8">Madame Lardy – Madame Vasseur</text:p>
      <text:p text:style-name="P20"/>
      <text:p text:style-name="P4"><text:span text:style-name="T39">La lumière s’est assombrie ; le soir commence à tomber. Madame Lardy et madame Vasseur,</text:span><text:span text:style-name="T36"> </text:span><text:span text:style-name="T39">sortent l’une après l’autre ; elles ont l’habitude d’échanger des propos en début de nuit.</text:span></text:p>
      <text:p text:style-name="P21"/>
      <text:p text:style-name="P11">Mme Lardy</text:p>
      <text:p text:style-name="P9">Bonsoir madame Vasseur, comment ça va ce soir ? Déjà debout ?</text:p>
      <text:p text:style-name="P25">Mme Vasseur</text:p>
      <text:p text:style-name="P23">Bonsoir madame Lardy. oh, vous savez c’que c’est quand on arrive à nos âges, on a plus le sommeil de jadis !</text:p>
      <text:p text:style-name="P11">Mme Lardy</text:p>
      <text:p text:style-name="P9">Ca vous fait combien maintenant ? </text:p>
      <text:p text:style-name="P25">Mme Vasseur</text:p>
      <text:p text:style-name="P9">A la prochaine pleine lune, ça fera tout de même 2052 !</text:p>
      <text:p text:style-name="P11">Mme Lardy</text:p>
      <text:p text:style-name="P3"><text:span text:style-name="T44"><text:s/></text:span><text:span text:style-name="T36">Ah quand même ! Vous ne les faites vraiment pas !!</text:span></text:p>
      <text:p text:style-name="P25">Mme Vasseur</text:p>
      <text:p text:style-name="P9">Ah si, moi je sens bien : je ne suis plus si alerte.</text:p>
      <text:p text:style-name="P11">Mme Lardy</text:p>
      <text:p text:style-name="P9">Il faut vous reposer un peu. Vous vous levez trop tôt. </text:p>
      <text:p text:style-name="P25">Mme Vasseur</text:p>
      <text:p text:style-name="P9">Oui, mais j’aime pas me lever après 18 heures ; si on se laisse aller, on perd une bonne partie de la soirée ; on arrive à minuit et on a encore rien fait.</text:p>
      <text:p text:style-name="P11">Mme Lardy</text:p>
      <text:p text:style-name="P9">A part ça, qu’est-ce que vous en pensez de ces élections fantômales ? </text:p>
      <text:p text:style-name="P25">Mme Vasseur</text:p>
      <text:p text:style-name="P9">Ah bah, on prend les mêmes et on recommence : il paraît que le Président, il est là depuis presque quatre mille ans !</text:p>
      <text:p text:style-name="P11">Mme Lardy</text:p>
      <text:p text:style-name="P3"><text:span text:style-name="T36">Pas possible ? </text:span></text:p>
      <text:p text:style-name="P25"><text:soft-page-break/>Mme Vasseur</text:p>
      <text:p text:style-name="P9">C’est ce qu’on dit ; bien sûr moi j’étais pas là ; c’est juste par ouï-dire. Mais personne n’ose l’interroger sur son âge.</text:p>
      <text:p text:style-name="P13">Le soir tombe progressivement ; éventuellement quelques fantômes passent.</text:p>
      <text:p text:style-name="P11">Mme Lardy</text:p>
      <text:p text:style-name="P9">Vous croyez que ça va changer cette fois, mame <text:s/>Vasseur?</text:p>
      <text:p text:style-name="P25">Mme Vasseur</text:p>
      <text:p text:style-name="P9">Plus ça change, plus c’est la même chose. Vous, vous êtes jeune…au fait ça vous fait combien ?</text:p>
      <text:p text:style-name="P11">Mme Lardy</text:p>
      <text:p text:style-name="P9">Neuf cents, euh 651 ans</text:p>
      <text:p text:style-name="P25">Mme Vasseur</text:p>
      <text:p text:style-name="P9">Evidemment, vous manquez d’expérience. Mais j’peux vous dire, à chaque millennat, c’est pareil. Des promesses avant, et après on fait autre chose.</text:p>
      <text:p text:style-name="P11">Mme Lardy</text:p>
      <text:p text:style-name="P9">C’est comme partout, les vieux s’accrochent à leurs postes.</text:p>
      <text:p text:style-name="P25">Mme Vasseur</text:p>
      <text:p text:style-name="P3"><text:span text:style-name="T36">Oui : ce qu’il nous faudrait c’est du sang neuf, enfin des </text:span><text:span text:style-name="T46">os</text:span><text:span text:style-name="T36"> neufs. Un qui viendrait d’arriver, qui n’est pas encore dans le système.</text:span></text:p>
      <text:p text:style-name="P11">Mme Lardy</text:p>
      <text:p text:style-name="P9">Ben oui, mais les jeunes, on a du mal à les intéresser à ça !</text:p>
      <text:p text:style-name="P25">Mme Vasseur</text:p>
      <text:p text:style-name="P9">Ah les jeunes ! m’en parlez pas ! <text:s/>ah tiens, justement !</text:p>
      <text:p text:style-name="P13">(éventuellement passe un fantôme rasant les murs)</text:p>
      <text:p text:style-name="P25">Mme Vasseur</text:p>
      <text:p text:style-name="P3"><text:span text:style-name="T12">Regardez celui-là : je parie qu’il ne s’est pas couché de la journée !</text:span></text:p>
      <text:p text:style-name="P11">Mme Lardy</text:p>
      <text:p text:style-name="P3"><text:span text:style-name="T36">C’est peut-être un gardien de jour qui rentre se coucher. Vous savez, c’est pas drôle de travailler comme ça à l’inverse de tout le monde .</text:span></text:p>
      <text:p text:style-name="P25">Mme Vasseur</text:p>
      <text:p text:style-name="P13">(se moquant)</text:p>
      <text:p text:style-name="P3"><text:span text:style-name="T36">C’est vrai ; il n’y a plus guère que les vivants qui sont inversés comme ça. Ils ne font jamais rien comme tout le monde !</text:span></text:p>
      <text:p text:style-name="P11">Mme Lardy</text:p>
      <text:p text:style-name="P3"><text:span text:style-name="T36">Vous avez raison. Bon, c’est pas tout ça, la lune se lève : je vous quitte. </text:span><text:span text:style-name="T39">(elle aperçoit Tom qui arrive)</text:span><text:span text:style-name="T36"> On parlait de nouveau, en voilà un, avec son paquetage. J’aime bien les observer quand ils le déballent. Je rentre. A plus tard, mame <text:s/>Vasseur</text:span></text:p>
      <text:p text:style-name="P25">Mme Vasseur</text:p>
      <text:p text:style-name="P9">Moi aussi. Bonne nuit, mame <text:s/>Lardy.</text:p>
      <text:p text:style-name="P13">Elles rentrent, en épiant par les ouvertures.</text:p>
      <text:p text:style-name="P9"/>
      <text:p text:style-name="P22"/>
      <text:h text:style-name="P58" text:outline-level="4">Scène 3 : Le costume</text:h>
      <text:p text:style-name="P3"/>
      <text:p text:style-name="P4"><text:span text:style-name="T36">Tom – Sandra</text:span></text:p>
      <text:p text:style-name="P4"><text:span text:style-name="T39">Tom dépose son sac. On le sent fatigué ; il baille.</text:span></text:p>
      <text:p text:style-name="P11">Tom</text:p>
      <text:p text:style-name="P3"><text:span text:style-name="T46">Je suis mort !</text:span><text:span text:style-name="T36"> </text:span><text:span text:style-name="T39">(il se reprend)</text:span><text:span text:style-name="T36"> Enfin…je suis mort de fatigue. Au centre d’accueil, il n’y avait pas un chat ;   c’était tellement angoissant que je ne me suis même pas reposé.!…j’ai sommeil !, si jamais je pouvais me coucher. Qu’est-ce qu’il y a dans ce sac ?</text:span></text:p>
      <text:p text:style-name="P13">Il vide le sac. Il en tombe une paire de draps bleus et une chaîne.</text:p>
      <text:p text:style-name="P11">Tom</text:p>
      <text:p text:style-name="P3"><text:span text:style-name="T36">Une paire de draps ! Manque plus que le lit, et je vais enfin pouvoir m’allonger. Tiens sur le banc, là.</text:span></text:p>
      <text:h text:style-name="P27" text:outline-level="3">Il commence à mettre un drap sur le banc, s’enroule, et découvre le trou</text:h>
      <text:p text:style-name="P11">Tom</text:p>
      <text:p text:style-name="P3"><text:span text:style-name="T36">Qu’est-ce que c’est que ça ? Comment c’est fait, ça ? Mais, y a un trou !… je suis bête, les draps, c’est pas pour dormir, c’est pour s’habiller ! Evidemment, d’habitude, ils sont blancs…</text:span></text:p>
      <text:p text:style-name="P29">Il commence à enfiler un drap, et s’interrompt.</text:p>
      <text:p text:style-name="P25">Tom</text:p>
      <text:p text:style-name="P26">(il s’interroge)</text:p>
      <text:p text:style-name="P23">Mais… un fantôme…, ça porte des vêtements en-dessous du drap ? J’pense pas. Il faut que j’enlève tout, alors ? </text:p>
      <text:p text:style-name="P13">Il commence à enlever lentement ses vêtements ; on pourrait croire que c’est pour imiter le strip-tease, mais c’est qu’il réfléchit encore. Musique langoureuse ad hoc. Il est torse nu et commence à dégrafer son pantalon.</text:p>
      <text:p text:style-name="P29">Le train passe , avec un maximum de monde, qui le regarde en passant (le hou..hou…est plutôt admiratif ou étonné).</text:p>
      <text:p text:style-name="P7">Tom</text:p>
      <text:p text:style-name="P3"><text:span text:style-name="T36">Après tout, les nuits peuvent être fraîches.</text:span><text:span text:style-name="T12"> </text:span><text:span text:style-name="T22">(il se rhabille)</text:span><text:span text:style-name="T36"> on m’a pas dit de les enlever. Je verrai ça plus tard.</text:span></text:p>
      <text:p text:style-name="P13">Il enfile un drap. Il prend la chaîne, perplexe.</text:p>
      <text:p text:style-name="P7">Tom</text:p>
      <text:p text:style-name="P3"><text:span text:style-name="T36">Bon alors, et ça,</text:span><text:span text:style-name="T12"> </text:span><text:span text:style-name="T36">ça se met comment ?</text:span></text:p>
      <text:p text:style-name="P13">Il essaie plusieurs solutions, autour du cou, en bandoulière, et finit par la nouer autour de la taille.</text:p>
      <text:p text:style-name="P7">Tom</text:p>
      <text:p text:style-name="P9">Faudra que je me renseigne.</text:p>
      <text:p text:style-name="P12">On entend des « hou..hou.. » un peu partout. Eventuellement des ululements aussi.</text:p>
      <text:p text:style-name="P11">Tom</text:p>
      <text:p text:style-name="P3"><text:span text:style-name="T36">C’est quoi ça ? hé </text:span><text:span text:style-name="T39">(il avise Sandra qui passe),</text:span><text:span text:style-name="T36"> s’il vous plaît.</text:span></text:p>
      <text:p text:style-name="P25">Sandra</text:p>
      <text:p text:style-name="P23">Oui ? Bonsoir. Que puis-je pour vous ?</text:p>
      <text:p text:style-name="P4"><text:span text:style-name="T39">Le train repasse, avec un maximum de monde</text:span></text:p>
      <text:p text:style-name="P7">Sandra</text:p>
      <text:p text:style-name="P3"><text:span text:style-name="T12">C</text:span><text:span text:style-name="T36">e qu’on entend, ce sont ceux qui travaillent. Il y en a qui commencent très tôt.</text:span></text:p>
      <text:p text:style-name="P11">Tom</text:p>
      <text:p text:style-name="P3"><text:span text:style-name="T36">Qu’est-ce qu’ils font ?</text:span></text:p>
      <text:p text:style-name="P7">Sandra</text:p>
      <text:p text:style-name="P9">Cette question : ils hantent ! </text:p>
      <text:p text:style-name="P11">Tom</text:p>
      <text:p text:style-name="P3"><text:span text:style-name="T36">Ah oui, bien sûr. </text:span><text:span text:style-name="T39">(souriant)</text:span><text:span text:style-name="T36"> Remarquez, moi, jusqu’à hier soir, <text:s/>je hantais plutôt les bars. </text:span><text:span text:style-name="T39">(il est fier de sa plaisanterie)</text:span><text:span text:style-name="T36"> </text:span></text:p>
      <text:p text:style-name="P29">Le train passe, avec un maximum de monde.</text:p>
      <text:p text:style-name="P11"><text:soft-page-break/>Tom</text:p>
      <text:p text:style-name="P3"><text:span text:style-name="T36">Il en passe des trains ce soir</text:span></text:p>
      <text:p text:style-name="P7">Sandra</text:p>
      <text:p text:style-name="P9">C’est normal. C’est l’heure de pointe, où la plupart s’en vont au travail.</text:p>
      <text:p text:style-name="P11">Tom</text:p>
      <text:p text:style-name="P3"><text:span text:style-name="T36">Parce qu’on doit travailler ? je croyais que c’était le repos éternel ?</text:span></text:p>
      <text:p text:style-name="P7">Sandra</text:p>
      <text:p text:style-name="P3"><text:span text:style-name="T36">Ah mais vous n’y êtes pas encore !</text:span></text:p>
      <text:p text:style-name="P11">Tom</text:p>
      <text:p text:style-name="P3"><text:span text:style-name="T36">Pourtant, on m’avait dit…</text:span></text:p>
      <text:p text:style-name="P7">Sandra</text:p>
      <text:p text:style-name="P3"><text:span text:style-name="T36">Mais ça, c’est la publicité. On travaille pour gagner ses repas.</text:span></text:p>
      <text:p text:style-name="P11">Tom</text:p>
      <text:p text:style-name="P9">Ses repas ? Ca mange, un fantôme ?</text:p>
      <text:p text:style-name="P7">Sandra</text:p>
      <text:p text:style-name="P3"><text:span text:style-name="T36">Il faut bien vivre… enfin, si j’ose dire.</text:span><text:span text:style-name="T12"> </text:span></text:p>
      <text:p text:style-name="P11">Tom</text:p>
      <text:p text:style-name="P3"><text:span text:style-name="T36">Vous mangez comme nous ? Enfin, je veux dire, nous mangeons comme les vivants ?</text:span></text:p>
      <text:p text:style-name="P7">Sandra</text:p>
      <text:p text:style-name="P3"><text:span text:style-name="T36">Ah non, bien sûr. Vous avez bien dû entendre parler des nourritures spirituelles ?</text:span></text:p>
      <text:p text:style-name="P11">Tom</text:p>
      <text:p text:style-name="P9">Oui, peut-être.</text:p>
      <text:p text:style-name="P7">Sandra</text:p>
      <text:p text:style-name="P3"><text:span text:style-name="T36">Mais pour les débutants, c’est un peu plus consistant, le temps de vous acclimater ; je crois que ce matin, vous aurez un vol-au-vent.</text:span></text:p>
      <text:p text:style-name="P18">Tom</text:p>
      <text:p text:style-name="P3"><text:span text:style-name="T47">Ah chic ! <text:s/>J’adore. </text:span><text:span text:style-name="T36">Et qu’est-ce qu’on aura d’autre ?</text:span></text:p>
      <text:p text:style-name="P7">Sandra</text:p>
      <text:p text:style-name="P9">Sans doute …de la mousse, du soufflé, des choses comme ça. Mais vous allez bientôt voir un instructeur, qui vous expliquera tout.</text:p>
      <text:p text:style-name="P29">Passe Lucie dans le fond. Elle l’aperçoit et se dirige, aguicheuse, vers eux.</text:p>
      <text:p text:style-name="P7">Sandra</text:p>
      <text:p text:style-name="P3"><text:span text:style-name="T13">Tiens, la femme du président.</text:span><text:span text:style-name="T2"> </text:span><text:span text:style-name="T36">Bon allez, je vous quitte.</text:span></text:p>
      <text:p text:style-name="P11">Tom</text:p>
      <text:p text:style-name="P9">On se reverra ?</text:p>
      <text:p text:style-name="P7">Sandra</text:p>
      <text:p text:style-name="P9">Certainement. </text:p>
      <text:p text:style-name="P13">Elle s’en va.</text:p>
      <text:p text:style-name="P44">Scène 4 : la rencontre</text:p>
      <text:p text:style-name="P29"><text:span text:style-name="T70">Tom - Lucie</text:span></text:p>
      <text:p text:style-name="P32">Lucie</text:p>
      <text:p text:style-name="P34">Bonjour toi. Tu es nouveau ? Chic. J’adore les nouveaux. Bien en chair, pas encore dégrossis. Hum…Avec encore quelque chose de sauvage, enfin, je veux dire d’humain. C’est bien plus chaleureux que ces fantômes tout squelettiques. Et moi, je te plais ?</text:p>
      <text:p text:style-name="P33">Tom</text:p>
      <text:p text:style-name="P29">(embarrassé)</text:p>
      <text:p text:style-name="P28"><text:span text:style-name="T74">Euh, oui.</text:span></text:p>
      <text:p text:style-name="P32">Lucie</text:p>
      <text:p text:style-name="P34">Tu ne sais pas encore qui je suis, bien sûr.</text:p>
      <text:p text:style-name="P33">Tom</text:p>
      <text:p text:style-name="P34">Vous n’êtes pas la femme du Président ?</text:p>
      <text:p text:style-name="P32">Lucie</text:p>
      <text:p text:style-name="P34">Eh bien, tu apprends vite ! J’aime ça ! on va pouvoir faire de grandes choses ensemble.</text:p>
      <text:p text:style-name="P33">Tom</text:p>
      <text:p text:style-name="P34">Ah bon ?</text:p>
      <text:p text:style-name="P32">Lucie</text:p>
      <text:p text:style-name="P34">Quand tu étais vivant, tu faisais quoi  ?</text:p>
      <text:p text:style-name="P33">Tom</text:p>
      <text:p text:style-name="P34">J’étais comédien.</text:p>
      <text:p text:style-name="P32">Lucie</text:p>
      <text:p text:style-name="P34">Mais c’est excellent. Juste ce qu’il faut. ..Quel âge me donnes-tu ?</text:p>
      <text:p text:style-name="P33">Tom</text:p>
      <text:p text:style-name="P34">Vous savez, je ne me rends pas bien compte, je viens d’arriver.</text:p>
      <text:p text:style-name="P32">Lucie</text:p>
      <text:p text:style-name="P34">Je sais que je ne les fais pas, mais j’ai 352 ans.</text:p>
      <text:p text:style-name="P32">Tom</text:p>
      <text:p text:style-name="P34">Ah tout de même !</text:p>
      <text:p text:style-name="P32">Lucie</text:p>
      <text:p text:style-name="P28"><text:span text:style-name="T74">Je me souviens, j’étais toute jeune quand je suis arrivée ici. Je crois que le Président a été impressionné par ma beauté. Et aussi par le <text:s/>rang que j’avais à la Cour du Roi Arthur.</text:span></text:p>
      <text:p text:style-name="P32">Tom</text:p>
      <text:p text:style-name="P34">Mais ça fait bien plus que 350 ans, ça !</text:p>
      <text:p text:style-name="P32">Lucie</text:p>
      <text:p text:style-name="P28"><text:span text:style-name="T74">Tu crois ? C’est vrai qu’on ne voit pas le temps passer. Enfin bon, à quelques années près… toujours est-il que moi aussi j’ai été éblouie. Tu penses, le Président m’avait choisie. Mais il y avait une trop grande différence d’âge et </text:span>(elle commence à pleurnicher)<text:span text:style-name="T74"> j’ai vite déchanté. Bouh , hou, je suis malheureuse. </text:span>(elle se blottit dans ses bras)<text:span text:style-name="T74"> </text:span></text:p>
      <text:p text:style-name="P32">Tom</text:p>
      <text:p text:style-name="P34">Allons, il faut pas pleurer, ça va passer.</text:p>
      <text:p text:style-name="P32">Lucie</text:p>
      <text:p text:style-name="P28"><text:span text:style-name="T74">Passer ? Oh non, je suis trop malheureuse. Et puis je me sens laide.</text:span></text:p>
      <text:p text:style-name="P32">Tom</text:p>
      <text:p text:style-name="P28"><text:span text:style-name="T74">Oh mais non, il ne faut pas dire ça, c’est pas vrai.</text:span></text:p>
      <text:p text:style-name="P32">Lucie</text:p>
      <text:p text:style-name="P28"><text:span text:style-name="T74">Tu me trouves belle ?</text:span></text:p>
      <text:p text:style-name="P32">Tom</text:p>
      <text:p text:style-name="P34">Mais bien sûr. Et puis vous savez, il n’y a pas que l’extérieur qui compte.</text:p>
      <text:p text:style-name="P36">Lucie</text:p>
      <text:p text:style-name="P38">Et, tu sais, je suis belle de partout.</text:p>
      <text:p text:style-name="P36"><text:soft-page-break/>Tom</text:p>
      <text:p text:style-name="P41">(gêné)</text:p>
      <text:p text:style-name="P38">Bien sûr.</text:p>
      <text:p text:style-name="P36">Lucie</text:p>
      <text:p text:style-name="P38">Tu me crois pas !</text:p>
      <text:p text:style-name="P36">Tom</text:p>
      <text:p text:style-name="P29"><text:span text:style-name="T70">(</text:span><text:span text:style-name="T61">gêné</text:span><text:span text:style-name="T70">)</text:span></text:p>
      <text:p text:style-name="P38">Mais si.</text:p>
      <text:p text:style-name="P36">Lucie</text:p>
      <text:p text:style-name="P38">Non, je sais que tu me crois pas ! Je vais te montrer.</text:p>
      <text:p text:style-name="P36">Tom</text:p>
      <text:p text:style-name="P29"><text:span text:style-name="T70">(</text:span><text:span text:style-name="T61">gêné</text:span><text:span text:style-name="T70">)</text:span></text:p>
      <text:p text:style-name="P38">Mais non.</text:p>
      <text:p text:style-name="P36">Lucie</text:p>
      <text:p text:style-name="P28"><text:span text:style-name="T70">Tu vois que je suis pas belle ! Que tu veux pas me voir.. (</text:span><text:span text:style-name="T61">elle pleure</text:span><text:span text:style-name="T70">) Oh, je suis malheureuse.</text:span></text:p>
      <text:p text:style-name="P36">Tom</text:p>
      <text:p text:style-name="P29"><text:span text:style-name="T70">(</text:span><text:span text:style-name="T61">gêné</text:span><text:span text:style-name="T70">)</text:span></text:p>
      <text:p text:style-name="P38">Allons, allons, puisque je vous dis.</text:p>
      <text:p text:style-name="P36">Lucie</text:p>
      <text:p text:style-name="P29"><text:span text:style-name="T70">(</text:span><text:span text:style-name="T61">elle arrête net ses pleurs</text:span><text:span text:style-name="T70">)</text:span></text:p>
      <text:p text:style-name="P28"><text:span text:style-name="T70">Bon, alors, je te montre.</text:span><text:span text:style-name="T19"> </text:span></text:p>
      <text:p text:style-name="P29">Elle claque des doigts et une musique genre strip-tease se déclenche</text:p>
      <text:p text:style-name="P36">Lucie</text:p>
      <text:p text:style-name="P38">C’est un petit talent que j’ai.</text:p>
      <text:p text:style-name="P29">Elle commence à très lentement retirer le scratch de son drap (vertical sur le devant du « drap »), se tourne pour l’ouvrir, le laisse glisser et se retourne : elle a un ensemble genre caraco et jupette ou short (blancs). La « peau » visible est un déguisement de squelette.</text:p>
      <text:p text:style-name="P32">Tom</text:p>
      <text:p text:style-name="P28"><text:span text:style-name="T74">Mais faut pas faire ça ; arrêtez ; en pleine rue.</text:span></text:p>
      <text:p text:style-name="P32">Lucie</text:p>
      <text:p text:style-name="P34">Gros bêta, c’est pareil partout, puisque tout le monde traverse les murs, alors, dans une rue ou une maison, tout le monde peut nous voir.</text:p>
      <text:p text:style-name="P29">Elle continue l’exercice. <text:s/>Sous ses vêtements, un soutien-gorge blanc. Et un slip blanc.</text:p>
      <text:p text:style-name="P32">Lucie</text:p>
      <text:p text:style-name="P34">Tu m’aides ?</text:p>
      <text:p text:style-name="P32">Tom</text:p>
      <text:p text:style-name="P30">(affolé)</text:p>
      <text:p text:style-name="P28"><text:span text:style-name="T74">Il faut pas…</text:span></text:p>
      <text:p text:style-name="P29">Elle commence à dégrafer son soutien-gorge.</text:p>
      <text:p text:style-name="P32">Tom</text:p>
      <text:p text:style-name="P34">Attends !</text:p>
      <text:p text:style-name="P29">Il se met devant elle par rapport au public et met ses bras en croix pour la cacher. Elle en profite pour l’étreindre et la lumière pour s’éteindre : on devine la suite.</text:p>
      <text:p text:style-name="P44">Scène 5 : La <text:s/>leçon</text:p>
      <text:p text:style-name="P39">Tous</text:p>
      <text:p text:style-name="P29">Les « bleus » sont en rang et attendent les consignes ils ont un drap bleu clair, et les chaînes sont n’importe comment. Au cours de la scène, certains baillent (pour eux, il est tard). Selon le nombre de comédiens, ils pourront être joués par Lucie, le président, Maryline, etc., mais en bleu.</text:p>
      <text:p text:style-name="P11">L’instructeur</text:p>
      <text:p text:style-name="P3"><text:span text:style-name="T36">Bon écoutez-moi bien, les bleus, parce que je le dirai pas 2 fois ! vous venez d’arriver, vous avez tout à apprendre. Et vous arrivez du monde des vivants ! Vous avez donc plein de défauts et de mauvaises habitudes à perdre. Première chose : ici </text:span><text:span text:style-name="T39">(il crie)</text:span><text:span text:style-name="T36"> VOUS AVEZ LE TEMPS !</text:span></text:p>
      <text:h text:style-name="P27" text:outline-level="3">Mouvements divers</text:h>
      <text:p text:style-name="P11">L’instructeur</text:p>
      <text:p text:style-name="P3"><text:span text:style-name="T36">Hier, vous étiez pressé, stressé, pour faire quoi de vraiment utile ? Le plus souvent rien. C’est fini ! Rien ne presse. Il faudra y veiller. Autre point : ici, il </text:span><text:span text:style-name="T39">(il crie)</text:span><text:span text:style-name="T36"> N’Y A PAS DE TELEPHONE PORTABLE !</text:span></text:p>
      <text:p text:style-name="P29">Les bleus réagissent, murmurent, secouent la tête d’un air mécontent, se plaignent au voisin… l’un d’eux « ose ».</text:p>
      <text:p text:style-name="P32">Bleu N°1</text:p>
      <text:p text:style-name="P28"><text:span text:style-name="T74">M’sieur, j’peux poser une question ?</text:span></text:p>
      <text:p text:style-name="P32">L’instructeur</text:p>
      <text:p text:style-name="P28"><text:span text:style-name="T74">Oui.</text:span></text:p>
      <text:p text:style-name="P32">Bleu N°1</text:p>
      <text:p text:style-name="P34">Est-ce qu’on est en enfer ?</text:p>
      <text:p text:style-name="P32">L’instructeur</text:p>
      <text:p text:style-name="P28"><text:span text:style-name="T74">Bien sûr que non. Pourquoi croyez-vous ça ?</text:span></text:p>
      <text:p text:style-name="P32">Bleu N°1</text:p>
      <text:p text:style-name="P28"><text:span text:style-name="T74">Ben, si on a plus de portable ... </text:span>(il prend les autres à témoin, ils approuvent) <text:span text:style-name="T74">… Ah, j’ai trouvé : on est au purgatoire ! </text:span></text:p>
      <text:p text:style-name="P32">L’instructeur</text:p>
      <text:p text:style-name="P29">(il n’a pas le temps de répondre)</text:p>
      <text:p text:style-name="P32">Bleu N°1</text:p>
      <text:p text:style-name="P29">(tout excité comme un gosse)</text:p>
      <text:p text:style-name="P28"><text:span text:style-name="T74">Ouais, et quand on aura fait notre temps, on nous <text:s/>donnera tout ça. On sera au Paradis. </text:span></text:p>
      <text:p text:style-name="P29">Les bleus réagissent, murmurent, satisfaits de cette hypothèse</text:p>
      <text:p text:style-name="P32">Tom</text:p>
      <text:p text:style-name="P34">C’est ça, chef ?</text:p>
      <text:p text:style-name="P36">L’instructeur</text:p>
      <text:p text:style-name="P38">Je ne suis pas chef. Il n’y a pas de chef. On est en démocratie. </text:p>
      <text:p text:style-name="P36">Bleu N°2</text:p>
      <text:p text:style-name="P28"><text:span text:style-name="T74">Alors on aura plus de portable ? </text:span>(on sent que c’est le châtiment suprême)</text:p>
      <text:p text:style-name="P32">L’instructeur</text:p>
      <text:p text:style-name="P34">Non, plus de portable. Mais vous verrez, c’est plutôt bien.</text:p>
      <text:p text:style-name="P32">Bleu N°2</text:p>
      <text:p text:style-name="P28"><text:span text:style-name="T74">Mais qu’est-ce qu’on a fait au Bon Dieu…</text:span></text:p>
      <text:p text:style-name="P32">L’instructeur</text:p>
      <text:p text:style-name="P34">Tout de suite les grands mots. On n’en est pas là. <text:s/>Tout ça viendra en son temps. </text:p>
      <text:p text:style-name="P29">Passe le train. Les bleus sont toujours aussi étonnés.</text:p>
      <text:p text:style-name="P32">L’instructeur</text:p>
      <text:p text:style-name="P28"><text:span text:style-name="T74">Ah tiens, bonne idée je vais vous parler de ça. Vous savez que depuis peu, vous êtes des fantômes.</text:span></text:p>
      <text:p text:style-name="P29">Les bleus murmurent, pas forcément satisfaits.</text:p>
      <text:p text:style-name="P32">L’instructeur</text:p>
      <text:p text:style-name="P28"><text:span text:style-name="T74">Eh bien ça, c’est le train fantôme.</text:span></text:p>
      <text:p text:style-name="P32">Tom</text:p>
      <text:p text:style-name="P28"><text:soft-page-break/><text:span text:style-name="T74">Vous avez des trains ?</text:span></text:p>
      <text:p text:style-name="P32">L’instructeur</text:p>
      <text:p text:style-name="P28"><text:span text:style-name="T74">Oui. C’est la SNCF qui s’en occupe : la Société Nocturne des Communications Fantômes.</text:span></text:p>
      <text:p text:style-name="P32">Tom</text:p>
      <text:p text:style-name="P28"><text:span text:style-name="T74">Comment ça marche ?</text:span></text:p>
      <text:p text:style-name="P32">L’instructeur</text:p>
      <text:p text:style-name="P34">C’est très pratique : il passe où il veut, quand vous en avez besoin ; il suffit de s’y accrocher.</text:p>
      <text:p text:style-name="P32">Tom</text:p>
      <text:p text:style-name="P28"><text:span text:style-name="T74">Et il va où ?</text:span></text:p>
      <text:p text:style-name="P32">L’instructeur</text:p>
      <text:p text:style-name="P34">Où vous voulez. Généralement, on l’utilise pour aller dans le monde des vivants, c’est pratique.</text:p>
      <text:p text:style-name="P32">Bleu N°1</text:p>
      <text:p text:style-name="P29">(épaté)</text:p>
      <text:p text:style-name="P34">On peut retourner chez les vivants ?</text:p>
      <text:p text:style-name="P32">L’instructeur</text:p>
      <text:p text:style-name="P28"><text:span text:style-name="T74">C’est ce que vous allez faire après les premiers entraînements.</text:span></text:p>
      <text:p text:style-name="P29">Les bleus murmurent, un peu rassurés par cette annonce.</text:p>
      <text:p text:style-name="P32">L’instructeur</text:p>
      <text:p text:style-name="P28"><text:span text:style-name="T74">Ben oui. Vous ne croyez pas que vous allez rester à rien faire ? Il faut bien passer le temps. Et du temps, on en a ! Alors, vous irez faire des facéties dans le monde des vivants.</text:span></text:p>
      <text:p text:style-name="P32">Tom</text:p>
      <text:p text:style-name="P34">On retournera sur terre ?</text:p>
      <text:p text:style-name="P29">Les autres bleus murmurent, pas vraiment d’accord.</text:p>
      <text:p text:style-name="P32">L’instructeur</text:p>
      <text:p text:style-name="P28"><text:span text:style-name="T74">Ca, c’est bien le Terrien. Il se croit toujours le centre du monde ! Mais des vivants, il n’y en a pas que sur Terre. Demande autour de toi.</text:span></text:p>
      <text:p text:style-name="P32">Tom</text:p>
      <text:p text:style-name="P29">(inquiet, s’adressant aux autres)</text:p>
      <text:p text:style-name="P34">Vous êtes bien terriens ?</text:p>
      <text:p text:style-name="P29">Les bleus répondent tous en même temps (« non, moi, c’est Béta du Centaure », « moi c’est Krypton », « moi c’est Banilon », « nous, on vient d’Ursus », « je viens de Bay-Tune », etc. )</text:p>
      <text:p text:style-name="P32">Tom</text:p>
      <text:p text:style-name="P34">Pas un seul ! Je suis atterré !</text:p>
      <text:p text:style-name="P32">L’instructeur</text:p>
      <text:p text:style-name="P29">(facétieux)</text:p>
      <text:p text:style-name="P34">Tu vois, ici, t’es rien …</text:p>
      <text:p text:style-name="P32">Tom</text:p>
      <text:p text:style-name="P34">Mais pourtant, on devrait être plus nombreux, je comprends pas.</text:p>
      <text:p text:style-name="P32">L’instructeur</text:p>
      <text:p text:style-name="P34">Rassure-toi, il y a d’autres Terriens ici. Mais on opère une sélection et tout le monde ne devient pas fantôme. Il faut le mériter. Enfin on reparlera de ça plus tard. En attendant, il faut continuer la leçon. Alors : d’abord, vous déplacer. Vous sentez que vous êtes beaucoup plus légers.</text:p>
      <text:p text:style-name="P32">Une bleue</text:p>
      <text:p text:style-name="P34">Oh oui, c’est chic. J’avais jamais réussi de mon vivant, et là, d’un seul coup. Je me sens comme une plume.</text:p>
      <text:p text:style-name="P32">L’instructeur</text:p>
      <text:p text:style-name="P28"><text:span text:style-name="T74">C’est que vous êtes moins matériels. Et plus ça ira, plus vous serez légers. D’ailleurs,, bientôt vous apprendrez à passer à travers les murs sans difficultés.</text:span></text:p>
      <text:p text:style-name="P32">Bleu N°2</text:p>
      <text:p text:style-name="P28"><text:span text:style-name="T74">Alors ça, c’est chouette !</text:span></text:p>
      <text:p text:style-name="P32">L’instructeur</text:p>
      <text:p text:style-name="P34"><text:soft-page-break/>Autre chose : vous avez pu constater que nos habitudes horaires sont inversées par rapport aux humains. En fait, on est plus proches des chats pour ça : on travaille la nuit et on se repose le jour. Sauf ceux qui font les 3-8 et ceux qui sont de permanence </text:p>
      <text:p text:style-name="P32">Bleu N°2</text:p>
      <text:p text:style-name="P28"><text:span text:style-name="T74">Mais nous on est pas habitués à des horaires comme ça.</text:span></text:p>
      <text:p text:style-name="P32">L’instructeur</text:p>
      <text:p text:style-name="P28"><text:span text:style-name="T74">C’est l’affaire de quelques nuits. Après vous trouverez ça tout naturel. Ah si, une dernière chose : question présentation, vos chaînes, c’est n’importe quoi.</text:span> <text:span text:style-name="T74">Une chaîne, ça se porte élégamment sur le bras. <text:s/>Allez maintenant, très, très important: vous allez apprendre à traverser les murs !</text:span></text:p>
      <text:p text:style-name="P29">Les bleus réagissent, murmurent, impatients de découvrir ça, comme des gamin(e)s.</text:p>
      <text:p text:style-name="P32">Bleu N°1</text:p>
      <text:p text:style-name="P28"><text:span text:style-name="T74">On va pouvoir faire ça ?</text:span></text:p>
      <text:p text:style-name="P32">L’instructeur</text:p>
      <text:p text:style-name="P34">Bien sûr. Il faut surtout ne pas avoir peur d’y aller. C’est d’abord une question de confiance. Vous foncez, vous sentez une petite résistance, vous insistez et ça passe.</text:p>
      <text:p text:style-name="P32">Bleu N°1</text:p>
      <text:p text:style-name="P34">On peut essayer ?</text:p>
      <text:p text:style-name="P32">L’instructeur</text:p>
      <text:p text:style-name="P34">Si vous voulez. Choisissez votre mur et à 3 vous partez. Prêts ? 1, 2 3.</text:p>
      <text:p text:style-name="P29">Les bleus se précipitent sur les murs, se cognent franchement et tombent, en gémissant et se frottant partout.</text:p>
      <text:p text:style-name="P32">L’instructeur</text:p>
      <text:p text:style-name="P34">Désolé, j’avais oublié : ces murs-là sont armés. On va commencer par plus facile. Vous entrez par les portes et vous prenez votre élan pour traverser les cloisons, ce sera suffisant pour la première fois. Vous pouvez y aller.</text:p>
      <text:p text:style-name="P26">Ils se dispersent.</text:p>
      <text:p text:style-name="P29">On commence à entendre des chocs suivis de gémissements.</text:p>
      <text:p text:style-name="P32">L’instructeur</text:p>
      <text:p text:style-name="P29">(hilare)</text:p>
      <text:p text:style-name="P28"><text:span text:style-name="T74">J’adore ! Ils arrivent là et ils croient qu’ils vont tout savoir. Ca me rappelle les diplômés quand j’étais sur Terre. Ils en ont pour un moment avant d’être assez éthérés pour traverser les murs.</text:span></text:p>
      <text:p text:style-name="P29">Les chocs et <text:s/>gémissements se poursuivent.</text:p>
      <text:p text:style-name="P32">L’instructeur</text:p>
      <text:p text:style-name="P29">(hilare)</text:p>
      <text:p text:style-name="P28"><text:span text:style-name="T74">Et ils y croient et ils insistent. Peut-être qu’il y en a un qui va y arriver.</text:span></text:p>
      <text:p text:style-name="P29">Arrive un bleu, tout content :</text:p>
      <text:p text:style-name="P32">Bleu N°2</text:p>
      <text:p text:style-name="P34">Chef, chef. J’ai réussi !</text:p>
      <text:p text:style-name="P32">L’instructeur</text:p>
      <text:p text:style-name="P29">(incrédule)</text:p>
      <text:p text:style-name="P28"><text:span text:style-name="T74">Qu’est-ce que tu veux ? Des compliments ? je ne vais pas te croire sur parole : faudra le prouver. C’est dans quelle maison ?</text:span></text:p>
      <text:p text:style-name="P32">Bleu N°2</text:p>
      <text:p text:style-name="P28"><text:span text:style-name="T74">La quatrième à droite.</text:span></text:p>
      <text:p text:style-name="P32">L’instructeur</text:p>
      <text:p text:style-name="P34">Ah oui, je comprends. Bien sûr. Même un vivant y arriverait à passer à travers la cloison : c’est un HLM ! </text:p>
      <text:p text:style-name="P29">Le bleu <text:span text:style-name="T11">N°2</text:span> est déçu.</text:p>
      <text:p text:style-name="P32">L’instructeur</text:p>
      <text:p text:style-name="P34">Tiens, allez donc me rechercher les autres. On continue le cours.</text:p>
      <text:p text:style-name="P29">Le bleu <text:span text:style-name="T11">N°2</text:span> <text:s/>sort.</text:p>
      <text:p text:style-name="P32">L’instructeur</text:p>
      <text:p text:style-name="P34"><text:soft-page-break/>Je voudrais les récupérer avant qu’ils soient trop abîmés.</text:p>
      <text:p text:style-name="P29">Les Bleus reviennent, se frottant la tête, soutenus par d’autres.</text:p>
      <text:p text:style-name="P32">L’instructeur</text:p>
      <text:p text:style-name="P34">Alors ? C’est le métier qui rentre ? Bon. Assez joué : on continue. Alors, parmi les avantages de votre nouvelle situation : pour les hommes, plus besoin de se raser.</text:p>
      <text:p text:style-name="P33">Les Bleus</text:p>
      <text:p text:style-name="P34">Ca c’est bien...Chic…Ca me barbait…</text:p>
      <text:p text:style-name="P32">Une bleue</text:p>
      <text:p text:style-name="P34">Et pour les femmes ?</text:p>
      <text:p text:style-name="P32">L’instructeur</text:p>
      <text:p text:style-name="P34">Plus besoin de s’épiler.</text:p>
      <text:p text:style-name="P33">Les Bleus</text:p>
      <text:p text:style-name="P28"><text:s/><text:span text:style-name="T74">Ca c’est bien...Chic…Ca me rasait…</text:span></text:p>
      <text:p text:style-name="P11">L’instructeur</text:p>
      <text:p text:style-name="P9">Maintenant, quelques règles de savoir-vivre. Euh, pardon ! Je reprends : quelques règles de courtoisie. D’abord : on ne fait pas de plaisanteries désobligeantes. Du genre : « toi, t’as que la peau sur les os ».</text:p>
      <text:p text:style-name="P29">Les Bleus murmurent, appréciant la blague. L’un d’eux s’esclaffe.</text:p>
      <text:p text:style-name="P32">L’instructeur</text:p>
      <text:p text:style-name="P34">Oui ? vous voulez ajouter quelque chose ?</text:p>
      <text:p text:style-name="P29">Silence.</text:p>
      <text:p text:style-name="P25">L’instructeur</text:p>
      <text:p text:style-name="P23">Vous pouvez me dire ce qui vous fait rire comme ça ?</text:p>
      <text:p text:style-name="P4"><text:span text:style-name="T44">Bleu </text:span><text:span text:style-name="T45">N°2</text:span></text:p>
      <text:p text:style-name="P9">C’est lui qui…</text:p>
      <text:p text:style-name="P7">L’instructeur</text:p>
      <text:p text:style-name="P5">Alors, vous, que lui avez-vous dit de si drôle ?</text:p>
      <text:p text:style-name="P37">Bleu N°1</text:p>
      <text:p text:style-name="P41">(penaud)</text:p>
      <text:p text:style-name="P38">Je disais : ne pas dire « je vais y faire une apparition ».</text:p>
      <text:p text:style-name="P29">Les bleus s’esclaffent.</text:p>
      <text:p text:style-name="P32">L’instructeur</text:p>
      <text:p text:style-name="P34">Vous avez raison. N’employez pas de formule ambiguë comme : « vous êtes dans de sales draps ». Ca risquerait d’être pris au premier degré. Ni « un ange passe », car parfois, nous avons la chance d’en voir. Ni « tiens un revenant ».</text:p>
      <text:p text:style-name="P28">Les Bleus s’esclaffent.</text:p>
      <text:p text:style-name="P32">L’instructeur</text:p>
      <text:p text:style-name="P34">Bon, on s’arrête là pour aujourd’hui. Demain et après-demain, pas de leçon parce que c’est le week-end. Ca vous permettra de suivre la campagne électorale. Et puis, vous pouvez toujours vous entraîner à traverser les murs. A lundi soir.</text:p>
      <text:p text:style-name="P35"/>
      <text:p text:style-name="P35"/>
      <text:p text:style-name="P35">NOIR</text:p>
      <text:p text:style-name="P44">Scène 6</text:p>
      <text:p text:style-name="P8">Madame Lardy – Madame Vasseur</text:p>
      <text:p text:style-name="P29">La lumière s’est assombrie ; le soir commence à tomber. Madame Lardy et Madame<text:span text:style-name="T74"> </text:span>Vasseur sortent l’une après l’autre.</text:p>
      <text:p text:style-name="P11">Mme Lardy</text:p>
      <text:p text:style-name="P34">Bonjour. Comment allez-vous ce soir ? Bien dormi ?</text:p>
      <text:p text:style-name="P25">Mme Vasseur</text:p>
      <text:p text:style-name="P34">Bonjour. M’en parlez pas ! ce matin, je venais tout juste de m’endormir, voilà que je suis réveillée par des amoureux qui se moquaient pas mal de savoir si je dormais.</text:p>
      <text:p text:style-name="P11">Mme Lardy</text:p>
      <text:p text:style-name="P34">Vous les connaissez ?</text:p>
      <text:p text:style-name="P25">Mme Vasseur</text:p>
      <text:p text:style-name="P34">J’ai regardé par la fenêtre, mais j’ai pas bien vu : il faisait jour ! lui, je connaissais pas, mais elle !</text:p>
      <text:p text:style-name="P11">Mme Lardy</text:p>
      <text:p text:style-name="P28"><text:span text:style-name="T74">C’était qui, c’était qui ?</text:span></text:p>
      <text:p text:style-name="P25">Mme Vasseur</text:p>
      <text:p text:style-name="P34">Je suis pas sûre, mais elle ressemblait bien à la femme du Président.</text:p>
      <text:p text:style-name="P11">Mme Lardy</text:p>
      <text:p text:style-name="P34">Oh, ça n’aurait rien d’étonnant : elle est dehors tous les jours. Et puis coureuse ! elle a encore dû trouver un petit nouveau.</text:p>
      <text:p text:style-name="P25">Mme Vasseur</text:p>
      <text:p text:style-name="P34">Ca, elle aime les jeunes. Faut croire que le Président est trop vieux.</text:p>
      <text:p text:style-name="P11">Mme Lardy</text:p>
      <text:p text:style-name="P28"><text:span text:style-name="T74">Et votre pronostic pour les élections fantômales ?</text:span></text:p>
      <text:p text:style-name="P25">Mme Vasseur</text:p>
      <text:p text:style-name="P34">C’est clair. Puisqu’il se représente, il va être réélu.</text:p>
      <text:p text:style-name="P11">Mme Lardy</text:p>
      <text:p text:style-name="P34">Il faut dire qu’il n’a pas vraiment de concurrent crédible. Et ça, ne pas être crédible, pour un fantôme, c’est mortel !</text:p>
      <text:p text:style-name="P25">Mme Vasseur</text:p>
      <text:p text:style-name="P34">Et puis, il a beaucoup fait pour nous. Dans la construction navale, par exemple.</text:p>
      <text:p text:style-name="P11">Mme Lardy</text:p>
      <text:p text:style-name="P34">Vous avez raison, j’avais oublié, c’est vieux, mais c’est quand même lui qui a lancé la construction du vaisseau fantôme.</text:p>
      <text:p text:style-name="P25">Mme Vasseur</text:p>
      <text:p text:style-name="P34">Oui. Et non seulement ça, rappelez-vous, quand il est arrivé, on n’avait qu’une seule chaîne, et pas la couleur.</text:p>
      <text:p text:style-name="P11">Mme Lardy</text:p>
      <text:p text:style-name="P34">Maintenant au moins, on peut choisir. Tenez, celle-là, je l’ai eu en soldes.</text:p>
      <text:p text:style-name="P25">Mme Vasseur</text:p>
      <text:p text:style-name="P34">En effet. Vous l’avez eue à combien ?</text:p>
      <text:p text:style-name="P11">Mme Lardy</text:p>
      <text:p text:style-name="P34">99 écus. Excusez-moi, je parle toujours en anciens écus.</text:p>
      <text:p text:style-name="P25">Mme Vasseur</text:p>
      <text:p text:style-name="P34">Ne vous escusez pas, tout le monde fait comme ça, à part les nouveaux qui apprennent plus vite que nous.</text:p>
      <text:p text:style-name="P11">Mme Lardy</text:p>
      <text:p text:style-name="P34">En tout cas, c’est pas la politesse qu’ils apprennent le plus.</text:p>
      <text:p text:style-name="P25">Mme Vasseur</text:p>
      <text:p text:style-name="P9">Vous avez bien raison. tenez : un jeune l’autre nuit, je me prépare à passer à travers le mur, non seulement <text:s/>il me passe devant, mais il me claque le mur au nez !</text:p>
      <text:p text:style-name="P11"><text:soft-page-break/>Mme Lardy</text:p>
      <text:p text:style-name="P34">Y a plus d’éducation ! <text:s/>Bon, je suis un peu fatiguée ; je vais prendre mon petit-dîner, et je vais me recoucher un peu : j’aime pas paresser au lit le soir comme ça, mais j’ai mal dormi ce jour.</text:p>
      <text:p text:style-name="P25">Mme Vasseur</text:p>
      <text:p text:style-name="P34">Bonne nuit, alors. Moi, je vais faire mon repassage : j’ai plein de draps à faire ! </text:p>
      <text:p text:style-name="P11">Mme Lardy</text:p>
      <text:p text:style-name="P34">Merci. Bonne nuit à vous aussi. </text:p>
      <text:p text:style-name="P35">NOIR</text:p>
      <text:p text:style-name="P35"/>
      <text:p text:style-name="P35"/>
      <text:p text:style-name="P43"/>
      <text:p text:style-name="P34"/>
      <text:p text:style-name="P29"><text:span text:style-name="T71">Scène 7</text:span><text:span text:style-name="T72"> </text:span><text:span text:style-name="T71">: Incitation pour les élections.</text:span></text:p>
      <text:p text:style-name="P35">Lucie - Tom</text:p>
      <text:p text:style-name="P29"><text:span text:style-name="T61">Tom fait les 100 pas. Visiblement, il attend quelqu’un..</text:span></text:p>
      <text:p text:style-name="P29">Arrive Lucie. Elle lui saute au cou.</text:p>
      <text:p text:style-name="P32">Lucie</text:p>
      <text:p text:style-name="P34">Ah mon chéri, je savais que je te trouverai là, après ta leçon. Ca s’est bien passé ?</text:p>
      <text:p text:style-name="P32">Tom</text:p>
      <text:p text:style-name="P28"><text:span text:style-name="T74">On a commencé à apprendre à traverser les murs, mais je suis pas près d’y arriver ! </text:span></text:p>
      <text:p text:style-name="P32">Lucie</text:p>
      <text:p text:style-name="P34">Mais mon chéri, ça viendra. Et puis, toi tu n’es pas manuel ; tu es un artiste. A propos, quand tu étais comédien, as-tu déjà joué un homme politique ?</text:p>
      <text:p text:style-name="P32">Tom</text:p>
      <text:p text:style-name="P34">Une fois ou deux.</text:p>
      <text:p text:style-name="P32">Lucie</text:p>
      <text:p text:style-name="P34">Parce que, tu comprends, ce serait bien que tu fasses ça ici.</text:p>
      <text:p text:style-name="P32">Tom</text:p>
      <text:p text:style-name="P34">Que je joue la comédie ?</text:p>
      <text:p text:style-name="P32">Lucie</text:p>
      <text:p text:style-name="P34">Non…oui. Euh… si tu veux. On te l’a pas encore appris, mais ici, tout le monde a une fonction utile à la société. On va bientôt te demander d’en trouver une. Ce serait bien que tu fasses politicien.</text:p>
      <text:p text:style-name="P32">Tom</text:p>
      <text:p text:style-name="P29">(interloqué)</text:p>
      <text:p text:style-name="P34">Politicien ? Pour quoi faire ?</text:p>
      <text:p text:style-name="P32">Lucie</text:p>
      <text:p text:style-name="P34">Pour être président, mon chéri. Tu es jeune, tu dois t’investir, régler les problèmes…Le Président actuel est là depuis bien trop longtemps…</text:p>
      <text:p text:style-name="P32">Tom</text:p>
      <text:p text:style-name="P34">Mais c’est ton mari le Président, non ?</text:p>
      <text:p text:style-name="P32">Lucie</text:p>
      <text:p text:style-name="P34">Oui, mais ne mélangeons pas le public et le privé, ça ne se fait pas, voyons. Et puis, c’est toi que j’aime et je voudrais te voir réussir ; je serai fière de toi.</text:p>
      <text:p text:style-name="P32">Tom</text:p>
      <text:p text:style-name="P34">Mais je viens d’arriver, je ne connais rien…</text:p>
      <text:p text:style-name="P32">Lucie</text:p>
      <text:p text:style-name="P34">Personne ne te demande de t’y connaître, on te demande d’être élu !</text:p>
      <text:p text:style-name="P32">Tom</text:p>
      <text:p text:style-name="P34">Je sais même pas traverser les murs…</text:p>
      <text:p text:style-name="P32">Lucie</text:p>
      <text:p text:style-name="P34"><text:soft-page-break/>Mais tu sais peut-être enfoncer les portes ouvertes. C’est amplement suffisant pour faire un discours. Et puis, tu étais intermittent alors que Président, c’est un emploi stable à plein temps. C’est une sécurité.</text:p>
      <text:p text:style-name="P32">Tom</text:p>
      <text:p text:style-name="P28"><text:span text:style-name="T74">C’est sûr, … Sans compter que…ça serait la première fois de ma vie…enfin…la première fois… que j’aurai un rôle de premier plan… et pour combien de représentations ? Des foules ! </text:span>(il se convainc lui-même) <text:s/><text:span text:style-name="T74">Qu’est-ce qu’il faut faire pour ça ?</text:span></text:p>
      <text:p text:style-name="P32">Lucie</text:p>
      <text:p text:style-name="P34">J’étais sûre que tu accepterais, mon chéri. Je t’adore ! … Alors, il faut vite faire un meeting.</text:p>
      <text:p text:style-name="P32">Tom</text:p>
      <text:p text:style-name="P29">(effrayé)</text:p>
      <text:p text:style-name="P34">Un meeting, déjà ? mais il faut un programme d’abord !</text:p>
      <text:p text:style-name="P32">Lucie</text:p>
      <text:p text:style-name="P28"><text:span text:style-name="T74">Pas grave, ça. Ton programme, c’est d’être à l’écoute des fantômes, de prendre en compte leurs souhaits. T’as déjà improvisé, non ?</text:span></text:p>
      <text:p text:style-name="P32">Tom</text:p>
      <text:p text:style-name="P29">(peu convaincu)</text:p>
      <text:p text:style-name="P34">Oui, en répétition. Mais jamais sur scène ! </text:p>
      <text:p text:style-name="P32">Lucie</text:p>
      <text:p text:style-name="P34">Tu verras c’est facile. Même le Président sait le faire, alors… de toute façon, ton slogan, c’est le changement.</text:p>
      <text:p text:style-name="P32">Tom</text:p>
      <text:p text:style-name="P34">Oui, mais : changer quoi ?</text:p>
      <text:p text:style-name="P32">Lucie</text:p>
      <text:p text:style-name="P34">Ce qu’ils te demanderont. C’est facile, non ?</text:p>
      <text:p text:style-name="P32">Tom</text:p>
      <text:p text:style-name="P34">Peut-être. En tout cas, c’est un beau rôle. Le rôle de ma v… enfin… un grand rôle.</text:p>
      <text:p text:style-name="P32">Lucie</text:p>
      <text:p text:style-name="P34">Digne de toi, mon chéri.</text:p>
      <text:p text:style-name="P32">Tom</text:p>
      <text:p text:style-name="P34">Quand est-ce qu’on prépare le meeting ?</text:p>
      <text:p text:style-name="P32">Lucie</text:p>
      <text:p text:style-name="P34">Cette nuit, <text:s/>parce que c’est le week-end. </text:p>
      <text:p text:style-name="P32">Tom</text:p>
      <text:p text:style-name="P34">Tu veux préparer maintenant ? Il fait nuit, tu ne vas pas hanter ?</text:p>
      <text:p text:style-name="P32">Lucie</text:p>
      <text:p text:style-name="P28"><text:span text:style-name="T74">Oh non ; moi, mon rôle, c’est la représentation. Et puis j’ai bien essayé au début, mais j’ai jamais su hanter : je hante faux. </text:span></text:p>
      <text:p text:style-name="P29">Le train arrive, avec un maximum de « voyageurs », encombrés de sacs et de paquets.</text:p>
      <text:p text:style-name="P29">Maryline descend</text:p>
      <text:p text:style-name="P32">Lucie</text:p>
      <text:p text:style-name="P34">Mais on va aller ailleurs, c’est trop passant ici. Viens.</text:p>
      <text:p text:style-name="P29">Ils sortent.</text:p>
      <text:p text:style-name="P34"/>
      <text:p text:style-name="P34"/>
      <text:p text:style-name="P34"/>
      <text:p text:style-name="P34"/>
      <text:p text:style-name="P44">Scène 8 : les soldes</text:p>
      <text:p text:style-name="P35">Sandra - Maryline</text:p>
      <text:p text:style-name="P29">Arrive Sandra qui « traverse » un mur, puis la scène.</text:p>
      <text:p text:style-name="P32">Maryline</text:p>
      <text:p text:style-name="P34">Sandra !! Hou hou. Attend-moi. </text:p>
      <text:p text:style-name="P32">Sandra</text:p>
      <text:p text:style-name="P34">Ah Maryline. Bonne nuit. Tu viens d’où comme ça ?</text:p>
      <text:p text:style-name="P32">Maryline</text:p>
      <text:p text:style-name="P29">(toute excitée : elle a fait les magasins)</text:p>
      <text:p text:style-name="P28"><text:span text:style-name="T74">Ben, t’es pas au courant ?</text:span></text:p>
      <text:p text:style-name="P32">Sandra</text:p>
      <text:p text:style-name="P34">De quoi ? </text:p>
      <text:p text:style-name="P32">Maryline</text:p>
      <text:p text:style-name="P29">(la singeant )</text:p>
      <text:p text:style-name="P28"><text:span text:style-name="T74">De quoi ?</text:span> <text:span text:style-name="T74"><text:s/>Mais faut sortir la nuit, ma fille ! Tu sais pas que c’est les SOLDES !!!!</text:span></text:p>
      <text:p text:style-name="P32">Sandra</text:p>
      <text:p text:style-name="P34">Si, mais tu sais, moi …</text:p>
      <text:p text:style-name="P32">Maryline</text:p>
      <text:p text:style-name="P28"><text:span text:style-name="T74">Oui, oh, tu dis ça, mais regarde.</text:span></text:p>
      <text:p text:style-name="P29">Elle lui montre la chaîne qu’elle porte comme une ceinture. Sandra apprécie.</text:p>
      <text:p text:style-name="P32">Sandra</text:p>
      <text:p text:style-name="P28"><text:span text:style-name="T74">Mais dis donc, c’est de </text:span><text:span text:style-name="T70">l’ambre ! …</text:span><text:span text:style-name="T19"> </text:span><text:span text:style-name="T70">mais ça coûte une fortune !</text:span></text:p>
      <text:p text:style-name="P32">Maryline</text:p>
      <text:p text:style-name="P34">C’était en solde à moitié prix !</text:p>
      <text:p text:style-name="P32">Sandra</text:p>
      <text:p text:style-name="P28"><text:span text:style-name="T74">A moitié prix ? T’es sûre que c’est de bonne qualité ? C’est pas un article de contrebande importé de chez les vivants ?</text:span></text:p>
      <text:p text:style-name="P32">Maryline</text:p>
      <text:p text:style-name="P28"><text:span text:style-name="T74">Penses-tu ! C’est des légendes, ça !</text:span></text:p>
      <text:p text:style-name="P32">Sandra</text:p>
      <text:p text:style-name="P28"><text:span text:style-name="T74">Détrompe-toi. Je sais que c’est difficile à croire, mais ça existe. Moi j’en connais ici qui se livrent aux sciences occultes. Et ils arrivent à entrer en contact avec eux. </text:span></text:p>
      <text:p text:style-name="P32">Maryline</text:p>
      <text:p text:style-name="P34">Non ?</text:p>
      <text:p text:style-name="P32">Sandra</text:p>
      <text:p text:style-name="P34">Si. <text:s/>Oh, ça marche pas à tous les coups ! <text:s/>Pour arriver à prendre contact, il faut trouver des intelligences supérieures, alors avec les humains, tu penses : c’est pas gagné !</text:p>
      <text:p text:style-name="P32">Maryline</text:p>
      <text:p text:style-name="P34">Je savais même pas qu’y en avait !</text:p>
      <text:p text:style-name="P32">Sandra</text:p>
      <text:p text:style-name="P34">Toi, tu fais du mauvais esprit…</text:p>
      <text:p text:style-name="P32">Maryline</text:p>
      <text:p text:style-name="P34">Moi, <text:s/>tu sais, la dernière fois que <text:s/>j’étais vivante, j’étais blonde, alors, tu penses si j’en ai entendu ! Je peux bien me venger un peu maintenant. D’ailleurs, quand je hante, je choisis plutôt les machos, comme on disait là-bas.</text:p>
      <text:p text:style-name="P32">Sandra</text:p>
      <text:p text:style-name="P34">Et à quoi tu les reconnais ?</text:p>
      <text:p text:style-name="P32">Maryline</text:p>
      <text:p text:style-name="P34">Oh, c’est facile ! Tu sais bien : c’est les hommes !</text:p>
      <text:p text:style-name="P32">Sandra</text:p>
      <text:p text:style-name="P29"><text:soft-page-break/>(comme si elle se souvenait soudain)</text:p>
      <text:p text:style-name="P28"><text:span text:style-name="T74">Ah bah, oui, c’est vrai.</text:span></text:p>
      <text:p text:style-name="P32">Maryline</text:p>
      <text:p text:style-name="P28"><text:span text:style-name="T74">Eh ! Regarde ce que j’ai acheté d’autre.</text:span></text:p>
      <text:p text:style-name="P29">Elle sort de son sac<text:span text:style-name="T61"> («  Drap-Prix ») </text:span>des fanfreluches</text:p>
      <text:p text:style-name="P32">Maryline</text:p>
      <text:p text:style-name="P34">Tu trouves pas que ça ira bien avec mon drap de cérémonie ?</text:p>
      <text:p text:style-name="P32">Sandra</text:p>
      <text:p text:style-name="P28"><text:span text:style-name="T74">Le </text:span><text:span text:style-name="T70">mauve</text:span><text:span text:style-name="T74"> ? Oui, très joli… Mais moi, tu sais, j’ai pas les moyens de me payer des chaînes en </text:span><text:span text:style-name="T70">ambre</text:span><text:span text:style-name="T19">.</text:span></text:p>
      <text:p text:style-name="P32">Maryline</text:p>
      <text:p text:style-name="P28"><text:span text:style-name="T74">Fais comme moi, trouve-toi un </text:span><text:span text:style-name="T70">sponsor.</text:span></text:p>
      <text:p text:style-name="P32">Sandra</text:p>
      <text:p text:style-name="P34">Comment  ça ? Ton patron a besoin d’une autre secrétaire ?</text:p>
      <text:p text:style-name="P32">Maryline</text:p>
      <text:p text:style-name="P34">Ah non, eh. Pas touche ! Trouves-en un autre ! </text:p>
      <text:p text:style-name="P32">Sandra</text:p>
      <text:p text:style-name="P28"><text:span text:style-name="T74">Mais dis donc </text:span></text:p>
      <text:p text:style-name="P32">Maryline</text:p>
      <text:p text:style-name="P28"><text:span text:style-name="T74">Oui ?</text:span></text:p>
      <text:p text:style-name="P32">Sandra</text:p>
      <text:p text:style-name="P28"><text:span text:style-name="T74">L’argent est banni de notre monde…</text:span></text:p>
      <text:p text:style-name="P32">Maryline</text:p>
      <text:p text:style-name="P28"><text:span text:style-name="T74">Oui, je sais.</text:span></text:p>
      <text:p text:style-name="P32">Sandra</text:p>
      <text:p text:style-name="P28"><text:span text:style-name="T74">Et notre monnaie, elle est virtuelle.</text:span></text:p>
      <text:p text:style-name="P32">Maryline</text:p>
      <text:p text:style-name="P28"><text:span text:style-name="T74">Je sais bien.</text:span></text:p>
      <text:p text:style-name="P32">Sandra</text:p>
      <text:p text:style-name="P28"><text:span text:style-name="T74">Quand on achète, on paie pas vraiment ; c’est comme quand les petits des vivants jouent à la marchande… </text:span></text:p>
      <text:p text:style-name="P32">Maryline</text:p>
      <text:p text:style-name="P28"><text:span text:style-name="T74">Oui. Oui, <text:s/>c’est ça. Et alors ?</text:span></text:p>
      <text:p text:style-name="P32">Sandra</text:p>
      <text:p text:style-name="P28"><text:span text:style-name="T74">Et alors, </text:span>(détachant ses mots)<text:span text:style-name="T74"> <text:s/>à quoi ça peut bien servir de faire les soldes ?</text:span></text:p>
      <text:p text:style-name="P29">Maryline  reste un moment sans voix, devant « l’incongruité » de la question, dont la réponse est tellement évidente…</text:p>
      <text:p text:style-name="P32">Maryline</text:p>
      <text:p text:style-name="P34">Ben, tu comprends pas : C’EST DES SOLDES !! </text:p>
      <text:p text:style-name="P32">Sandra</text:p>
      <text:p text:style-name="P34">Si, si , je comprends… Tu es restée très vivante, toi.</text:p>
      <text:p text:style-name="P32">Maryline</text:p>
      <text:p text:style-name="P29">(boudeuse)</text:p>
      <text:p text:style-name="P28"><text:span text:style-name="T74">C’est méchant ce que tu dis là. </text:span>(reprise par sa passion)<text:span text:style-name="T74"> <text:s/>mais tu verrais chez le drapier…</text:span></text:p>
      <text:p text:style-name="P32">Sandra</text:p>
      <text:p text:style-name="P28"><text:span text:style-name="T74">J’aime bien passer chez lui.</text:span></text:p>
      <text:p text:style-name="P32">Maryline</text:p>
      <text:p text:style-name="P28"><text:span text:style-name="T74">Les tissus qu’il a !! A trois écus six sols. On en mettrait trois épaisseurs rien que pour profiter des soldes !!!</text:span></text:p>
      <text:p text:style-name="P32">Sandra</text:p>
      <text:p text:style-name="P29">(indulgente, comprenant qu’elle est irrécupérable)</text:p>
      <text:p text:style-name="P34"><text:soft-page-break/>Tu en as acheté ?</text:p>
      <text:p text:style-name="P32">Maryline</text:p>
      <text:p text:style-name="P28"><text:span text:style-name="T74">Ben non, j’étais trop chargée. Je n’aurais pas pu monter dans le train… mais je vais y retourner : ce week-end, ils prolongent : ils </text:span><text:span text:style-name="T70">ouvrent en diurne.</text:span></text:p>
      <text:p text:style-name="P32">Sandra</text:p>
      <text:p text:style-name="P34">Tu n’iras pas au meeting ?</text:p>
      <text:p text:style-name="P32">Maryline</text:p>
      <text:p text:style-name="P28"><text:span text:style-name="T74">Un meeting ? </text:span><text:span text:style-name="T73">Quel meeting ?</text:span></text:p>
      <text:p text:style-name="P32">Sandra</text:p>
      <text:p text:style-name="P34">J’ai entendu parler d’un concurrent pour le Président…</text:p>
      <text:p text:style-name="P32">Maryline</text:p>
      <text:p text:style-name="P29">(affolée)</text:p>
      <text:p text:style-name="P34">Non ???</text:p>
      <text:p text:style-name="P32">Sandra</text:p>
      <text:p text:style-name="P34">T’inquiète pas : il paraît que c’en est un qui vient de débarquer ; il n’a aucune chance.</text:p>
      <text:p text:style-name="P32">Maryline</text:p>
      <text:p text:style-name="P29">(inquiète)</text:p>
      <text:p text:style-name="P34">Tu crois ?</text:p>
      <text:p text:style-name="P32">Sandra</text:p>
      <text:p text:style-name="P34">C’est sûr.</text:p>
      <text:p text:style-name="P32">Maryline</text:p>
      <text:p text:style-name="P34">Peut-être que je vais y aller au meeting, histoire de me rendre compte.</text:p>
      <text:p text:style-name="P32">Sandra</text:p>
      <text:p text:style-name="P34">Tu n’iras pas faire les soldes ?</text:p>
      <text:p text:style-name="P32">Maryline</text:p>
      <text:p text:style-name="P34">J’aurai bien le temps de faire les deux. On va au meeting ?</text:p>
      <text:p text:style-name="P32">Sandra</text:p>
      <text:p text:style-name="P34">Ce sera pas loin ! regarde : le concurrent arrive.</text:p>
      <text:p text:style-name="P34"/>
      <text:p text:style-name="P34"/>
      <text:p text:style-name="P35"><text:span text:style-name="T72">Scène 9 : le meeting</text:span></text:p>
      <text:p text:style-name="P39">Tous </text:p>
      <text:p text:style-name="P29">Arrive Lucie qui devait suivre Tom de près.<text:span text:style-name="T20"> </text:span>Elle <text:s/>est là incognito, c’est-à-dire <text:s/>sobrement vêtue. Maryline la regarde encore plus de travers.</text:p>
      <text:p text:style-name="P29">D’autres fantômes se rassemblent, il y a les « pour » (la claque) et les « contre » (les opposants).</text:p>
      <text:p text:style-name="P32">Tom</text:p>
      <text:p text:style-name="P34">Fantômes, fantômes, </text:p>
      <text:p text:style-name="P32">La claque</text:p>
      <text:p text:style-name="P34">Ouais, bravo, super !!</text:p>
      <text:p text:style-name="P32">Tom</text:p>
      <text:p text:style-name="P34">Merci de votre soutien. Je voudrais vous dire</text:p>
      <text:p text:style-name="P32">Les opposants</text:p>
      <text:p text:style-name="P34">Hou…hou …menteur ! Vendu. </text:p>
      <text:p text:style-name="P32">Tom</text:p>
      <text:p text:style-name="P34">Un peu de silence, je vous prie.</text:p>
      <text:p text:style-name="P32">La claque</text:p>
      <text:p text:style-name="P28"><text:span text:style-name="T74">Ouais, du silence, quoi !! C’est vrai ça, et la liberté d’expression ? Le candidat…</text:span></text:p>
      <text:p text:style-name="P32">Tom</text:p>
      <text:p text:style-name="P29">(énervé, faisant signe à la claque de se taire)</text:p>
      <text:p text:style-name="P28"><text:span text:style-name="T74">Eh oh ! </text:span>(la claque se tait)<text:span text:style-name="T74"> <text:s/>je peux parler ? </text:span>(une pause)<text:span text:style-name="T74"> je voudrais vous dire que je suis heureux</text:span></text:p>
      <text:p text:style-name="P32"><text:soft-page-break/>Les opposants</text:p>
      <text:p text:style-name="P28"><text:span text:style-name="T74">Ouais, ben nous aussi.</text:span></text:p>
      <text:p text:style-name="P32">Tom</text:p>
      <text:p text:style-name="P34">C’est bien.</text:p>
      <text:p text:style-name="P32">Les opposants</text:p>
      <text:p text:style-name="P28"><text:span text:style-name="T74">On est heureux comme ça, avec not’président. Et toi tu tombes du ciel…</text:span></text:p>
      <text:p text:style-name="P32">Tom</text:p>
      <text:p text:style-name="P34">Mais pas du tout. J’étais rien…</text:p>
      <text:p text:style-name="P32">Les opposants</text:p>
      <text:p text:style-name="P28"><text:span text:style-name="T74">Maintenant non plus !</text:span></text:p>
      <text:p text:style-name="P32">Tom</text:p>
      <text:p text:style-name="P28"><text:span text:style-name="T74">Non pardon, </text:span>(détachant les syllabes)<text:span text:style-name="T74"> <text:s/>j’é-tais ter-rien. Je ne tombe pas du ciel. Vous aspirez au changement…je veux incarner…</text:span></text:p>
      <text:p text:style-name="P32">Les opposants</text:p>
      <text:p text:style-name="P28"><text:span text:style-name="T74">Surtout pas ! pas question de redevenir humain ! non à l’incarnation. Hou…hou</text:span></text:p>
      <text:p text:style-name="P32">Tom</text:p>
      <text:p text:style-name="P28"><text:span text:style-name="T74">Enfin, je veux représenter le changement.</text:span></text:p>
      <text:p text:style-name="P32">La claque</text:p>
      <text:p text:style-name="P34">Ouais, c’est bien dit, on veut changer.</text:p>
      <text:p text:style-name="P32">Les opposants</text:p>
      <text:p text:style-name="P29">(à la claque)</text:p>
      <text:p text:style-name="P28"><text:span text:style-name="T74">Vous voulez changer quoi, vous ?</text:span></text:p>
      <text:p text:style-name="P32">La claque</text:p>
      <text:p text:style-name="P28"><text:span text:style-name="T74">On sait pas, on veut changer.</text:span></text:p>
      <text:p text:style-name="P32">La Mort</text:p>
      <text:p text:style-name="P29">Elle arrive lentement, le silence se fait ; elle a sa faux sur l’épaule et la voix ad hoc. <text:span text:style-name="T74">Je peux poser une question au candidat ?</text:span></text:p>
      <text:p text:style-name="P32">Tom</text:p>
      <text:p text:style-name="P28"><text:span text:style-name="T74">Euh </text:span>(pas tranquille)<text:span text:style-name="T74"> oui, bien sûr.</text:span></text:p>
      <text:p text:style-name="P32">La Mort</text:p>
      <text:p text:style-name="P28"><text:span text:style-name="T74">Alors voilà. Je voudrais changer d’instrument. Qu’on me remplace ma faux. </text:span></text:p>
      <text:p text:style-name="P32">Tom</text:p>
      <text:p text:style-name="P28"><text:span text:style-name="T74">Ben oui, mais après, on va plus vous reconnaître. Et pourquoi vous voulez changer ?</text:span></text:p>
      <text:p text:style-name="P32">La Mort</text:p>
      <text:p text:style-name="P28"><text:span text:style-name="T74">Mais c’est complètement dépassé ! ça fait des siècles que je l’ai. Elle est hors d’usage. D’ailleurs si je passe le doigt sur le fil, elle devrait chanter juste !</text:span></text:p>
      <text:p text:style-name="P32">Tom</text:p>
      <text:p text:style-name="P34">Ce n’est pas le cas ?</text:p>
      <text:p text:style-name="P32">La Mort</text:p>
      <text:p text:style-name="P34">Non : elle chante faux !… et puis, vous pensez la concurrence ! les vivants ont inventé des machines toujours plus meurtrières ! je ne suis plus compétitive ! <text:s/>Si rien n’est fait, c’est la mort de l’artisanat.</text:p>
      <text:p text:style-name="P32">Tom</text:p>
      <text:p text:style-name="P28"><text:span text:style-name="T74">Je suis candidat, alors je vous promets…</text:span></text:p>
      <text:p text:style-name="P32">La Mort</text:p>
      <text:p text:style-name="P28"><text:span text:style-name="T74">Ben oui, bien sûr, vous promettez, <text:s/>c’est votre métier. Le président actuel aussi m’a promis.. il m’a promis d’apporter une attention bienveillante à mon cas. Et bien sûr, c’est resté lettre morte ! </text:span>(elle s’en va tristement, dans un silence de …Elle s’arrête avant de sortir ; au public : ) <text:span text:style-name="T74">Et moi, plus ça va, plus je me trouve en porte-à-faux ! </text:span>(elle sort)</text:p>
      <text:p text:style-name="P32">Tom</text:p>
      <text:p text:style-name="P28"><text:span text:style-name="T74">Cette intervention montre qu’il faut des réformes.</text:span></text:p>
      <text:p text:style-name="P32">L’instructeur</text:p>
      <text:p text:style-name="P28"><text:soft-page-break/><text:span text:style-name="T74">STOP ! On se calme. C’est fini.</text:span></text:p>
      <text:p text:style-name="P29"><text:span text:style-name="T76">Tous</text:span></text:p>
      <text:p text:style-name="P29">(calmement)</text:p>
      <text:p text:style-name="P34">Ah bon, déjà ? On commençait juste à s’amuser. C’est pas drôle !</text:p>
      <text:p text:style-name="P32">L’instructeur</text:p>
      <text:p text:style-name="P29">(calmement)</text:p>
      <text:p text:style-name="P28"><text:span text:style-name="T74">Oui, je sais bien, ça paraît toujours trop court, mais vous avez rempli votre temps de contrat.</text:span></text:p>
      <text:p text:style-name="P29">TOUS déçus, s’apprêtent à partir. LA MORT revient, traînant sa faux, toute joyeuse ; elle minaude « alors, j’étais comment ? j’ai pas trop joué faux ? »; les adversaires supposés se congratulent « tu as bien joué » « encore bravo »…et s’en vont. Restent Tom et la femme du président</text:p>
      <text:p text:style-name="P32">Tom</text:p>
      <text:p text:style-name="P29">(effaré)</text:p>
      <text:p text:style-name="P34">J’ai rien compris ! pourquoi ils s’en vont ?</text:p>
      <text:p text:style-name="P32">Lucie</text:p>
      <text:p text:style-name="P28"><text:span text:style-name="T74">Tu comprends, nous autres, on en a tellement vu que la politique n’intéresse plus personne. Personne ne venait plus aux réunions électorales ; alors on a instauré un temps de service civique. Chacun soutient un candidat ; jusqu’ici, c’était facile, il n’y en avait qu’un.</text:span></text:p>
      <text:p text:style-name="P32">Tom</text:p>
      <text:p text:style-name="P28"><text:span text:style-name="T74">Ils sont venus par obligation ?</text:span></text:p>
      <text:p text:style-name="P32">Lucie</text:p>
      <text:p text:style-name="P28"><text:span text:style-name="T74">Oui et non. En fait, ils aiment bien. Ils singent les humains. Ils se défoulent quoi !</text:span></text:p>
      <text:p text:style-name="P32">Tom</text:p>
      <text:p text:style-name="P34">Ils auraient pu rester encore un peu, de quoi j’ai l’air ?</text:p>
      <text:p text:style-name="P32">Lucie</text:p>
      <text:p text:style-name="P28"><text:span text:style-name="T70">Tu sais, il commence</text:span><text:span text:style-name="T74"> à être tard dans la matinée. C’est très bien comme ça : <text:s/>on aura plus de temps à nous. Tiens voilà le train. On le prend chéri ?</text:span></text:p>
      <text:p text:style-name="P29"><text:span text:style-name="T79">L</text:span>e train passe, ils s’y<text:span text:style-name="T61"> joignent en faisant « hou hou » et sortent.</text:span></text:p>
      <text:p text:style-name="P40"/>
      <text:p text:style-name="P35">NOIR</text:p>
      <text:p text:style-name="P35"/>
      <text:p text:style-name="P35"/>
      <text:p text:style-name="P29"><text:span text:style-name="T71">Scène 10: <text:s text:c="2"/>Le Président</text:span></text:p>
      <text:p text:style-name="P39">Le Président - Maryline</text:p>
      <text:p text:style-name="P42"/>
      <text:p text:style-name="P29">Le Président arrive, suivi de Maryline.</text:p>
      <text:p text:style-name="P32">Maryline</text:p>
      <text:p text:style-name="P29">(en colère)</text:p>
      <text:p text:style-name="P34">C’est trop fort !</text:p>
      <text:p text:style-name="P32">Le Président</text:p>
      <text:p text:style-name="P34">Calme-toi. C’est vrai, tu as raison, mais calme-toi. Et puis, tout le monde va t’entendre, il vaudrait mieux aller ailleurs.</text:p>
      <text:p text:style-name="P32">Maryline</text:p>
      <text:p text:style-name="P34">De toute façon, comme tout le monde traverse les murs, ça n’a pas d’importance.</text:p>
      <text:p text:style-name="P32">Le Président</text:p>
      <text:p text:style-name="P34">C’est vrai : j’avais oublié. Mais à part ça, tu as raison. Cette candidature est un scandale !</text:p>
      <text:p text:style-name="P32">Maryline</text:p>
      <text:p text:style-name="P28"><text:span text:style-name="T74">Mais je…</text:span></text:p>
      <text:p text:style-name="P32">Le Président</text:p>
      <text:p text:style-name="P34">Oh, je sais ce que tu vas me dire…</text:p>
      <text:p text:style-name="P32">Maryline</text:p>
      <text:p text:style-name="P28"><text:span text:style-name="T74">Mais non…</text:span></text:p>
      <text:p text:style-name="P32"><text:soft-page-break/>Le Président</text:p>
      <text:p text:style-name="P28"><text:span text:style-name="T74">Si. Il faut que je me remette en cause. Et ce blanc-bec qui se voit déjà à ma place, je vais le combattre ! Non mais !!</text:span></text:p>
      <text:p text:style-name="P32">Maryline</text:p>
      <text:p text:style-name="P34">Mais c’est pas...</text:p>
      <text:p text:style-name="P32">Le Président</text:p>
      <text:p text:style-name="P34">Tu voudrais que je laisse la place, toi aussi tu me trouves trop vieux, c’est ça ?</text:p>
      <text:p text:style-name="P32">Maryline</text:p>
      <text:p text:style-name="P28"><text:span text:style-name="T74">Mais non... mais ce n’est pas ce meeting qui m’a mise en colère.</text:span></text:p>
      <text:p text:style-name="P32">Le Président</text:p>
      <text:p text:style-name="P34">Ah bon ? C’est quoi, alors ? qu’est-ce qui t’arrive ?</text:p>
      <text:p text:style-name="P32">Maryline</text:p>
      <text:p text:style-name="P34">C’est ta femme...</text:p>
      <text:p text:style-name="P32">Le Président</text:p>
      <text:p text:style-name="P34">Ma femme ? Quelle femme ?</text:p>
      <text:p text:style-name="P32">Maryline</text:p>
      <text:p text:style-name="P28"><text:span text:style-name="T74">Ne fais pas l’innocent. Ah, j’ai bien eu tort de te faire confiance. Ah monsieur avait demandé une secrétaire,</text:span><text:span text:style-name="T19"> </text:span><text:span text:style-name="T70">ah monsieur voulait qu’elle soit jeune. Et monsieur m’a embauchée, et monsieur m’a débauchée. </text:span></text:p>
      <text:p text:style-name="P32">Le Président</text:p>
      <text:p text:style-name="P28"><text:span text:style-name="T74">Oh…débauchée…</text:span></text:p>
      <text:p text:style-name="P32">Maryline</text:p>
      <text:p text:style-name="P28"><text:span text:style-name="T74">Parfaitement ! J’étais une honnête fantômette, moi. Et monsieur a été pris par le démon…</text:span></text:p>
      <text:p text:style-name="P32">Le Président</text:p>
      <text:p text:style-name="P34">Chut !!!! <text:s/>ne parle pas de lui trop fort ; il pourrait entendre. Il habite le monde à côté !</text:p>
      <text:p text:style-name="P32">Maryline</text:p>
      <text:p text:style-name="P34">Tant pis ! Et monsieur a été pris par le démon de minuit et il m’a menti !</text:p>
      <text:p text:style-name="P32">Le Président</text:p>
      <text:p text:style-name="P34">Oh menti…</text:p>
      <text:p text:style-name="P32">Maryline</text:p>
      <text:p text:style-name="P28"><text:span text:style-name="T74">Parfaitement ! Ose le nier ! Tu m’as fait croire que tu étais libéré de tes chaînes, que tu étais veuf, que ta femme était vivante depuis longtemps, quoi ! Si, c’est vrai ! Et je découvre soudain qu’elle est bien fantôme !!</text:span></text:p>
      <text:p text:style-name="P32">Le Président</text:p>
      <text:p text:style-name="P34">Mais ça ne compte pas…il n’y a plus rien entre nous. C’est comme si elle était vivante.</text:p>
      <text:p text:style-name="P32">Maryline</text:p>
      <text:p text:style-name="P28"><text:span text:style-name="T74">Ouais, on dit ça…Tiens, puisque c’est comme ça, je vais voter pour le nouveau !</text:span></text:p>
      <text:p text:style-name="P32">Le Président</text:p>
      <text:p text:style-name="P28"><text:span text:style-name="T74">Non, pas ça ! Pas toi ! </text:span></text:p>
      <text:p text:style-name="P32">Maryline</text:p>
      <text:p text:style-name="P34">Tu ne l’aurais pas volé !</text:p>
      <text:p text:style-name="P32">Le Président</text:p>
      <text:p text:style-name="P34">S’il te plaît, mon petit, pour me faire pardonner, qu’est-ce que tu veux ?</text:p>
      <text:p text:style-name="P32">Maryline</text:p>
      <text:p text:style-name="P34">Qu’est-ce que je veux ? D’abord, je voudrais bien arrêter de hanter pour rester à la maison.</text:p>
      <text:p text:style-name="P32">Le Président</text:p>
      <text:p text:style-name="P34">Je vais essayer d’arranger ça. Mais c’est pas désagréable de hanter, des fois, tu dois bien t’amuser.</text:p>
      <text:p text:style-name="P32">Maryline</text:p>
      <text:p text:style-name="P28"><text:span text:style-name="T74">Oui, je dis pas. Mais hier j’étais de service à la </text:span><text:span text:style-name="T70">maison de la mer, et</text:span><text:span text:style-name="T74"> je veux pas y retourner.</text:span></text:p>
      <text:p text:style-name="P11">Le Président</text:p>
      <text:p text:style-name="P9">Qu’est-ce qu’elle a donc, cette maison ?</text:p>
      <text:p text:style-name="P11"><text:soft-page-break/>Maryline</text:p>
      <text:p text:style-name="P9">Elle a… elle a qu’elle a un grand miroir, voilà ce qu’elle a !</text:p>
      <text:p text:style-name="P11">Le Président</text:p>
      <text:p text:style-name="P9">C’est plutôt bien.</text:p>
      <text:p text:style-name="P11">Maryline</text:p>
      <text:p text:style-name="P3"><text:span text:style-name="T36">Non c’est pas bien. <text:s/></text:span><text:span text:style-name="T39">(pleurnichant)</text:span><text:span text:style-name="T36"> Quand je me vois dedans, ça me surprend.. et je me fais peur !</text:span></text:p>
      <text:p text:style-name="P11">Le Président</text:p>
      <text:p text:style-name="P13">(la consolant)</text:p>
      <text:p text:style-name="P9">Allons, allons, tu n’iras plus. Ca va comme ça ?</text:p>
      <text:p text:style-name="P11">Maryline</text:p>
      <text:p text:style-name="P9">Et je vais rester à la maison.</text:p>
      <text:p text:style-name="P11">Le Président</text:p>
      <text:p text:style-name="P13">(pas trop sûr)</text:p>
      <text:p text:style-name="P3"><text:span text:style-name="T36">Ou..oui. <text:s/>Je m’en occupe.</text:span></text:p>
      <text:p text:style-name="P29">Le train passe<text:span text:style-name="T61"> « hou hou ». Ils s’écartent l’un de l’autre précipitamment.</text:span></text:p>
      <text:p text:style-name="P32">Le Président</text:p>
      <text:p text:style-name="P34">Bon, allez, il se fait tôt. Il est l’heure d’aller se coucher. </text:p>
      <text:p text:style-name="P29">Ils s’éloignent.</text:p>
      <text:p text:style-name="P29"/>
      <text:p text:style-name="P29"/>
      <text:p text:style-name="P29"><text:span text:style-name="T71">Scène 11 : Rencontre vampire </text:span><text:span text:style-name="T72">(scène optionnelle)</text:span></text:p>
      <text:p text:style-name="P39">Maryline – Sandra – La vampire</text:p>
      <text:p text:style-name="P28"/>
      <text:p text:style-name="P29">Le train passe, avec ses hou..hou, s’arrête. Maryline  en descend. Le train repart. Maryline commence à traverser la place ; une ombre rôde, puis se précipite et l’agresse. C’est une vampire.</text:p>
      <text:p text:style-name="P32">La vampire</text:p>
      <text:p text:style-name="P34">Hum….je vais l’avoir, elle est à moi !!</text:p>
      <text:p text:style-name="P32">Maryline</text:p>
      <text:p text:style-name="P29">(elle se débat)</text:p>
      <text:p text:style-name="P34">Mais…mais qu’est-ce qui vous prend ? Ca va pas, non ? mais c’est pas vrai, on peut plus se promener seule maintenant sans se faire agresser ! Mais dans quel monde vivons- nous ? … D’abord, qu’est-ce que vous faites là. Vous êtes un vampire, non ?</text:p>
      <text:p text:style-name="P32">La vampire</text:p>
      <text:p text:style-name="P34">Non, je suis UNE vampire !</text:p>
      <text:p text:style-name="P32">Maryline</text:p>
      <text:p text:style-name="P28"><text:span text:style-name="T74">Ah ça existe ? C’est vrai, ya pas de raison. Mais ça change rien. Nous ne sommes pas du même monde. Pour nous, vous êtes des… des… des extra-terrestres !</text:span><text:span text:style-name="T19"> …</text:span><text:span text:style-name="T70">Comment avez-vous fait pour venir chez nous ?</text:span></text:p>
      <text:p text:style-name="P32">La vampire</text:p>
      <text:p text:style-name="P34">Bah : on a nos savants, nous aussi ! Ils ont trouvé la porte spatio-temporelle, comme y disent. Vous comprenez, on va déjà depuis longtemps dans le monde des humains, mais c’est de plus en plus difficile. Les Terriens, par exemple, oh , bien sûr, c’est pas le sang qui manque chez eux, ça , là-dessus, on peut dire qu’ils font ce qu’ils peuvent pour nous abreuver. Mais leur monde est tellement effrayant qu’ils n’ont même plus peur de nous ! </text:p>
      <text:p text:style-name="P32">Maryline</text:p>
      <text:p text:style-name="P28"><text:span text:style-name="T74">Même les enfants ?</text:span></text:p>
      <text:p text:style-name="P32">La vampire</text:p>
      <text:p text:style-name="P28"><text:span text:style-name="T74">Surtout les enfants. Avec ce qu’ils voient sur leurs jeux vidéo, on est complètement dépassés. </text:span></text:p>
      <text:p text:style-name="P32">Maryline</text:p>
      <text:p text:style-name="P34">Oh, mais on a le même problème. C’est de plus en plus dur. Mais revenons à vous : pourquoi vouliez-vous m’agresser ? il y a bien longtemps que je n’ai plus de sang à vous offrir !</text:p>
      <text:p text:style-name="P32">La vampire</text:p>
      <text:p text:style-name="P28"><text:soft-page-break/><text:span text:style-name="T74">Je sais, on nous avait prévenus. Mais c’est à votre costume que j’en veux.</text:span> </text:p>
      <text:p text:style-name="P32">Maryline</text:p>
      <text:p text:style-name="P34">Mon costume ?</text:p>
      <text:p text:style-name="P32">La vampire</text:p>
      <text:p text:style-name="P34">Vous savez, avec la société de consommation, on nous a créé de nouveaux besoins. Pourquoi on resterait avec cette cape noire complètement démodée ?</text:p>
      <text:p text:style-name="P32">Maryline</text:p>
      <text:p text:style-name="P34">Vous n’avez qu’à en fabriquer d’autres en couleur.</text:p>
      <text:p text:style-name="P32">La vampire</text:p>
      <text:p text:style-name="P34">Pas le temps. D’abord, le jour, on dort, comme tout le monde.</text:p>
      <text:p text:style-name="P32">Maryline</text:p>
      <text:p text:style-name="P34">Sauf les humains.</text:p>
      <text:p text:style-name="P32">La vampire</text:p>
      <text:p text:style-name="P34">Oui, c’est vrai. Enfin, on dort comme vous et moi. Et encore dans quelles conditions ! C’est capitonné, mais c’est pas très spacieux ! Enfin, faut de tout pour faire un monde…Bon, je disais : la nuit, on cherche notre pitance. Et c’est de plus en plus dur. Alors, on n’a pas le temps de faire autre chose.</text:p>
      <text:p text:style-name="P32">Maryline</text:p>
      <text:p text:style-name="P28"><text:span text:style-name="T74">Oui, je comprends. Mais je n’ai pas d’autre drap sur moi. Et puis, elle vous va très bien votre cape. </text:span></text:p>
      <text:p text:style-name="P32">La vampire</text:p>
      <text:p text:style-name="P28"><text:span text:style-name="T74">C’est ce qu’on me dit souvent. Mais au moins, votre drap, je pourrai le revendre cher. Un article de cette qualité </text:span>(elle tâte le drap)<text:span text:style-name="T74">. Parce que, avec l’importation, on a souvent des surprises. </text:span></text:p>
      <text:p text:style-name="P32">Maryline</text:p>
      <text:p text:style-name="P34">Ca, vous avez raison. </text:p>
      <text:p text:style-name="P32">La vampire</text:p>
      <text:p text:style-name="P34">Alors, je préfère me rendre compte par moi-même.</text:p>
      <text:p text:style-name="P32">Maryline</text:p>
      <text:p text:style-name="P34">Mais revendre pour acheter quoi ?</text:p>
      <text:p text:style-name="P32">La vampire</text:p>
      <text:p text:style-name="P34">Un nouveau dentier.</text:p>
      <text:p text:style-name="P32">Maryline</text:p>
      <text:p text:style-name="P34">Un… ?</text:p>
      <text:p text:style-name="P32">La vampire</text:p>
      <text:p text:style-name="P34">On en fait des beaucoup plus seyants . J’en ai vu sur « Télé Vampire 5 », c’est beau !! Ils sont moins efficaces, peut-être, mais beaucoup plus esthétiques.</text:p>
      <text:p text:style-name="P32">Maryline</text:p>
      <text:p text:style-name="P34">Bon, écoutez, je sais que vous venez d’un monde défavorisé : je vous propose une chose. Vous m’accompagnez chez moi et je vous fais cadeau de draps que je ne mets plus. D’accord ?</text:p>
      <text:p text:style-name="P32">La vampire</text:p>
      <text:p text:style-name="P34">Oh oui. Merci. Vous me sauvez la mise.</text:p>
      <text:p text:style-name="P29">Elles s’en vont, Maryline  tenant la vampire par l’épaule. Elles croisent Sandra qui arrive en soufflant, visiblement fatiguée. Aussitôt, la vampire s’enfuit. Etonnement des fantômes.</text:p>
      <text:p text:style-name="P32">Sandra</text:p>
      <text:p text:style-name="P29"><text:span text:style-name="T74">(</text:span>elle s’approche de<text:span text:style-name="T74"> </text:span>Maryline, lui parlant (soufflant) de près. Maryline  a un mouvement de recul)</text:p>
      <text:p text:style-name="P34">Dis, c’était pas un vampire ?</text:p>
      <text:p text:style-name="P32">Maryline</text:p>
      <text:p text:style-name="P34">Si, mais c’est une pauvre malheureuse.</text:p>
      <text:p text:style-name="P32">Sandra</text:p>
      <text:p text:style-name="P34">Et c’est toi qui lui as fait peur ?</text:p>
      <text:p text:style-name="P32">Maryline</text:p>
      <text:p text:style-name="P34">Oh non, c’est pas moi. Tu sais que l’ail fait fuir les vampires ?</text:p>
      <text:p text:style-name="P32">Sandra</text:p>
      <text:p text:style-name="P34"><text:soft-page-break/>Je sais, oui.</text:p>
      <text:p text:style-name="P32">Maryline</text:p>
      <text:p text:style-name="P34">Eh bien, c’est ça qui l’a fait fuir ..</text:p>
      <text:p text:style-name="P32">Sandra</text:p>
      <text:p text:style-name="P34">Ah bon ?</text:p>
      <text:p text:style-name="P32">Maryline</text:p>
      <text:p text:style-name="P34">J’ai bien l’impression que tu as mangé de l’ail !!</text:p>
      <text:p text:style-name="P32">Sandra</text:p>
      <text:p text:style-name="P34">C’est, ma foi, vrai. Et tu crois que…</text:p>
      <text:p text:style-name="P32">Maryline</text:p>
      <text:p text:style-name="P34">C’est sûr, elle l’a senti, elle aussi. Faut dire que tu es toute essoufflée ; qu’est-ce qui t’arrive ?</text:p>
      <text:p text:style-name="P32">Sandra</text:p>
      <text:p text:style-name="P28"><text:span text:style-name="T74">Oh, juste un brin de nostalgie. J’ai voulu aller dans les lieux que j’avais hantés au début, mais je suis fatiguée ces temps-ci, et je me suis essoufflée. On ne peut </text:span><text:span text:style-name="T70">pas être</text:span><text:span text:style-name="T19"> </text:span><text:span text:style-name="T70">et avoir hanté.</text:span></text:p>
      <text:p text:style-name="P41">Elle reprend son souffle progressivement.</text:p>
      <text:p text:style-name="P32">Sandra</text:p>
      <text:p text:style-name="P34">C’est pas dangereux si les vampires peuvent venir chez nous, maintenant ?</text:p>
      <text:p text:style-name="P32">Maryline</text:p>
      <text:p text:style-name="P34">Penses-tu ! il suffit d’une gousse d’ail pour les faire fuir ! En fait, ça ne nous posera un réel problème que si on perd les aulx.</text:p>
      <text:p text:style-name="P32">Sandra</text:p>
      <text:p text:style-name="P34">Pardon ?</text:p>
      <text:p text:style-name="P32">Maryline</text:p>
      <text:p text:style-name="P28"><text:span text:style-name="T74">Ben oui. Si jamais les intrusions de vampires se reproduisaient, il faudrait avoir des gousses d’ail sur soi. Et si on les perd, les aulx, enfin, les gousses d’ail, quoi, on peut être en danger.</text:span><text:span text:style-name="T76"> </text:span><text:span text:style-name="T75">Allez, repose-toi va faire</text:span><text:span text:style-name="T76"> </text:span><text:span text:style-name="T74"><text:s/>une petite sieste après souper.</text:span></text:p>
      <text:p text:style-name="P32">Sandra</text:p>
      <text:p text:style-name="P28"><text:span text:style-name="T74">T’es gentille. je vais faire ça. Merci. au revoir, Maryline .</text:span></text:p>
      <text:p text:style-name="P32">Maryline</text:p>
      <text:p text:style-name="P34">Au revoir. Eh, au fait : n’oublie pas de voter pour notre Président.</text:p>
      <text:p text:style-name="P32">Sandra</text:p>
      <text:p text:style-name="P34">Promis</text:p>
      <text:p text:style-name="P34"/>
      <text:p text:style-name="P35">NOIR</text:p>
      <text:p text:style-name="P45"/>
      <text:p text:style-name="P37">Scène 12: Le docteur</text:p>
      <text:p text:style-name="P8">Madame Lardy – Madame Vasseur</text:p>
      <text:p text:style-name="P29">Madame Lardy sort de chez elle.</text:p>
      <text:p text:style-name="P32">Mme Lardy</text:p>
      <text:p text:style-name="P28"><text:span text:style-name="T74">Mais dites donc : j’ai entendu le docteur. C’est bien chez vous qu’il est venu ? Vous avez des misères ?</text:span></text:p>
      <text:p text:style-name="P29">Madame Vasseur sort.</text:p>
      <text:p text:style-name="P32">Mme Vasseur</text:p>
      <text:p text:style-name="P28"><text:span text:style-name="T74">M’en parlez pas. D’ailleurs, je voulais rien dire avant d’être sûre !</text:span></text:p>
      <text:p text:style-name="P32">Mme Lardy</text:p>
      <text:p text:style-name="P34">Qu’est-ce qui vous arrive, Madame Vasseur ?</text:p>
      <text:p text:style-name="P32">Mme Vasseur</text:p>
      <text:p text:style-name="P34">Ben, ça fait plusieurs nuits que j’ai une douleur au pied. Et comme on dit que ça commence toujours comme ça !</text:p>
      <text:p text:style-name="P32">Mme Lardy</text:p>
      <text:p text:style-name="P34">Ca ! On n’est jamais trop prudente ! Et alors, le diagnostic ?</text:p>
      <text:p text:style-name="P32">Mme Vasseur</text:p>
      <text:p text:style-name="P28"><text:span text:style-name="T74">Le docteur a été formel : j’ai un ongle </text:span><text:span text:style-name="T78">incarné</text:span><text:span text:style-name="T74"> !!</text:span></text:p>
      <text:p text:style-name="P29">Un temps. Mme Lardy n’en revient pas.</text:p>
      <text:p text:style-name="P32">Mme Lardy</text:p>
      <text:p text:style-name="P29">(effrayée)</text:p>
      <text:p text:style-name="P34">Non ? C’est pas de veine ! A votre âge ? Pas déjà ?</text:p>
      <text:p text:style-name="P32">Mme Vasseur</text:p>
      <text:p text:style-name="P34">Eh si. </text:p>
      <text:p text:style-name="P32">Mme Lardy</text:p>
      <text:p text:style-name="P28"><text:span text:style-name="T74">Faut faire attention avec ça !</text:span><text:span text:style-name="T76"> </text:span><text:span text:style-name="T74">J’ai une amie, elle s’est mal soignée…: en peu de temps elle s’est complètement ré-incarnée.</text:span></text:p>
      <text:p text:style-name="P29">Elles soupirent.</text:p>
      <text:p text:style-name="P32">Mme Lardy</text:p>
      <text:p text:style-name="P34">Et pourtant elle n’avait pas l’âge : pensez elle venait de fêter son bi-centenaire !</text:p>
      <text:p text:style-name="P32">Mme Vasseur</text:p>
      <text:p text:style-name="P34">En effet ... Sans doute que son heure était venue. </text:p>
      <text:p text:style-name="P29">Un silence. Toutes deux pensent à « ça ».</text:p>
      <text:p text:style-name="P32">Mme Lardy</text:p>
      <text:p text:style-name="P34">Et le docteur, qu’est-ce qu’il en a dit ?</text:p>
      <text:p text:style-name="P32">Mme Vasseur</text:p>
      <text:p text:style-name="P34">Il m’a dit que ça avait été pris à temps. Que ce serait bientôt guéri.</text:p>
      <text:p text:style-name="P32">Mme Lardy</text:p>
      <text:p text:style-name="P34">Ah, ouf ! Il vous a donné quoi ?</text:p>
      <text:p text:style-name="P32">Mme Vasseur</text:p>
      <text:p text:style-name="P34">Ce qu’il y a de plus efficace : un dissolvant !.</text:p>
      <text:p text:style-name="P32">Mme Lardy</text:p>
      <text:p text:style-name="P34">Il a bien fait. Avec une bonne teneur en soude caustique, ce sera vite réglé.</text:p>
      <text:p text:style-name="P32">Mme Vasseur</text:p>
      <text:p text:style-name="P28"><text:span text:style-name="T74">C’est du</text:span><text:span text:style-name="T19"> </text:span><text:span text:style-name="T74">Dissolvalgan</text:span><text:span text:style-name="T19"> </text:span><text:span text:style-name="T74">1000 ! </text:span></text:p>
      <text:p text:style-name="P32">Mme Lardy</text:p>
      <text:p text:style-name="P34">Avec ça, vous êtes tranquille. Un peu de vacances après ça, et vous serez en pleine forme !</text:p>
      <text:p text:style-name="P32">Mme Vasseur</text:p>
      <text:p text:style-name="P34">Vous partez, vous, ce siècle ? </text:p>
      <text:p text:style-name="P32"><text:soft-page-break/>Mme Lardy</text:p>
      <text:p text:style-name="P28"><text:span text:style-name="T74">Sans doute. Ca me fait penser : quand je vais partir, vous pourrez me garder Moumoutte ?</text:span></text:p>
      <text:p text:style-name="P32">Mme Vasseur</text:p>
      <text:p text:style-name="P34">Mais bien sûr. </text:p>
      <text:p text:style-name="P32">Mme Lardy</text:p>
      <text:p text:style-name="P34">Je peux pas l’emmener : à la dernière croisière, elle a été malade dans le vaisseau fantôme.</text:p>
      <text:p text:style-name="P32">Mme Vasseur</text:p>
      <text:p text:style-name="P28"><text:span text:style-name="T74">Pas de problème. Surtout qu’elle est mignonne : elle s’agrippe dans les toiles d’araignée, elle me rapporte des lézards… le plus embêtant c’est qu’elle prend le jour pour la nuit ! Mais si toutes les chauve-souris étaient comme elle…</text:span></text:p>
      <text:p text:style-name="P32">Mme Lardy</text:p>
      <text:p text:style-name="P34">Et vous ça ne vous tente pas un animal de compagnie ?</text:p>
      <text:p text:style-name="P32">Mme Vasseur</text:p>
      <text:p text:style-name="P34">Oh, j’en ai eu un, dans le temps. <text:s/>Un hibou. Adorable ! Mais ça m’a fait de la peine quand je l’ai perdu ; je n’en veux plus.</text:p>
      <text:p text:style-name="P32">Mme Lardy</text:p>
      <text:p text:style-name="P34">Je vous comprends. Allez, soignez-vous bien.</text:p>
      <text:p text:style-name="P34"/>
      <text:p text:style-name="P29"><text:span text:style-name="T71">Scène 13</text:span><text:span text:style-name="T70">: </text:span><text:span text:style-name="T71">La fête</text:span></text:p>
      <text:p text:style-name="P39">Tous</text:p>
      <text:p text:style-name="P29">Décoration de fête, avec banderoles et couleurs. Eventuellement, des « pom-pom girls ».</text:p>
      <text:p text:style-name="P43"/>
      <text:p text:style-name="P47">L’instructeur</text:p>
      <text:p text:style-name="P49"><text:span text:style-name="T36">Bonjour mes fantômes et mes fantômes. Bienvenue à la fête organisée à l’occasion de la matinée électorale. Et tout de suite, les premières estimations.</text:span><text:span text:style-name="T22"> </text:span></text:p>
      <text:p text:style-name="P11">Le journaliste</text:p>
      <text:p text:style-name="P14">(off)</text:p>
      <text:p text:style-name="P3"><text:span text:style-name="T36">Oyez, oyez. Nous sommes en direct du Père-Lachaise pour un sondage sorti des urnes. </text:span><text:span text:style-name="T39">(le silence se fait). </text:span><text:span text:style-name="T36">Madame, pour qui avez-vous voté ?</text:span></text:p>
      <text:p text:style-name="P32">Un fantôme</text:p>
      <text:p text:style-name="P31">(off)</text:p>
      <text:p text:style-name="P34">Pour le Président sortant.</text:p>
      <text:p text:style-name="P32">Le journaliste</text:p>
      <text:p text:style-name="P29"><text:span text:style-name="T79">(off)</text:span></text:p>
      <text:p text:style-name="P34">Donc, je note 1 pour le Président sortant. Et vous ?</text:p>
      <text:p text:style-name="P32">Un fantôme</text:p>
      <text:p text:style-name="P31">(off)</text:p>
      <text:p text:style-name="P34">Pareil.</text:p>
      <text:p text:style-name="P32">Le journaliste</text:p>
      <text:p text:style-name="P29"><text:span text:style-name="T4">(</text:span><text:span text:style-name="T79">off)</text:span></text:p>
      <text:p text:style-name="P34">Parfait. Donc, je note 2 pour le Président sortant. Et vous ?</text:p>
      <text:p text:style-name="P32">Un fantôme</text:p>
      <text:p text:style-name="P31">(off)</text:p>
      <text:p text:style-name="P34">Pareil.</text:p>
      <text:p text:style-name="P32">Le journaliste</text:p>
      <text:p text:style-name="P31">(off)</text:p>
      <text:p text:style-name="P34">Parfait. Donc, je note 3 sur 3 pour le Président sortant. Je vais vous donner l’estimation…</text:p>
      <text:p text:style-name="P50"><text:span text:style-name="T22">L’instructeur  bondit.</text:span></text:p>
      <text:p text:style-name="P48">L’instructeur</text:p>
      <text:p text:style-name="P51"><text:soft-page-break/>C’est à moi... Fantômes, fantômes. Bien sûr, ce ne sont que des estimations qu’il faut prendre avec les réserves d’usage, mais à l’heure où je vous parle, LE PRESIDENT SORTANT EST REELU AVEC 100% DES VOIX !!!</text:p>
      <text:p text:style-name="P52">Liesse.</text:p>
      <text:p text:style-name="P32">Tom</text:p>
      <text:p text:style-name="P34">Je proteste ! Les résultats ne sont pas officiels, et il faut être <text:s/>prudent. Les estimations indiquent une tendance, mais attendons la fin de la matinée électorale pour en tirer des conclusions.</text:p>
      <text:p text:style-name="P32">Le journaliste</text:p>
      <text:p text:style-name="P29">(off<text:span text:style-name="T1"> </text:span><text:span text:style-name="T11">)</text:span></text:p>
      <text:p text:style-name="P34">Ah pardon ! Ce sondage a été effectué sur un échantillon représentatif dont l’honnêteté ne saurait…</text:p>
      <text:p text:style-name="P32">L’instructeur</text:p>
      <text:p text:style-name="P34">Je suis obligé de vous interrompre, nous vous reprendrons après, mais nous avons le Président en direct, qui se prépare à une déclaration. A vous mon Président.</text:p>
      <text:p text:style-name="P32">Le Président</text:p>
      <text:p text:style-name="P34">C’est avec une profonde émotion que je remercie les électeurs qui se sont déplacés pour le vote, et aussi toute mon équipe, une équipe soudée et efficace. Nous ne disposons pour le moment que d’estimations, qui sont très encourageantes en ce qui me concerne.</text:p>
      <text:p text:style-name="P32">Tom</text:p>
      <text:p text:style-name="P34">Mais ce ne sont que des estimations, attendons les résultats.</text:p>
      <text:p text:style-name="P32">Le Président</text:p>
      <text:p text:style-name="P34">Oui, je sais, mais avouez que je suis très largement en tête.</text:p>
      <text:p text:style-name="P32">Tom</text:p>
      <text:p text:style-name="P28"><text:span text:style-name="T74">On verra ça. En tout cas, si les estimations se confirment, on pourra dire que c’est une victoire pour l’opposition. Un candidat, hier encore inconnu, qui n’a pas bénéficié de l’appui des médias, et qui arrive 2</text:span><text:span text:style-name="T81">ème</text:span><text:span text:style-name="T74"> à une élection de cette importance : c’est un signe encourageant pour l’avenir. Et il faudra que le pouvoir en tienne compte et entende le message de mes électeurs.</text:span></text:p>
      <text:p text:style-name="P32">Le Président</text:p>
      <text:p text:style-name="P29">(conciliant)</text:p>
      <text:p text:style-name="P34">Oui, bah alors, à ce moment-là, on se verra plus tard. Je vous ferai des propositions. </text:p>
      <text:p text:style-name="P32">Tom</text:p>
      <text:p text:style-name="P34">Bon, ben, oui, alors. </text:p>
      <text:p text:style-name="P32">L’instructeur</text:p>
      <text:p text:style-name="P28"><text:span text:style-name="T74">Merci, Président. Justement, on vient de me donner les résultats définitifs ; mais auparavant un avertissement. Je vous le transmets : « nos ordonnateurs n’ont pas été en mesure de calculer le % à attribuer au candidat d’opposition. » Résultats définitifs : Président sortant : pratiquement 100%. Opposition : 3 voix, ce qui donne un pourcentage voisin du chouia. Le Président sortant </text:span>(le président sort de la coulisse)<text:span text:style-name="T74"> est déclaré élu. Mes félicitations, mon Président.</text:span></text:p>
      <text:p text:style-name="P32">Le Président</text:p>
      <text:p text:style-name="P28"><text:span text:style-name="T74">C’est avec une profonde émotion que je remercie les fantômes de tous âges qui m’ont élu ce soir. Je saurai me montrer digne de la confiance que vous m’accordez ; mais je veux aussi tendre la main aux électeurs qui ont cru bon de voter pour l’opposition. Et je veux leur dire que je serai le Président de tous les fantômes. Enfin, j’aurai une pensée pour les malheureux qui se trouvent actuellement réincarnés et qui n’ont pas pu, de ce fait, participer à l’élection. Quoi que certains veulent faire croire, ici, on ne fait pas voter les vivants ! En tout cas, ils devraient être parmi nous à la prochaine élection, dans mille ans d’ici. Quant à vous, je vous donne rendez-vous place d’Enfer pour fêter l’événement.</text:span></text:p>
      <text:p text:style-name="P29">Vivats, etc.</text:p>
      <text:p text:style-name="P29">Tous sont pris par la farandole des fantômes qui sort. Le train leur succède et s’en va à la fête, lui aussi. Restent Tom et Lucie.</text:p>
      <text:p text:style-name="P32">Lucie</text:p>
      <text:p text:style-name="P29">(furieuse)</text:p>
      <text:p text:style-name="P28"><text:span text:style-name="T74">Mais comment peut-on faire si peu à une élection ? on a pourtant fait un meeting. Ben voilà, c’est ça : tu l’as raté, ton meeting ! Et moi qui croyais en toi ! Comédien, qu’il disait ! Comédien ? Tragédien, plutôt. Non mais t’as vu ton pourcentage ? Ridicule. Nul. Même pas : incalculable, tellement il est petit. Résultat : tu n’es pas élu. Et qu’est-ce que tu vas pouvoir négocier, fort de ton chouia pour cent ?</text:span></text:p>
      <text:p text:style-name="P32"><text:soft-page-break/>Tom</text:p>
      <text:p text:style-name="P28"><text:span text:style-name="T74">Mais tu es dure avec moi. Tu sais, c’est la première fois que je tenais ce rôle. Et puis, sur Terre, j’en ai connu des politiciens qu’on croyait finis et qui accédaient au pouvoir des années et des années plus tard.</text:span></text:p>
      <text:p text:style-name="P32">Lucie</text:p>
      <text:p text:style-name="P34">Mais je ne veux pas attendre. Je ne PEUX pas attendre !</text:p>
      <text:p text:style-name="P32">Tom</text:p>
      <text:p text:style-name="P34">Pourtant, tu as le temps, il me semble. Qu’est-ce que tu ne veux pas attendre ?</text:p>
      <text:p text:style-name="P32">Lucie</text:p>
      <text:p text:style-name="P34">L’élixir.</text:p>
      <text:p text:style-name="P32">Tom</text:p>
      <text:p text:style-name="P34">L’élixir ? Quel élixir ?</text:p>
      <text:p text:style-name="P32">Lucie</text:p>
      <text:p text:style-name="P34">Un élixir de longue vie, qui vient des druides. Ils étaient assez spirituels pour avoir des contacts avec nous et ils nous l’ont confié, quand ils ont vu comment ça tournait chez eux.</text:p>
      <text:p text:style-name="P32">Tom</text:p>
      <text:p text:style-name="P34">Et le Président l’utilise ? Pourquoi ?</text:p>
      <text:p text:style-name="P32">Lucie</text:p>
      <text:p text:style-name="P34">Oui, il l’utilise. Tu comprends, il estime que sa fonction a besoin de stabilité. Et s’il était astreint, comme les autres, à des réincarnations, ce serait déstabilisant pour notre peuple</text:p>
      <text:p text:style-name="P32">Tom</text:p>
      <text:p text:style-name="P34">Je comprends. Et toi, dans tout ça ?</text:p>
      <text:p text:style-name="P32">Lucie</text:p>
      <text:p text:style-name="P34">Moi, je voudrais l’utiliser aussi. Pour rester jeune et belle, et ne pas être obligée de renaître. Mais c’est le Président qui a la clé.</text:p>
      <text:p text:style-name="P32">Tom</text:p>
      <text:p text:style-name="P34">C’est ton mari. Tu ne lui as pas demandé ?</text:p>
      <text:p text:style-name="P32">Lucie</text:p>
      <text:p text:style-name="P28"><text:span text:style-name="T74">Il ne veut pas. Il dit que c’est juste pour le Président. Et le problème, c’est que, lui, c’est un Président honnête.</text:span></text:p>
      <text:p text:style-name="P32">Tom</text:p>
      <text:p text:style-name="P34">Non, pas possible ?!</text:p>
      <text:p text:style-name="P32">Lucie</text:p>
      <text:p text:style-name="P34">Eh si. Malheureusement, il a promis, et il tient sa promesse.</text:p>
      <text:p text:style-name="P32">Tom</text:p>
      <text:p text:style-name="P34">Ben ça, alors, c’est pas banal !</text:p>
      <text:p text:style-name="P32">Lucie</text:p>
      <text:p text:style-name="P29">(soupir)</text:p>
      <text:p text:style-name="P34">Eh ben oui. Je sais bien, c’est dur, mais c’est comme ça. On n’y peut rien.</text:p>
      <text:p text:style-name="P32">Tom</text:p>
      <text:p text:style-name="P29">(réfléchissant et commençant à comprendre)</text:p>
      <text:p text:style-name="P34">Mais alors, attend... t’aurais pas cherché à me faire élire Président pour que je te donne de cet élixir ?</text:p>
      <text:p text:style-name="P32">Lucie</text:p>
      <text:p text:style-name="P29">(câline)</text:p>
      <text:p text:style-name="P34">Mais non, mon chéri. Tu sais bien que je t’aime. Non, mais si tu avais été élu, nous aurions pu en prendre tous les 2 et rester fantômes ensemble pour l’éternité. C’est pas merveilleux comme idée ?</text:p>
      <text:p text:style-name="P29">Maryline commence à traverser la place ; elle aperçoit Tom et Lucie très proches, sourit d’un air entendu et se « cache » dans un mur (on doit voir qu’elle est toujours là et écoute).</text:p>
      <text:p text:style-name="P32">Tom</text:p>
      <text:p text:style-name="P28"><text:span text:style-name="T74">L’éternité, c’est peut-être  un peu long, non ? On se serait lassés avant, tu crois pas ?</text:span></text:p>
      <text:p text:style-name="P32">Lucie</text:p>
      <text:p text:style-name="P29"><text:soft-page-break/>(câline)</text:p>
      <text:p text:style-name="P34">Mais non, tu verras. </text:p>
      <text:p text:style-name="P32">Tom</text:p>
      <text:p text:style-name="P34">C’est tout vu, il me semble : je n’ai pas été élu, si tu te souviens.</text:p>
      <text:p text:style-name="P32">Lucie</text:p>
      <text:p text:style-name="P28"><text:span text:style-name="T74">Je sais. Mais tu dois négocier un poste de responsable. Il te suffit de bien manœuvrer et obtenir le bon… </text:span></text:p>
      <text:p text:style-name="P32">Tom</text:p>
      <text:p text:style-name="P34">Le bon ?</text:p>
      <text:p text:style-name="P32">Lucie</text:p>
      <text:p text:style-name="P34">Le bon poste. Celui de garde des seaux.</text:p>
      <text:p text:style-name="P32">Tom</text:p>
      <text:p text:style-name="P34">Des seaux ?</text:p>
      <text:p text:style-name="P32">Lucie</text:p>
      <text:p text:style-name="P34">Des seaux  qui contiennent l’élixir.</text:p>
      <text:p text:style-name="P32">Tom</text:p>
      <text:p text:style-name="P34">Y en a des seaux ?</text:p>
      <text:p text:style-name="P32">Lucie</text:p>
      <text:p text:style-name="P28"><text:span text:style-name="T74">Dame ! Faut bien que ça tienne l’éternité ! </text:span>(câline) <text:span text:style-name="T74">Tu me promets d’avoir ce poste ?</text:span></text:p>
      <text:p text:style-name="P32">Tom</text:p>
      <text:p text:style-name="P28"><text:span text:style-name="T74">Je vais essayer de négocier ça. </text:span>(sans illusion)<text:span text:style-name="T74"> Ca devrait être facile, <text:s/>fort de mon bataillon d’électeurs.... Je me demande bien d’ailleurs qui c’est.</text:span></text:p>
      <text:p text:style-name="P32">Lucie</text:p>
      <text:p text:style-name="P34">Qui ça ?</text:p>
      <text:p text:style-name="P32">Tom</text:p>
      <text:p text:style-name="P34">Ben, je suppose que tu as voté pour moi, et moi aussi. Mais j’ai eu 3 voix !</text:p>
      <text:p text:style-name="P32">Lucie</text:p>
      <text:p text:style-name="P34">Ah oui, et tu te demandes quel est le 3ème ? Tu le sauras sans doute jamais. C’est peut-être quelqu’un qui était au meeting, qui a cru dans ton programme, ou une admiratrice, ou quelqu’un qui s’est trompé. Allez, ne cherche pas, tu as bien mieux à faire. Il faut que tu prennes rendez-vous avec le Président.</text:p>
      <text:p text:style-name="P32">Tom</text:p>
      <text:p text:style-name="P34">Je vais tout de suite à son secrétariat.</text:p>
      <text:p text:style-name="P32">Lucie</text:p>
      <text:p text:style-name="P34">Et ne t’attarde pas trop avec la secrétaire, mon chéri.</text:p>
      <text:p text:style-name="P32">Tom</text:p>
      <text:p text:style-name="P34">Mais non. Tiens, je vais essayer le train.</text:p>
      <text:p text:style-name="P29">Il se concentre, sans succès, claque les doigts : rien.</text:p>
      <text:p text:style-name="P32">Tom</text:p>
      <text:p text:style-name="P34">Je sais pas encore faire venir le train.</text:p>
      <text:p text:style-name="P32">Lucie</text:p>
      <text:p text:style-name="P34">Mais c’est vrai ; il est arrêté à cause de la fête. Le secrétariat doit être fermé aussi, d’ailleurs.</text:p>
      <text:p text:style-name="P32">Tom</text:p>
      <text:p text:style-name="P34">Tant pis. Tiens, je vais aller à la fête aussi.</text:p>
      <text:p text:style-name="P32">Lucie</text:p>
      <text:p text:style-name="P34">Je te suis.</text:p>
      <text:p text:style-name="P29">Ils sortent l’un derrière l’autre, pour ne pas se faire voir ensemble.</text:p>
      <text:p text:style-name="P29">Maryline sort de sa cachette et se dirige vers la fête, en se frottant les mains. Elle a tout entendu.</text:p>
      <text:p text:style-name="P35">NOIR</text:p>
      <text:p text:style-name="P35"/>
      <text:p text:style-name="P35"/>
      <text:p text:style-name="P35"><text:soft-page-break/><text:span text:style-name="T72">Scène 14 L’entrevue</text:span></text:p>
      <text:p text:style-name="P39">Maryline – Le Président - Tom</text:p>
      <text:p text:style-name="P29">Le Président et Maryline arrivent en finissant une discussion.</text:p>
      <text:p text:style-name="P32">Le Président</text:p>
      <text:p text:style-name="P34">Oh, je vais bien y arriver. Tiens, le voilà. Reste dans les parages. Je t’appellerai.</text:p>
      <text:p text:style-name="P29">Maryline sort. Tom arrive</text:p>
      <text:p text:style-name="P32">Le Président</text:p>
      <text:p text:style-name="P28"><text:span text:style-name="T74">Ah mon cher Tom, bonsoir.</text:span><text:span text:style-name="T76"> </text:span><text:span text:style-name="T74">Vous représentez l’opposition…</text:span></text:p>
      <text:p text:style-name="P32">Tom</text:p>
      <text:p text:style-name="P34">Oh, si peu.</text:p>
      <text:p text:style-name="P32">Le Président</text:p>
      <text:p text:style-name="P34">Quand même, vous êtes bien le chef de l’opposition ?</text:p>
      <text:p text:style-name="P32">Tom</text:p>
      <text:p text:style-name="P34">C’est vrai.</text:p>
      <text:p text:style-name="P32">Le Président</text:p>
      <text:p text:style-name="P34">Je vais donc vous faire participer à la gestion du pays.</text:p>
      <text:p text:style-name="P32">Tom</text:p>
      <text:p text:style-name="P34">C’est trop d’honneur, vraiment.</text:p>
      <text:p text:style-name="P32">Le Président</text:p>
      <text:p text:style-name="P28"><text:span text:style-name="T74">Non non. C’est normal. J’ai pensé à vous confier le ministère des affaires étranges…</text:span></text:p>
      <text:p text:style-name="P32">Tom</text:p>
      <text:p text:style-name="P29">(déçu)</text:p>
      <text:p text:style-name="P34">Ca consiste en quoi ? Vous savez, je viens d’arriver.</text:p>
      <text:p text:style-name="P32">Le Président</text:p>
      <text:p text:style-name="P34">C’est un poste important, où l’on tente d’entrer en contact avec les représentants des autres mondes.</text:p>
      <text:p text:style-name="P32">Tom</text:p>
      <text:p text:style-name="P34">Je suis désolé, mais c’est un poste bien trop important pour moi. Je débute en politique, et je ne peux pas déjà représenter le fantômat dans des réunions…</text:p>
      <text:p text:style-name="P32">Le Président</text:p>
      <text:p text:style-name="P28"><text:span text:style-name="T74">Oui, je comprends. Qu’est-ce que je pourrais vous proposer d’autre </text:span>? (il appelle) <text:span text:style-name="T74">Maryline.</text:span></text:p>
      <text:p text:style-name="P29">Maryline entre.</text:p>
      <text:p text:style-name="P32">Maryline</text:p>
      <text:p text:style-name="P34">Oui, Président ?</text:p>
      <text:p text:style-name="P32">Le Président</text:p>
      <text:p text:style-name="P34">Quel poste nous reste-t-il à pourvoir ?</text:p>
      <text:p text:style-name="P32">Maryline</text:p>
      <text:p text:style-name="P34">Les affaires étranges, Président.</text:p>
      <text:p text:style-name="P32">Le Président</text:p>
      <text:p text:style-name="P34">Et à part ça ?</text:p>
      <text:p text:style-name="P32">Maryline</text:p>
      <text:p text:style-name="P34">A part ça, je ne vois pas, Président…</text:p>
      <text:p text:style-name="P29">Un silence.</text:p>
      <text:p text:style-name="P32">Maryline</text:p>
      <text:p text:style-name="P28"><text:span text:style-name="T74">A moins que... Oh non, ce n’est pas assez important pour le chef de l’opposition.</text:span></text:p>
      <text:p text:style-name="P32">Le Président</text:p>
      <text:p text:style-name="P34">Dommage.</text:p>
      <text:p text:style-name="P32">Tom</text:p>
      <text:p text:style-name="P34">Excusez-moi. C’est quoi, ce poste ?</text:p>
      <text:p text:style-name="P32">Maryline</text:p>
      <text:p text:style-name="P34">C’est trop peu de chose, vraiment. C’est celui de garde des seaux.</text:p>
      <text:p text:style-name="P32"><text:soft-page-break/>Le Président</text:p>
      <text:p text:style-name="P34">Oh, bien sûr, <text:s/>ce n’est pas un poste très en vue ; en fait, c’est plutôt un poste discret. Mais il a tout de même son importance.</text:p>
      <text:p text:style-name="P32">Tom</text:p>
      <text:p text:style-name="P34">Oh mais, je ne cherche pas une gloire immédiate. J’ai bien conscience d’être un débutant. Je suis tout à fait disposé à accepter ce poste, dont vous me dites qu’il est important.</text:p>
      <text:p text:style-name="P32">Le Président</text:p>
      <text:p text:style-name="P28"><text:span text:style-name="T74">Ca, ça arrangerait tout. Vous êtes sûr que ça ne vous vexe pas ? Vous espériez peut-être mieux ?</text:span></text:p>
      <text:p text:style-name="P32">Tom</text:p>
      <text:p text:style-name="P29">(précipitamment)</text:p>
      <text:p text:style-name="P34">Oh non non ! C’est parfait comme ça. Il me reste à vous remercier…</text:p>
      <text:p text:style-name="P32">Le Président</text:p>
      <text:p text:style-name="P28"><text:span text:style-name="T74">Bon, c’est entendu. </text:span>(à Maryline avec un air entendu)<text:span text:style-name="T74"> Vous consignez ça. </text:span>(à Tom)<text:span text:style-name="T74"> Il ne vous reste plus qu’à suivre Maryline, qui va vous donner les attributs de votre nouvelle fonction. Au revoir, mon garde des seaux.</text:span></text:p>
      <text:p text:style-name="P32">Tom</text:p>
      <text:p text:style-name="P34">Au revoir mon Président. Et encore merci.</text:p>
      <text:p text:style-name="P29">Tom et Maryline sortent. Le Président se frotte les mains.</text:p>
      <text:p text:style-name="P35">NOIR</text:p>
      <text:p text:style-name="P37">Scène 15 : L’élixir</text:p>
      <text:p text:style-name="P29"><text:span text:style-name="T74">Tom – Le Président – Lucie - Maryline</text:span></text:p>
      <text:p text:style-name="P29">Tom arrive.</text:p>
      <text:p text:style-name="P29">Le train arrive. Lucie en descend rapidement.</text:p>
      <text:p text:style-name="P32">Lucie</text:p>
      <text:p text:style-name="P34">Alors ? Comment ça s’est passé ?</text:p>
      <text:p text:style-name="P32">Tom</text:p>
      <text:p text:style-name="P28"><text:span text:style-name="T74">A merveille ! C’est vraiment quelqu’un de bien ce Président.</text:span></text:p>
      <text:p text:style-name="P32">Lucie</text:p>
      <text:p text:style-name="P34">Oui, bon, abrège ! Raconte ? Tu as le poste ?</text:p>
      <text:p text:style-name="P32">Tom</text:p>
      <text:p text:style-name="P29">(lui montrant une fiole)</text:p>
      <text:p text:style-name="P34">Et ça, tu crois que c’est quoi ?</text:p>
      <text:p text:style-name="P32">Lucie</text:p>
      <text:p text:style-name="P29">(toute excitée)</text:p>
      <text:p text:style-name="P34">C’est l’élixir ? Tu as réussi ? Tu es garde des seaux ?</text:p>
      <text:p text:style-name="P32">Tom</text:p>
      <text:p text:style-name="P29">(fier de lui)</text:p>
      <text:p text:style-name="P34">Exactement. Ca n’a pas été facile, mais j’ai mis à profit mes talents de comédien et des souvenirs de pièces que j’ai jouées. Et j’ai réussi à négocier le poste.</text:p>
      <text:p text:style-name="P32">Lucie</text:p>
      <text:p text:style-name="P34">Et les avantages aussi ?</text:p>
      <text:p text:style-name="P32">Tom</text:p>
      <text:p text:style-name="P28"><text:span text:style-name="T74">Oui, </text:span><text:span text:style-name="T70">les RTT</text:span><text:span text:style-name="T74">, tout.</text:span></text:p>
      <text:p text:style-name="P32">Lucie</text:p>
      <text:p text:style-name="P34">Alors, tu as accès à tout l’élixir ?</text:p>
      <text:p text:style-name="P32">Tom</text:p>
      <text:p text:style-name="P34">Oui, mais j’ai voulu rester discret. J’en ai mis dans une fiole. Pour toi. Pour nous.</text:p>
      <text:p text:style-name="P32">Lucie</text:p>
      <text:p text:style-name="P29">(câline)</text:p>
      <text:p text:style-name="P34">Alors, tu me la prêtes ?</text:p>
      <text:p text:style-name="P29">(Eventuellement, chant « Alleluia »).</text:p>
      <text:p text:style-name="P32"><text:soft-page-break/>Tom</text:p>
      <text:p text:style-name="P29">(lui tendant la fiole)</text:p>
      <text:p text:style-name="P34">Après toi.</text:p>
      <text:p text:style-name="P29">Le train arrive, en descendent le Président  et Maryline, pendant que Lucie avale avec délice l’élixir.</text:p>
      <text:p text:style-name="P32">Lucie</text:p>
      <text:p text:style-name="P29">(elle est radieuse ; elle aperçoit le Président ; elle s’adresse à lui)</text:p>
      <text:p text:style-name="P28"><text:span text:style-name="T74">Tu vois, ça y est, enfin. Toi qui n’étais pas assez gentil pour m’en donner un verre. J’y suis arrivée. Je l’ai bu l’élixir....Oh, mais, la tête me tourne...je me sens mal. Qu’est-ce que j’ai ? C’est normal que ça fasse ça ?</text:span></text:p>
      <text:p text:style-name="P32">Le Président</text:p>
      <text:p text:style-name="P34">Oui.</text:p>
      <text:p text:style-name="P32">Lucie</text:p>
      <text:p text:style-name="P34">Oh, mais c’est désagréable cette sensation.</text:p>
      <text:p text:style-name="P32">Tom</text:p>
      <text:p text:style-name="P29">(inquiet)</text:p>
      <text:p text:style-name="P34">Qu’est-ce que tu as ?</text:p>
      <text:p text:style-name="P32">Lucie</text:p>
      <text:p text:style-name="P34">Ca va pas. J’ai l’impression que je vais renaître. J’ai peur...Je ne vous vois plus...ah.</text:p>
      <text:p text:style-name="P29">Elle s’écroule les bras en croix.</text:p>
      <text:p text:style-name="P32">Tom</text:p>
      <text:p text:style-name="P29">(affolé)</text:p>
      <text:p text:style-name="P28"><text:span text:style-name="T74">Chérie</text:span> (au Président) <text:span text:style-name="T74">Oh pardon</text:span></text:p>
      <text:p text:style-name="P32">Le Président</text:p>
      <text:p text:style-name="P29">(calme)</text:p>
      <text:p text:style-name="P34">Pas de problème, je suis au courant.</text:p>
      <text:p text:style-name="P32">Tom</text:p>
      <text:p text:style-name="P34">Il faut appeler le docteur.</text:p>
      <text:p text:style-name="P32">Le Président</text:p>
      <text:p text:style-name="P34">C’est trop tard : elle est déjà vivante.</text:p>
      <text:p text:style-name="P32">Tom</text:p>
      <text:p text:style-name="P29">(effondré)</text:p>
      <text:p text:style-name="P34">Oh non, c’est trop affreux. Elle qui aimait tant la mort.</text:p>
      <text:p text:style-name="P32">Le Président</text:p>
      <text:p text:style-name="P34">Allons, ne vous frappez pas : c’est pour son bien. Elle n’était pas comme nous. Vous l’avez constaté, tous les fantômes ont un bon fond. Mais elle, ce n’était pas le cas, vous le savez bien. Elle n’aurait jamais dû devenir fantôme.</text:p>
      <text:p text:style-name="P32">Maryline</text:p>
      <text:p text:style-name="P34">Comment elle a pu arriver chez nous ?</text:p>
      <text:p text:style-name="P32">Le Président</text:p>
      <text:p text:style-name="P34">Je n’ai pas la réponse. Sans doute une erreur informatique !</text:p>
      <text:p text:style-name="P32">Tom</text:p>
      <text:p text:style-name="P34">Mais alors, cet élixir ? C’est un poison ?</text:p>
      <text:p text:style-name="P32">Le Président</text:p>
      <text:p text:style-name="P28"><text:span text:style-name="T74">Allons, jeune homme. On est bon, mais pas naïf ! Vous pensiez que j’allais vous confier un tel trésor ? surtout au chef de l’opposition ! Avant de vous confier les seaux, je les ai remplacés par un breuvage : un poison vital. Et l’élixir est en lieu sûr. Vous l’aurez si vous êtes élu une nuit.</text:span></text:p>
      <text:p text:style-name="P32">Tom</text:p>
      <text:p text:style-name="P34">Alors je suis Garde des poisons ? Ca sert à quoi, cette fonction ? </text:p>
      <text:p text:style-name="P32">Le Président</text:p>
      <text:p text:style-name="P34">A rien, c’est purement honorifique.</text:p>
      <text:p text:style-name="P32">Tom</text:p>
      <text:p text:style-name="P34"><text:soft-page-break/>Ce n’est pas intermittent j’espère ?</text:p>
      <text:p text:style-name="P32">Le Président</text:p>
      <text:p text:style-name="P28"><text:span text:style-name="T74">Mais non. Il ne vous restera que les journées pour votre action politique. Bon allez, </text:span>(à Maryline)<text:span text:style-name="T74">, tu viens, maintenant, on peut publier les bans.</text:span></text:p>
      <text:p text:style-name="P32">Maryline</text:p>
      <text:p text:style-name="P29">(toute émue)</text:p>
      <text:p text:style-name="P34">Oh, mon chéri, c’est le plus beau jour de cette vie.</text:p>
      <text:p text:style-name="P29">Le président se retourne et s’adresse à Tom.</text:p>
      <text:p text:style-name="P32">Le Président</text:p>
      <text:p text:style-name="P28"><text:span text:style-name="T74">Appelez le docteur pour faire enlever... cette dépouille vitale.</text:span></text:p>
      <text:p text:style-name="P29">Ils s’en vont bras-dessus bras-dessous.</text:p>
      <text:p text:style-name="P32">Tom</text:p>
      <text:p text:style-name="P28"><text:span text:style-name="T74">Il a dit « Mon action politique » ? Pourquoi pas ? Je vais créer un parti politique. Celui qui a voté pour moi, il va adhérer, c’est sûr... Il sera le numéro 2 du parti… Il sera à la direction. Mais il faudra que je me méfie : à tous les coups il va fonder son propre courant !... Et pourquoi pas se considérer comme présidentiable ? </text:span>(en sortant)<text:span text:style-name="T74"> Il faut que je réfléchisse…</text:span></text:p>
      <text:p text:style-name="P34"/>
      <text:p text:style-name="P35">NOIR</text:p>
      <text:p text:style-name="P37">Scène 15 : le retour</text:p>
      <text:p text:style-name="P39">Lucie - Sandra</text:p>
      <text:p text:style-name="P13">C’est la reprise de la première scène.</text:p>
      <text:p text:style-name="P10">Lucie</text:p>
      <text:p text:style-name="P4"><text:span text:style-name="T39">Elle « débarque », en tenue « civile », sur la place du village.</text:span></text:p>
      <text:p text:style-name="P3"><text:span text:style-name="T36">Où suis-je ? Où est-ce que je suis tombée ? Je suis où ? </text:span><text:span text:style-name="T39">(criant à la cantonade)</text:span><text:span text:style-name="T36"> Oh !, je suis où ?</text:span></text:p>
      <text:p text:style-name="P29">Au « où » <text:s/>répond le « hou..hou.. » du  train, qui traverse le fond de la <text:s/>scène et sort).</text:p>
      <text:p text:style-name="P11">Lucie</text:p>
      <text:p text:style-name="P13">( sidérée)</text:p>
      <text:p text:style-name="P9">C’est quoi ça ? On peut m’expliquer ? Hou…hou.. Y a quelqu’un ? Hou… hou… Y a personne ? Hou…hou…</text:p>
      <text:p text:style-name="P11">Sandra</text:p>
      <text:p text:style-name="P14">(en coulisse)</text:p>
      <text:p text:style-name="P3"><text:span text:style-name="T37">Hou…hou…</text:span><text:span text:style-name="T42"> </text:span><text:span text:style-name="T40">(un temps</text:span><text:span text:style-name="T42">) </text:span><text:span text:style-name="T37">hou ..hou…</text:span><text:span text:style-name="T42"> </text:span><text:span text:style-name="T40">(Sandra</text:span><text:span text:style-name="T36"> <text:s/></text:span><text:span text:style-name="T39">entre) </text:span><text:span text:style-name="T36">Hou…hou</text:span><text:span text:style-name="T39"> (un signe de la main genre coucou <text:s/>)</text:span></text:p>
      <text:p text:style-name="P32">Lucie</text:p>
      <text:p text:style-name="P34">Ah enfin ! </text:p>
      <text:p text:style-name="P32">Sandra</text:p>
      <text:p text:style-name="P34">Mais je vous connais : vous êtes déjà venue il y a un bon bout de temps.</text:p>
      <text:p text:style-name="P32">Lucie</text:p>
      <text:p text:style-name="P34">Moi, je ne vous reconnais pas. Faut dire que déguisée comme ça en carnaval…</text:p>
      <text:p text:style-name="P32">Sandra</text:p>
      <text:p text:style-name="P34">Ah mais, restez polie. D’abord je ne suis pas déguisée. C’est mon costume de travail.</text:p>
      <text:p text:style-name="P32">Lucie</text:p>
      <text:p text:style-name="P34">C’est bien curieux. On dirait un déguisement de fantôme !</text:p>
      <text:p text:style-name="P32">Sandra</text:p>
      <text:p text:style-name="P34">Justement, vous êtes chez les fantômes.</text:p>
      <text:p text:style-name="P32">Lucie</text:p>
      <text:p text:style-name="P9">Je ne crois pas aux fantômes.</text:p>
      <text:p text:style-name="P11">Sandra</text:p>
      <text:p text:style-name="P3"><text:span text:style-name="T36">Attendez, c’est parce que je n’ai pas soigné mon entrée. Je la refais. </text:span><text:span text:style-name="T39">(</text:span><text:span text:style-name="T40">Sandra</text:span><text:span text:style-name="T36"> <text:s/></text:span><text:span text:style-name="T39">sort).</text:span></text:p>
      <text:p text:style-name="P11">Sandra</text:p>
      <text:p text:style-name="P15">(en coulisse)</text:p>
      <text:p text:style-name="P3"><text:soft-page-break/><text:span text:style-name="T37">Hou…hou… </text:span><text:span text:style-name="T41">(un temps)</text:span><text:span text:style-name="T37"> hou ..hou… </text:span><text:span text:style-name="T41">(</text:span><text:span text:style-name="T40">Sandra</text:span><text:span text:style-name="T36"> <text:s/></text:span><text:span text:style-name="T41">apparaît)</text:span><text:span text:style-name="T36"> Non, c’est pas bon. Je recommence !! </text:span><text:span text:style-name="T39">(</text:span><text:span text:style-name="T40">Sandra</text:span><text:span text:style-name="T36"> <text:s/></text:span><text:span text:style-name="T39">ressort et refait son entrée)</text:span></text:p>
      <text:p text:style-name="P16">Sandra</text:p>
      <text:p text:style-name="P3"><text:span text:style-name="T43">Hou…hou.. </text:span><text:span text:style-name="T36">non vraiment je suis pas crédible ! Vous y croyez, vous ?</text:span></text:p>
      <text:p text:style-name="P32">Lucie</text:p>
      <text:p text:style-name="P9">Je vous ai dit : je ne crois pas aux fantômes, de toute façon.</text:p>
      <text:p text:style-name="P4"><text:span text:style-name="T39">Les hou…hou se transforment en pleurs.</text:span></text:p>
      <text:p text:style-name="P16">Sandra</text:p>
      <text:p text:style-name="P3"><text:span text:style-name="T43">Bou hou hou… </text:span><text:span text:style-name="T36">Et pourtant, je suis un VRAI fantôme !! </text:span><text:span text:style-name="T39">(au public)</text:span><text:span text:style-name="T36"> Vous pouvez pas m’aider ? Allez, criez avec moi : Hou…hou…</text:span></text:p>
      <text:p text:style-name="P32">Lucie</text:p>
      <text:p text:style-name="P9">C’est pas très convaincant !</text:p>
      <text:p text:style-name="P11">Sandra</text:p>
      <text:p text:style-name="P3"><text:span text:style-name="T36">Bou hou hou… </text:span><text:span text:style-name="T39">(au public)</text:span><text:span text:style-name="T36"> S’il vous plaît, un petit effort ? Allez, avec moi : Hou…hou…Hou…hou…</text:span></text:p>
      <text:p text:style-name="P28">.</text:p>
      <text:p text:style-name="P9"/>
      <text:p text:style-name="P4"><text:span text:style-name="T36">FIN </text:span><text:span text:style-name="T39">(si ce mot a un sens…)</text:span></text:p>
      <text:p text:style-name="P9">Final :</text:p>
      <text:p text:style-name="P9"/>
      <text:p text:style-name="P32">L’instructeur</text:p>
      <text:p text:style-name="P28"><text:span text:style-name="T74">En supplément exceptionnel au programme, le final sera interprété par <text:s/>le fantôme de l’Opéra. </text:span>(« monte sur scène » un fantôme)<text:span text:style-name="T74"> <text:s/>A vous : </text:span></text:p>
      <text:p text:style-name="P29"><text:span text:style-name="T77">Le fantôme</text:span><text:span text:style-name="T5"> </text:span><text:span text:style-name="T77">:</text:span></text:p>
      <text:p text:style-name="P29">(chanté )</text:p>
      <text:p text:style-name="P34">Chaque jour tu fais ta promenade, très calmement, comme les petits vieux</text:p>
      <text:p text:style-name="P34">Je viens te hanter ta balade… la balade des gens peureux.. </text:p>
      <text:p text:style-name="P29">Des fantômes se promènent et font semblant de prendre peur.</text:p>
      <text:p text:style-name="P34">Je viens te hanter ta balade… la balade des gens peureux.</text:p>
      <text:p text:style-name="P34">Et si un jour tu deviens fantôme, <text:s/>tu verras qu’on s’amuse comme on peut </text:p>
      <text:p text:style-name="P34">Tu pourras hanter la balade… la balade des gens peureux…</text:p>
      <text:p text:style-name="P28"><text:span text:style-name="T74">Tu pourras hanter la </text:span>(rall)<text:span text:style-name="T74"> balade… la balade des gens peu…reux </text:span>(cod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color="#000000" style:font-name="Arial" fo:font-size="11pt" style:font-size-asian="11pt" style:font-name-complex="Arial"/>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Arial" fo:font-size="11pt" fo:font-style="italic" style:font-size-asian="11pt" style:font-style-asian="italic" style:font-name-complex="Arial"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size="11pt" fo:font-style="italic" fo:font-weight="bold" style:font-size-asian="11pt" style:font-style-asian="italic"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tyle="italic" style:font-style-asian="italic" style:font-name-complex="Arial"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fo:color="#0000ff"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style:font-name="Book Antiqua" fo:font-size="14pt" style:font-size-asian="14pt" style:font-name-complex="Arial"/>
    </style:style>
    <style:style style:name="Heading_20_8" style:display-name="Heading 8" style:family="paragraph" style:parent-style-name="Standard" style:next-style-name="Standard" style:default-outline-level="8" style:class="text">
      <style:paragraph-properties fo:margin-top="0.212cm" fo:margin-bottom="0cm" fo:text-align="center" style:justify-single-word="false" fo:keep-with-next="always"/>
      <style:text-properties fo:color="#ff0000" style:font-name="Arial" fo:font-weight="bold"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000000"/>
    </style:style>
    <style:style style:name="Corps_20_de_20_texte_20_3" style:display-name="Corps de texte 3" style:family="paragraph" style:parent-style-name="Standard">
      <style:text-properties fo:color="#000000" style:font-name="Arial" fo:font-size="11pt" fo:font-style="italic" style:font-size-asian="11pt" style:font-style-asian="italic" style:font-name-complex="Arial" style:font-style-complex="italic"/>
    </style:style>
    <style:style style:name="Normal_20__28_Web_29_" style:display-name="Normal (Web)" style:family="paragraph" style:parent-style-name="Standard">
      <style:paragraph-properties fo:margin-top="0.494cm" fo:margin-bottom="0.494cm"/>
    </style:style>
    <style:style style:name="Police_20_par_20_défaut" style:display-name="Police par défaut" style:family="text"/>
    <style:style style:name="Page_20_Number" style:display-name="Page Number" style:family="text" style:parent-style-name="Police_20_par_20_défaut"/>
    <style:style style:name="Affagard" style:family="text">
      <style:text-properties fo:color="#000000" style:font-name="Arial" fo:font-size="10pt" style:font-size-asian="10pt" style:font-name-complex="Arial"/>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800000" style:font-name="Arial" fo:font-size="10pt" fo:font-style="italic" style:font-size-asian="10pt" style:font-style-asian="italic" style:font-name-complex="Arial" style:font-size-complex="10pt" style:font-style-complex="italic"/>
    </style:style>
    <style:style style:name="MT1" style:family="text">
      <style:text-properties fo:color="#000000"/>
    </style:style>
    <style:page-layout style:name="Mpm1">
      <style:page-layout-properties fo:page-width="21.001cm" fo:page-height="29.7cm" style:num-format="1" style:print-orientation="portrait" fo:margin-top="2.2cm" fo:margin-bottom="1.501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Revenant<text:tab/>page <text:page-number text:select-page="current">34</text:page-number>/<text:page-count>37</text:page-count><text:tab/><text:span text:style-name="MT1">Gérard Affagard</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l marche péniblement)</dc:title>
    <meta:initial-creator>B &amp; G Affagard</meta:initial-creator>
    <meta:creation-date>2012-02-26T18:57:00</meta:creation-date>
    <dc:creator>Jean Lépine</dc:creator>
    <dc:date>2018-09-15T20:18:19.94</dc:date>
    <meta:print-date>2008-01-26T16:49:00</meta:print-date>
    <meta:editing-cycles>28</meta:editing-cycles>
    <meta:editing-duration>PT10H8M43S</meta:editing-duration>
    <meta:generator>OpenOffice/4.1.5$Win32 OpenOffice.org_project/415m1$Build-9789</meta:generator>
    <meta:document-statistic meta:table-count="0" meta:image-count="0" meta:object-count="0" meta:page-count="37" meta:paragraph-count="1529" meta:word-count="12014" meta:character-count="64510"/>
  </office:meta>
</office:document-meta>
</file>