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Standard">
      <style:paragraph-properties style:line-height-at-least="0.6cm" fo:text-align="start" style:justify-single-word="false" style:text-autospace="none"/>
      <style:text-properties fo:color="#000000" style:font-name="Arial" fo:font-size="10.5pt" style:font-name-asian="ArialMT" style:font-size-asian="10.5pt" style:font-name-complex="ArialMT" style:font-size-complex="10.5pt"/>
    </style:style>
    <style:style style:name="P3" style:family="paragraph" style:parent-style-name="Standard">
      <style:paragraph-properties style:line-height-at-least="0.6cm" fo:text-align="start" style:justify-single-word="false" style:text-autospace="none"/>
      <style:text-properties fo:color="#000000" style:font-name="Arial" fo:font-size="10.5pt" fo:font-style="italic" style:font-name-asian="Arial-ItalicMT" style:font-size-asian="10.5pt" style:font-style-asian="italic" style:font-name-complex="Arial-ItalicMT" style:font-size-complex="10.5pt" style:font-style-complex="italic"/>
    </style:style>
    <style:style style:name="P4" style:family="paragraph" style:parent-style-name="Standard">
      <style:paragraph-properties style:line-height-at-least="0.6cm" fo:text-align="start" style:justify-single-word="false" style:text-autospace="none"/>
      <style:text-properties fo:color="#000000" style:font-name="Arial" fo:font-size="10.5pt" fo:font-weight="bold" style:font-name-asian="Arial-BoldMT" style:font-size-asian="10.5pt" style:font-weight-asian="bold" style:font-name-complex="Arial-BoldMT" style:font-size-complex="10.5pt" style:font-weight-complex="bold"/>
    </style:style>
    <style:style style:name="P5" style:family="paragraph" style:parent-style-name="Standard">
      <style:paragraph-properties style:line-height-at-least="0.6cm" style:text-autospace="none"/>
      <style:text-properties fo:color="#000000" style:font-name="Arial" fo:font-size="10.5pt" fo:font-weight="bold" style:font-name-asian="Arial-BoldMT" style:font-size-asian="10.5pt" style:font-weight-asian="bold" style:font-name-complex="Arial-BoldMT" style:font-size-complex="10.5pt" style:font-weight-complex="bold"/>
    </style:style>
    <style:style style:name="P6" style:family="paragraph" style:parent-style-name="Standard">
      <style:paragraph-properties style:line-height-at-least="0.6cm" fo:text-align="start" style:justify-single-word="false" style:text-autospace="none"/>
      <style:text-properties fo:color="#000000" style:font-name="Arial" fo:font-size="10.5pt" style:font-name-asian="Arial-BoldMT" style:font-size-asian="10.5pt" style:font-name-complex="Arial-BoldMT" style:font-size-complex="10.5pt"/>
    </style:style>
    <style:style style:name="P7" style:family="paragraph" style:parent-style-name="Standard">
      <style:paragraph-properties style:line-height-at-least="0.6cm" fo:text-align="center" style:justify-single-word="false" style:text-autospace="none"/>
      <style:text-properties fo:color="#000000" style:font-name="Arial" fo:font-size="18pt" fo:font-weight="bold" style:font-name-asian="ArialMT" style:font-size-asian="18pt" style:font-weight-asian="bold" style:font-name-complex="ArialMT" style:font-size-complex="18pt" style:font-weight-complex="bold"/>
    </style:style>
    <style:style style:name="P8" style:family="paragraph" style:parent-style-name="Standard">
      <style:paragraph-properties style:line-height-at-least="0.6cm" fo:text-align="center" style:justify-single-word="false" style:text-autospace="none"/>
      <style:text-properties fo:color="#000000" style:font-name="Arial" fo:font-size="10.5pt" fo:font-style="italic" style:font-name-asian="ArialMT" style:font-size-asian="10.5pt" style:font-style-asian="italic" style:font-name-complex="ArialMT" style:font-size-complex="10.5pt" style:font-style-complex="italic"/>
    </style:style>
    <style:style style:name="T1" style:family="text">
      <style:text-properties fo:font-weight="bold" style:font-weight-asian="bold" style:font-weight-complex="bold"/>
    </style:style>
    <style:style style:name="T2" style:family="text">
      <style:text-properties style:font-name-asian="ArialMT" style:font-name-complex="ArialMT"/>
    </style:style>
    <style:style style:name="T3" style:family="text">
      <style:text-properties fo:font-style="italic" style:font-name-asian="Arial-ItalicMT" style:font-style-asian="italic" style:font-name-complex="Arial-ItalicM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s bruits dans la nuit...</text:p>
      <text:p text:style-name="P8">Comédie thriller</text:p>
      <text:p text:style-name="P8">de Ann ROCARD</text:p>
      <text:p text:style-name="P2"/>
      <text:p text:style-name="P4">Caractéristiques</text:p>
      <text:p text:style-name="P4">Durée approximative : 45’</text:p>
      <text:p text:style-name="P6"><text:span text:style-name="T1">Distribution </text:span><text:span text:style-name="T3">: 8 acteurs minimum ; certains peuvent endosser plusieurs rôles.</text:span></text:p>
      <text:p text:style-name="P2">- Les 6 A comme Amies :</text:p>
      <text:p text:style-name="P2">• Anaïs</text:p>
      <text:p text:style-name="P2">• Aude</text:p>
      <text:p text:style-name="P2">• Amélie</text:p>
      <text:p text:style-name="P2">• Agathe</text:p>
      <text:p text:style-name="P2">• Aurore</text:p>
      <text:p text:style-name="P2">• Alexine</text:p>
      <text:p text:style-name="P2">- la vieille madame Anastasia Valantier-Grabouchot</text:p>
      <text:p text:style-name="P2">- Augustin Lamouche, le grand-père d’Amandine</text:p>
      <text:p text:style-name="P2">- Achille Pirou, garde forestier, amoureux des arbres</text:p>
      <text:p text:style-name="P2">- Alfred et Amarante (pas marrante) Kalamiteu</text:p>
      <text:p text:style-name="P6"><text:span text:style-name="T1">Accessoires </text:span><text:span text:style-name="T2">: sacs à dos, bouteilles d’eau, nourriture, pelle-bêche, sacs de couchage, petits matelas de sport (ex gym ou yoga), lampes de poche, vaisselle en plastique, jeu de cartes.</text:span></text:p>
      <text:p text:style-name="P6"><text:span text:style-name="T1">Décor </text:span><text:span text:style-name="T2">: d’un côté campagne, de l’autre côté lisière de la forêt. On voit donc l’extérieur et l’intérieur de la cabane (qui contient un ou deux bancs et possède une porte qu’on peur ouvrir et fermer).</text:span></text:p>
      <text:p text:style-name="P6"><text:span text:style-name="T1">Public </text:span><text:span text:style-name="T2">: tout public.</text:span></text:p>
      <text:p text:style-name="P6"><text:span text:style-name="T1">Synopsis </text:span><text:span text:style-name="T2">: Un groupe de six amies, surnommé Les 6 A, va passer un week-end dans une cabane isolée. Le grand-père de l’une d’elles doit les rejoindre, mais il tarde à arriver. La nuit est tombée quand une des amies disparaît...</text:span></text:p>
      <text:p text:style-name="P2"/>
      <text:p text:style-name="P4">ACTE I - Scène 1</text:p>
      <text:p text:style-name="P4">(Anaïs, Amélie, Aude, Aurore, Agathe, Alexine)</text:p>
      <text:p text:style-name="P3">Jour. Les 6 A (Anaïs, Aude, Amélie, Aurore, Agathe en tête, Alexine) traversent la salle, sac sur le dos, en chantant. Alexine ne chante pas, elle est à la traîne, rêveuse.Aude se retourne et aperçoit Alexine assez loin derrière.</text:p>
      <text:p text:style-name="P6"><text:span text:style-name="T1">AUDE </text:span><text:span text:style-name="T2">: Stop !</text:span></text:p>
      <text:p text:style-name="P6"><text:span text:style-name="T1">AURORE </text:span><text:span text:style-name="T2">: </text:span><text:span text:style-name="T3">(plus fort) </text:span><text:span text:style-name="T2">Aude a dit stop !</text:span></text:p>
      <text:p text:style-name="P6"><text:span text:style-name="T1">AMÉLIE </text:span><text:span text:style-name="T2">: Pourquoi stop ?</text:span></text:p>
      <text:p text:style-name="P6"><text:span text:style-name="T1">AUDE </text:span><text:span text:style-name="T2">: Toujours pour la même raison. </text:span><text:span text:style-name="T3">(montre Alexine) </text:span><text:span text:style-name="T2">Elle rêve.</text:span></text:p>
      <text:p text:style-name="P6"><text:span text:style-name="T1">AGATHE </text:span><text:span text:style-name="T2">: On finira par la perdre en route.</text:span></text:p>
      <text:p text:style-name="P6"><text:span text:style-name="T1">AMÉLIE </text:span><text:span text:style-name="T2">: </text:span><text:span text:style-name="T3">(appelle) </text:span><text:span text:style-name="T2">Alexine !</text:span></text:p>
      <text:p text:style-name="P6"><text:span text:style-name="T1">ANAÏS </text:span><text:span text:style-name="T2">: Elle doit être en train d’écouter le discours d’une fourmi qui déteste les fables de La Fontaine.</text:span></text:p>
      <text:p text:style-name="P6"><text:span text:style-name="T1">AURORE </text:span><text:span text:style-name="T2">: Hiiiiiii ! Je n’aime pas beaucoup les fourmis.</text:span></text:p>
      <text:p text:style-name="P6"><text:span text:style-name="T1">AMÉLIE </text:span><text:span text:style-name="T2">: </text:span><text:span text:style-name="T3">(rit) </text:span><text:span text:style-name="T2">Tu préfères les araignées, Aurore ? Hein, c’est ça ?</text:span></text:p>
      <text:p text:style-name="P6"><text:soft-page-break/><text:span text:style-name="T1">AURORE </text:span><text:span text:style-name="T2">: </text:span><text:span text:style-name="T3">(tremblante) </text:span><text:span text:style-name="T2">Pouaaaaaah !</text:span></text:p>
      <text:p text:style-name="P6"><text:span text:style-name="T1">ANAÏS </text:span><text:span text:style-name="T2">: </text:span><text:span text:style-name="T3">(appelle plus fort) </text:span><text:span text:style-name="T2">Alexine !</text:span></text:p>
      <text:p text:style-name="P3">Alexine réagit et leur fait signe.</text:p>
      <text:p text:style-name="P6"><text:span text:style-name="T1">AMÉLIE </text:span><text:span text:style-name="T2">: </text:span><text:span text:style-name="T3">(à Alexine) </text:span><text:span text:style-name="T2">Dépêche-toi un peu !</text:span></text:p>
      <text:p text:style-name="P6"><text:span text:style-name="T1">AURORE </text:span><text:span text:style-name="T2">: Accélère !</text:span></text:p>
      <text:p text:style-name="P3">Alexine les rejoint.</text:p>
      <text:p text:style-name="P6"><text:span text:style-name="T1">ALEXINE </text:span><text:span text:style-name="T2">: Vous ne savez pas profiter de la nature. Il faut toujours courir avec vous.</text:span></text:p>
      <text:p text:style-name="P6"><text:span text:style-name="T1">AGATHE </text:span><text:span text:style-name="T2">: On arrive bientôt à la cabane. Mon grand-père doit nous attendre.</text:span></text:p>
      <text:p text:style-name="P6"><text:span text:style-name="T1">AUDE </text:span><text:span text:style-name="T2">: </text:span><text:span text:style-name="T3">(à Alexine) </text:span><text:span text:style-name="T2">Tu profiteras de la nature quand tu auras déposé ton sac à dos.</text:span></text:p>
      <text:p text:style-name="P6"><text:span text:style-name="T1">ANAÏS </text:span><text:span text:style-name="T2">: </text:span><text:span text:style-name="T3">(soupire) </text:span><text:span text:style-name="T2">Le mien pèse des tonnes.</text:span></text:p>
      <text:p text:style-name="P6"><text:span text:style-name="T1">AMÉLIE </text:span><text:span text:style-name="T2">: </text:span><text:span text:style-name="T3">(aux autres en montrant Anaïs) </text:span><text:span text:style-name="T2">Je parie qu’Anaïs a apporté un dictionnaire.</text:span></text:p>
      <text:p text:style-name="P6"><text:span text:style-name="T1">ANAÏS </text:span><text:span text:style-name="T2">: Deux.</text:span></text:p>
      <text:p text:style-name="P6"><text:span text:style-name="T1">AUDE </text:span><text:span text:style-name="T2">: Qui dit mieux ?</text:span></text:p>
      <text:p text:style-name="P6"><text:span text:style-name="T1">ANAÏS </text:span><text:span text:style-name="T2">: C’est toujours utile.</text:span></text:p>
      <text:p text:style-name="P6"><text:span text:style-name="T1">AURORE </text:span><text:span text:style-name="T2">: </text:span><text:span text:style-name="T3">(à Anaïs) </text:span><text:span text:style-name="T2">Et un guide des oiseaux ?</text:span></text:p>
      <text:p text:style-name="P6"><text:span text:style-name="T1">ANAÏS </text:span><text:span text:style-name="T2">: Bien sûr, Aurore. Un autre sur les plantes. Une paire de jumelles et...</text:span></text:p>
      <text:p text:style-name="P6"><text:span text:style-name="T1">AMÉLIE </text:span><text:span text:style-name="T2">: </text:span><text:span text:style-name="T3">(l’interrompt) </text:span><text:span text:style-name="T2">Et un raton laveur ! comme dirait Prévert.</text:span></text:p>
      <text:p text:style-name="P6"><text:span text:style-name="T1">AGATHE </text:span><text:span text:style-name="T2">: </text:span><text:span text:style-name="T3">(s’impatiente) </text:span><text:span text:style-name="T2">On y va ou quoi ?</text:span></text:p>
      <text:p text:style-name="P6"><text:span text:style-name="T1">ALEXINE </text:span><text:span text:style-name="T2">: On te suit, Agathe. Mais pas trop vite, on est en vacances.</text:span></text:p>
      <text:p text:style-name="P3">Les 6 A se remettent en marche en chantant. Elles arrivent au pied de la scène.</text:p>
      <text:p text:style-name="P2"/>
      <text:p text:style-name="P4">Scène 2</text:p>
      <text:p text:style-name="P4">(Anaïs, Amélie, Aude, Aurore, Agathe, Alexine)</text:p>
      <text:p text:style-name="P3">Sur scène : la cabane. On voit l’intérieur (une pièce toute simple avec un ou deux bancs) et l’extérieur avec forêt d’un côté, champ de l’autre.</text:p>
      <text:p text:style-name="P6"><text:span text:style-name="T1">AGATHE </text:span><text:span text:style-name="T2">: C’est bizarre. La camionnette de mon grand-père n’est pas là.</text:span></text:p>
      <text:p text:style-name="P6"><text:span text:style-name="T1">ANAÏS </text:span><text:span text:style-name="T2">: Il devait arriver à quelle heure ?</text:span></text:p>
      <text:p text:style-name="P6"><text:span text:style-name="T1">AGATHE </text:span><text:span text:style-name="T2">: Vers 15 heures. Une heure de retard, ça ne lui ressemble pas.</text:span></text:p>
      <text:p text:style-name="P3">Les 6 A montent sur scène, devant la cabane côté champ, puis posent leurs sacs.</text:p>
      <text:p text:style-name="P6"><text:span text:style-name="T1">AURORE </text:span><text:span text:style-name="T2">: </text:span><text:span text:style-name="T3">(à Agathe) </text:span><text:span text:style-name="T2">Tu es sûre qu’il devait nous rejoindre aujourd’hui ?</text:span></text:p>
      <text:p text:style-name="P6"><text:span text:style-name="T1">AGATHE </text:span><text:span text:style-name="T2">: Évidemment.</text:span></text:p>
      <text:p text:style-name="P6"><text:span text:style-name="T1">AMÉLIE </text:span><text:span text:style-name="T2">: Tu n’as qu’à lui téléphoner.</text:span></text:p>
      <text:p text:style-name="P6"><text:span text:style-name="T1">AGATHE </text:span><text:span text:style-name="T2">: Amélie, je t’ai déjà dit qu’il n’y a pas de réseau ici. Ni de téléphone dans la cabane, ni d’électricité, ni d’eau. Rien ! Juste la réserve d’eau de pluie et un petit réchaud.</text:span></text:p>
      <text:p text:style-name="P6"><text:span text:style-name="T1">ALEXINE </text:span><text:span text:style-name="T2">: Comme en camping sauvage...</text:span></text:p>
      <text:p text:style-name="P6"><text:span text:style-name="T1">ANAÏS </text:span><text:span text:style-name="T2">: Sauf qu’on est à l’abri. On ne craint ni la pluie ni le vent qui arrache les toiles de tente.</text:span></text:p>
      <text:p text:style-name="P6"><text:span text:style-name="T1">AGATHE </text:span><text:span text:style-name="T2">: Exact. C’est mon grand-père qui avait construit cette cabane quand il était jeune.</text:span></text:p>
      <text:p text:style-name="P6"><text:span text:style-name="T1">ALEXINE </text:span><text:span text:style-name="T2">: Les champs d’un côté, la forêt de l’autre... Le rêve !</text:span></text:p>
      <text:p text:style-name="P6"><text:span text:style-name="T1">AURORE </text:span><text:span text:style-name="T2">: Avec des bestioles partout... pouaaaah ! ce n’est pas mon truc.</text:span></text:p>
      <text:p text:style-name="P6"><text:span text:style-name="T1">AMÉLIE </text:span><text:span text:style-name="T2">: Agathe, tu n’as pas la clef ?</text:span></text:p>
      <text:p text:style-name="P6"><text:span text:style-name="T1">AGATHE </text:span><text:span text:style-name="T2">: Ben non.</text:span></text:p>
      <text:p text:style-name="P6"><text:soft-page-break/><text:span text:style-name="T1">AUDE </text:span><text:span text:style-name="T2">: Alors qu’est-ce qu’on fait ?</text:span></text:p>
      <text:p text:style-name="P6"><text:span text:style-name="T1">AGATHE </text:span><text:span text:style-name="T2">: Il ne devrait plus tarder.</text:span></text:p>
      <text:p text:style-name="P6"><text:span text:style-name="T1">ANAÏS </text:span><text:span text:style-name="T2">: </text:span><text:span text:style-name="T3">(aux autres, pas à Agathe) </text:span><text:span text:style-name="T2">Son grand-père sait bien que nos parents ont accepté qu’on passe le week-end dans cette cabane, à condition qu’il ne nous laisse pas seules la nuit.</text:span></text:p>
      <text:p text:style-name="P6"><text:span text:style-name="T1">ALEXINE </text:span><text:span text:style-name="T2">: </text:span><text:span text:style-name="T3">(à Agathe) </text:span><text:span text:style-name="T2">Sa maison est loin d’ici ?</text:span></text:p>
      <text:p text:style-name="P6"><text:span text:style-name="T1">AGATHE </text:span><text:span text:style-name="T2">: A une dizaine de kilomètres.</text:span></text:p>
      <text:p text:style-name="P6"><text:span text:style-name="T1">AMÉLIE </text:span><text:span text:style-name="T2">: Le voilà !</text:span></text:p>
      <text:p text:style-name="P3">Bruitage : vieille voiture qui pétarade.</text:p>
      <text:p text:style-name="P6"><text:span text:style-name="T1">AGATHE </text:span><text:span text:style-name="T2">: Ce n’est pas lui. Sa camionnette ne fait pas un potin pareil.</text:span></text:p>
      <text:p text:style-name="P6"><text:span text:style-name="T1">ALEXINE </text:span><text:span text:style-name="T2">: Alors qui est-ce ?</text:span></text:p>
      <text:p text:style-name="P3">Bruitage : bruit de casse et de frein. Le bruit de moteur s’arrête. Une portière claque.</text:p>
      <text:p text:style-name="P2"/>
      <text:p text:style-name="P6"><text:span text:style-name="T1">Voix chevrotante d’ANASTASIA V-G </text:span><text:span text:style-name="T2">: Il y a quelqu’un ?</text:span></text:p>
      <text:p text:style-name="P4">Scène 3</text:p>
      <text:p text:style-name="P4">(Anaïs, Amélie, Aude, Aurore, Agathe, Alexine, Anastasia V-G)</text:p>
      <text:p text:style-name="P3">La vieille Anastasia rejoint les 6 A, clopin-clopant.</text:p>
      <text:p text:style-name="P6"><text:span text:style-name="T1">ANASTASIA V-G </text:span><text:span text:style-name="T2">: Ah, vous êtes déjà arrivées !</text:span></text:p>
      <text:p text:style-name="P3">Agathe va à la rencontre d’Anastasia.</text:p>
      <text:p text:style-name="P6"><text:span text:style-name="T1">AGATHE </text:span><text:span text:style-name="T2">: Bonjour, madame Valentier-Grabouchot.</text:span></text:p>
      <text:p text:style-name="P6"><text:span text:style-name="T1">ANASTASIA V-G </text:span><text:span text:style-name="T2">: Bonjour, ma petite Agathe. Je t’ai dit cent fois de m’appeler par mon petit nom. Anastasia ! C’est joli, Anastasia ! </text:span><text:span text:style-name="T3">(vocalise) </text:span><text:span text:style-name="T2">A a a a ! 4 a dans le même prénom ! On dirait une chanson. </text:span><text:span text:style-name="T3">(vocalise) </text:span><text:span text:style-name="T2">A a a a !</text:span></text:p>
      <text:p text:style-name="P6"><text:span text:style-name="T1">AGATHE </text:span><text:span text:style-name="T2">: Mon grand-père a un problème ?</text:span></text:p>
      <text:p text:style-name="P6"><text:span text:style-name="T1">ANASTASIA V-G </text:span><text:span text:style-name="T2">: Juste un contretemps. Il vous rejoindra ce soir, mais un peu tard.</text:span></text:p>
      <text:p text:style-name="P6"><text:span text:style-name="T1">AGATHE </text:span><text:span text:style-name="T2">: Ce n’est pas grave ?</text:span></text:p>
      <text:p text:style-name="P6"><text:span text:style-name="T1">ANASTASIA V-G </text:span><text:span text:style-name="T2">: Mais non. Augustin Lamouche ne reste jamais sur la touche, telle est sa devise. </text:span><text:span text:style-name="T3">(aux autres A) </text:span><text:span text:style-name="T2">Augustin Lamouche, c’est son grand-père et c’est mon voisin le plus proche. <text:s/>Heureusement que j’ai le double de la clef de la cabane. </text:span><text:span text:style-name="T3">(fouille dans ses poches) </text:span><text:span text:style-name="T2">Enfin... je devrais l’avoir si elle n’est pas tombée de ma poche... </text:span><text:span text:style-name="T3">(sort la clef et la tend à Agathe) </text:span><text:span text:style-name="T2">Augustin m’a dit de vous l’apporter, à cloche-pied. </text:span><text:span text:style-name="T3">(rit) </text:span><text:span text:style-name="T2">J’ai préféré prendre ma voiture.</text:span></text:p>
      <text:p text:style-name="P6"><text:span text:style-name="T1">AGATHE </text:span><text:span text:style-name="T2">: Vous conduisez encore ?</text:span></text:p>
      <text:p text:style-name="P6"><text:span text:style-name="T1">ANASTASIA V-G </text:span><text:span text:style-name="T2">: Faut pas le répéter, ma jolie. Présente-moi plutôt tes amies. Ah, quand j’étais jeune, j’étais aussi belle que vous... Mais on ne peut pas être et avoir été.</text:span></text:p>
      <text:p text:style-name="P6"><text:span text:style-name="T1">AGATHE </text:span><text:span text:style-name="T2">: Nous sommes les 6 A.</text:span></text:p>
      <text:p text:style-name="P6"><text:span text:style-name="T1">ANASTASIA V-G </text:span><text:span text:style-name="T2">: 6 A... </text:span><text:span text:style-name="T3">(mime des ciseaux) </text:span><text:span text:style-name="T2">Ciseaux ? Mais encore ?</text:span></text:p>
      <text:p text:style-name="P6"><text:span text:style-name="T1">ANAÏS </text:span><text:span text:style-name="T2">: Anaïs.</text:span></text:p>
      <text:p text:style-name="P6"><text:span text:style-name="T1">AUDE </text:span><text:span text:style-name="T2">: Aude.</text:span></text:p>
      <text:p text:style-name="P6"><text:span text:style-name="T1">AMÉLIE </text:span><text:span text:style-name="T2">: Amélie.</text:span></text:p>
      <text:p text:style-name="P6"><text:span text:style-name="T1">AURORE </text:span><text:span text:style-name="T2">: Aurore.</text:span></text:p>
      <text:p text:style-name="P6"><text:span text:style-name="T1">ALEXINE </text:span><text:span text:style-name="T2">: Alexine.</text:span></text:p>
      <text:p text:style-name="P6"><text:span text:style-name="T1">AGATHE </text:span><text:span text:style-name="T2">: Et Agathe.</text:span></text:p>
      <text:p text:style-name="P6"><text:soft-page-break/><text:span text:style-name="T1">ANASTASIA V-G </text:span><text:span text:style-name="T2">: Avec Anastasia, ça fait 7 ! Mais je n’ai plus l’âge de dormir dans cette cabane... </text:span><text:span text:style-name="T3">(rit) </text:span><text:span text:style-name="T2">comme autrefois. J’étais une sacrée coquine, croyez-moi ! Ah, j’allais oublier. Je vous ai apporté des bouteilles d’eau et de quoi manger. Venez m’aider à décharger mon coffre. C’est plus de mon âge de faire le livreur ! </text:span><text:span text:style-name="T3">Les 6 A suivent Anastasia. Elles disparaissent, puis reviennent les bras chargés.</text:span></text:p>
      <text:p text:style-name="P3">Bruitage : la voiture d’Anastasia repart en pétaradant.</text:p>
      <text:p text:style-name="P2"/>
      <text:p text:style-name="P4">Scène 4</text:p>
      <text:p text:style-name="P4">(Anaïs, Amélie, Aude, Aurore, Agathe, Alexine)</text:p>
      <text:p text:style-name="P3">Agathe ouvre la cabane. Les 6 A rentrent sacs, bouteilles d’eau, etc. à l’intérieur.</text:p>
      <text:p text:style-name="P6"><text:span text:style-name="T1">AUDE </text:span><text:span text:style-name="T2">: Ce n’est pas grand, mais c’est sympa.</text:span></text:p>
      <text:p text:style-name="P6"><text:span text:style-name="T1">AMÉLIE </text:span><text:span text:style-name="T2">: On peut se tenir debout, pratique !</text:span></text:p>
      <text:p text:style-name="P6"><text:span text:style-name="T1">AURORE </text:span><text:span text:style-name="T2">: </text:span><text:span text:style-name="T3">(regarde partout) </text:span><text:span text:style-name="T2">A priori, pas d’araignées...</text:span></text:p>
      <text:p text:style-name="P6"><text:span text:style-name="T1">ALEXINE </text:span><text:span text:style-name="T2">: C’est bien mieux qu’une tente.</text:span></text:p>
      <text:p text:style-name="P6"><text:span text:style-name="T1">AGATHE </text:span><text:span text:style-name="T2">: </text:span><text:span text:style-name="T3">(va chercher la pelle-bêche dans un coin) </text:span><text:span text:style-name="T2">Au boulot !</text:span></text:p>
      <text:p text:style-name="P6"><text:span text:style-name="T1">AUDE </text:span><text:span text:style-name="T2">: Qu’est-ce que tu vas faire ?</text:span></text:p>
      <text:p text:style-name="P6"><text:span text:style-name="T1">ALEXINE </text:span><text:span text:style-name="T2">: Creuser les feuillées.</text:span></text:p>
      <text:p text:style-name="P6"><text:span text:style-name="T1">AGATHE </text:span><text:span text:style-name="T2">: Exact !</text:span></text:p>
      <text:p text:style-name="P6"><text:span text:style-name="T1">AURORE </text:span><text:span text:style-name="T2">: Les quoi ?</text:span></text:p>
      <text:p text:style-name="P6"><text:span text:style-name="T1">ANAÏS </text:span><text:span text:style-name="T2">: Les feuillées, é-e-s. Ce sont les toilettes en pleine nature. Il faut creuser un trou qu’on rebouchera au fur et à mesure.</text:span></text:p>
      <text:p text:style-name="P6"><text:span text:style-name="T1">AURORE </text:span><text:span text:style-name="T2">: Oh, là, là, là, là... Les bestioles, les feuillées... Quoi encore ?</text:span></text:p>
      <text:p text:style-name="P6"><text:span text:style-name="T1">AMÉLIE </text:span><text:span text:style-name="T2">: On n’est pas dans un hôtel cinq étoiles, Aurore. Tu n’étais pas obligée de venir.</text:span></text:p>
      <text:p text:style-name="P6"><text:span text:style-name="T1">AURORE </text:span><text:span text:style-name="T2">: Les 6 A ne se séparent jamais.</text:span></text:p>
      <text:p text:style-name="P6"><text:span text:style-name="T1">ALEXINE </text:span><text:span text:style-name="T2">: Jusqu’à preuve du contraire.</text:span></text:p>
      <text:p text:style-name="P6"><text:span text:style-name="T1">AGATHE </text:span><text:span text:style-name="T2">: Qui vient m’aider ?</text:span></text:p>
      <text:p text:style-name="P6"><text:span text:style-name="T1">ALEXINE </text:span><text:span text:style-name="T2">: Moi, j’ai l’habitude de faire du camping avec ma famille. Et même parfois du camping sauvage.</text:span></text:p>
      <text:p text:style-name="P6"><text:span text:style-name="T1">AUDE </text:span><text:span text:style-name="T2">: N’allez pas trop loin !</text:span></text:p>
      <text:p text:style-name="P6"><text:span text:style-name="T1">AGATHE </text:span><text:span text:style-name="T2">: Évidemment !</text:span></text:p>
      <text:p text:style-name="P3">Agathe et Alexine sortent de la cabane et disparaissent côté forêt.</text:p>
      <text:p text:style-name="P6"><text:span text:style-name="T1">AUDE </text:span><text:span text:style-name="T2">: Pendant ce temps, installons la cabane. D’accord ?</text:span></text:p>
      <text:p text:style-name="P3">Les 4 A restantes rangent en papotant.</text:p>
      <text:p text:style-name="P6"><text:span text:style-name="T1">ANAÏS </text:span><text:span text:style-name="T2">: En langage populaire, une cabane est une prison.</text:span></text:p>
      <text:p text:style-name="P6"><text:span text:style-name="T1">AMÉLIE </text:span><text:span text:style-name="T2">: Charmant !</text:span></text:p>
      <text:p text:style-name="P6"><text:span text:style-name="T1">ANAÏS </text:span><text:span text:style-name="T2">: Et savez-vous ce que signifie le verbe cabaner ?</text:span></text:p>
      <text:p text:style-name="P6"><text:span text:style-name="T1">AUDE </text:span><text:span text:style-name="T2">: On s’en fiche.</text:span></text:p>
      <text:p text:style-name="P6"><text:span text:style-name="T1">ANAÏS </text:span><text:span text:style-name="T2">: Je vous le dis quand même. Cabaner, c’est renverser une embarcation pour mettre la quille en l’air et la réparer.</text:span></text:p>
      <text:p text:style-name="P6"><text:span text:style-name="T1">AUDE </text:span><text:span text:style-name="T2">: Merci, Anaïs ! Ça va changer notre vie de savoir ça.</text:span></text:p>
      <text:p text:style-name="P2"/>
      <text:p text:style-name="P4">Scène 5</text:p>
      <text:p text:style-name="P4"><text:soft-page-break/>(Anaïs, Amélie, Aude, Aurore, Achille P)</text:p>
      <text:p text:style-name="P3">A l’extérieur arrive Achille Pirou.</text:p>
      <text:p text:style-name="P6"><text:span text:style-name="T1">ACHILLE P </text:span><text:span text:style-name="T2">: Ohé !</text:span></text:p>
      <text:p text:style-name="P3">Anaïs, Amélie, Aude et Aurore sortent de la cabane.</text:p>
      <text:p text:style-name="P6"><text:span text:style-name="T1">ACHILLE P </text:span><text:span text:style-name="T2">: Bonjour, mesdemoiselles !</text:span></text:p>
      <text:p text:style-name="P6"><text:span text:style-name="T1">Les 4 A </text:span><text:span text:style-name="T2">: Bonjour, monsieur.</text:span></text:p>
      <text:p text:style-name="P6"><text:span text:style-name="T1">ACHILLE P </text:span><text:span text:style-name="T2">: Achille Pirou, garde forestier. Tout se passe bien ?</text:span></text:p>
      <text:p text:style-name="P3">Les 4 A approuvent.</text:p>
      <text:p text:style-name="P6"><text:span text:style-name="T1">ACHILLE P </text:span><text:span text:style-name="T2">: Augustin Lamouche est au courant que vous êtes ici ?</text:span></text:p>
      <text:p text:style-name="P6"><text:span text:style-name="T1">AUDE </text:span><text:span text:style-name="T2">: C’est le grand-père d’une de nos amies.</text:span></text:p>
      <text:p text:style-name="P6"><text:span text:style-name="T1">ACHILLE P </text:span><text:span text:style-name="T2">: Vous allez passer la nuit toutes les quatre dans cette cabane ?</text:span></text:p>
      <text:p text:style-name="P6"><text:span text:style-name="T1">AMÉLIE </text:span><text:span text:style-name="T2">: Nous sommes six.</text:span></text:p>
      <text:p text:style-name="P6"><text:span text:style-name="T1">ALEXINE </text:span><text:span text:style-name="T2">: Monsieur Lamouche nous rejoindra dans la soirée.</text:span></text:p>
      <text:p text:style-name="P6"><text:span text:style-name="T1">ACHILLE P </text:span><text:span text:style-name="T2">: Tant mieux, tant mieux.</text:span></text:p>
      <text:p text:style-name="P6"><text:span text:style-name="T1">AURORE </text:span><text:span text:style-name="T2">: </text:span><text:span text:style-name="T3">(inquiète) </text:span><text:span text:style-name="T2">Pourquoi : tant mieux ?</text:span></text:p>
      <text:p text:style-name="P6"><text:span text:style-name="T1">ACHILLE P </text:span><text:span text:style-name="T2">: On ne sait jamais ce qui peut arriver.</text:span></text:p>
      <text:p text:style-name="P6"><text:span text:style-name="T1">AURORE </text:span><text:span text:style-name="T2">: Par exemple une invasion d’araignées ?</text:span></text:p>
      <text:p text:style-name="P6"><text:span text:style-name="T1">ACHILLE P </text:span><text:span text:style-name="T2">: Par ici, les araignées sont inoffensives.</text:span></text:p>
      <text:p text:style-name="P6"><text:span text:style-name="T1">AURORE </text:span><text:span text:style-name="T2">: J’ai horreur des araignées.</text:span></text:p>
      <text:p text:style-name="P6"><text:span text:style-name="T1">ACHILLE P </text:span><text:span text:style-name="T2">: Les petites bêtes ne mangent pas les grosses.</text:span></text:p>
      <text:p text:style-name="P6"><text:span text:style-name="T1">ANAÏS </text:span><text:span text:style-name="T2">: Aurore souffre d’arachnophobie.</text:span></text:p>
      <text:p text:style-name="P6"><text:span text:style-name="T1">AUDE </text:span><text:span text:style-name="T2">: Hein ?</text:span></text:p>
      <text:p text:style-name="P6"><text:span text:style-name="T1">ANAÏS </text:span><text:span text:style-name="T2">: C’est la peur des araignées et autres arachnides comme les scorpions et les acariens.</text:span></text:p>
      <text:p text:style-name="P6"><text:span text:style-name="T1">AURORE </text:span><text:span text:style-name="T2">: Pouaaaaah !</text:span></text:p>
      <text:p text:style-name="P6"><text:span text:style-name="T1">ACHILLE P </text:span><text:span text:style-name="T2">: Vous parlez comme un dictionnaire, vous ! Pas de scorpions dans nos contrées. Et les acariens, il y en a partout. Par contre, les visiteurs non désirés, il vaut mieux s’en méfier.</text:span></text:p>
      <text:p text:style-name="P6"><text:span text:style-name="T1">AMÉLIE </text:span><text:span text:style-name="T2">: Quels visiteurs ?</text:span></text:p>
      <text:p text:style-name="P6"><text:span text:style-name="T1">ACHILLE P </text:span><text:span text:style-name="T2">: Des rôdeurs peu fréquentables, parfois malintentionnés. C’est pourquoi je voulais m’assurer qu’un adulte vous rejoindrait.</text:span></text:p>
      <text:p text:style-name="P6"><text:span text:style-name="T1">ALEXINE </text:span><text:span text:style-name="T2">: Si ce n’était pas le cas ?</text:span></text:p>
      <text:p text:style-name="P6"><text:span text:style-name="T1">ACHILLE P </text:span><text:span text:style-name="T2">: Je vous conseillerais fortement d’aller dormir dans le hameau le plus proche. A une dizaine de kilomètres d’ici. Là où habite Augustin Lamouche, d’ailleurs.</text:span></text:p>
      <text:p text:style-name="P6"><text:span text:style-name="T1">ANAÏS </text:span><text:span text:style-name="T2">: Vous êtes garde forestier, avez-vous dit ?</text:span></text:p>
      <text:p text:style-name="P6"><text:span text:style-name="T1">ACHILLE P </text:span><text:span text:style-name="T2">: Un amoureux des arbres. Hêtre ou ne pas hêtre avec un h ou une hache. Savez-vous que les arbres communiquent entre autres par leurs racines ?</text:span></text:p>
      <text:p text:style-name="P3">Les 4 A font non de la tête.</text:p>
      <text:p text:style-name="P6"><text:span text:style-name="T1">ACHILLE P </text:span><text:span text:style-name="T2">: Je pourrais vous en parler pendant des heures. Mais le temps presse. Le bouleau m’attend. Le bouleau, e-a-u naturellement !</text:span></text:p>
      <text:p text:style-name="P6"><text:span text:style-name="T1">LES 4 A </text:span><text:span text:style-name="T2">: Au revoir, monsieur.</text:span></text:p>
      <text:p text:style-name="P6"><text:span text:style-name="T1">ACHILLE P </text:span><text:span text:style-name="T2">: Pirou. Achille Pirou. Je repasserai avant de rentrer chez moi. Au cas où vous auriez un problème.</text:span></text:p>
      <text:p text:style-name="P6"><text:soft-page-break/><text:span text:style-name="T1">LES 4 A </text:span><text:span text:style-name="T2">: Merci.</text:span></text:p>
      <text:p text:style-name="P3">Achille Pirou s’éloigne et disparaît dans la forêt.</text:p>
      <text:p text:style-name="P4">Scène 6</text:p>
      <text:p text:style-name="P4">(Anaïs, Amélie, Aude, Aurore, Agathe, Alexine, Alfred K, Amarante K)</text:p>
      <text:p text:style-name="P3">Agathe et Alexine reviennent (sans la pelle-bêche).</text:p>
      <text:p text:style-name="P6"><text:span text:style-name="T1">ALEXINE </text:span><text:span text:style-name="T2">: Les feuillées sont prêtes à vous accueillir !</text:span></text:p>
      <text:p text:style-name="P6"><text:span text:style-name="T1">AGATHE </text:span><text:span text:style-name="T2">: Tout est ok ?</text:span></text:p>
      <text:p text:style-name="P6"><text:span text:style-name="T1">AMÉLIE </text:span><text:span text:style-name="T2">: On a eu de la visite.</text:span></text:p>
      <text:p text:style-name="P6"><text:span text:style-name="T1">ANAÏS </text:span><text:span text:style-name="T2">: Un garde forestier.</text:span></text:p>
      <text:p text:style-name="P6"><text:span text:style-name="T1">ALEXINE </text:span><text:span text:style-name="T2">: Le métier dont je rêve.</text:span></text:p>
      <text:p text:style-name="P6"><text:span text:style-name="T1">AURORE </text:span><text:span text:style-name="T2">: Ne rêve pas trop, Alexine ! Il nous a dit qu’il y avait des rôdeurs.</text:span></text:p>
      <text:p text:style-name="P6"><text:span text:style-name="T1">AUDE </text:span><text:span text:style-name="T2">: N’exagère pas, Aurore ! Il a juste dit qu’il ne fallait pas rester seules la nuit dans cette cabane sans adulte.</text:span></text:p>
      <text:p text:style-name="P6"><text:span text:style-name="T1">AMÉLIE </text:span><text:span text:style-name="T2">: A cause des visiteurs malintentionnés, quand même !</text:span></text:p>
      <text:p text:style-name="P6"><text:span text:style-name="T1">AGATHE </text:span><text:span text:style-name="T2">: Ce ne serait pas Achille Pirou, par hasard ?</text:span></text:p>
      <text:p text:style-name="P6"><text:span text:style-name="T1">ANAÏS </text:span><text:span text:style-name="T2">: Tu le connais ?</text:span></text:p>
      <text:p text:style-name="P6"><text:span text:style-name="T1">AGATHE </text:span><text:span text:style-name="T2">: Oui. Mon grand-père ne l’aime pas trop.</text:span></text:p>
      <text:p text:style-name="P6"><text:span text:style-name="T1">ALEXINE </text:span><text:span text:style-name="T2">: Pourquoi ?</text:span></text:p>
      <text:p text:style-name="P6"><text:span text:style-name="T1">AGATHE </text:span><text:span text:style-name="T2">: Je ne sais pas.</text:span></text:p>
      <text:p text:style-name="P6"><text:span text:style-name="T1">ALEXINE </text:span><text:span text:style-name="T2">: Voilà des promeneurs ! On se croirait sur un grand boulevard. Pas moyen d’êtres tranquilles.</text:span></text:p>
      <text:p text:style-name="P3">Arrivent deux randonneurs, Alfred et Amarante Kalamiteu qui ne font pas attention à la cabane. Les 6 A les observent et les écoutent en souriant. Elles peuvent tourner la tête d’un côté de l’autre comme pendant un match de tennis, en fonction de la personne qui est en train de parler.</text:p>
      <text:p text:style-name="P6"><text:span text:style-name="T1">AMARANTE K </text:span><text:span text:style-name="T2">: Alfred, je te répète que tu t’es encore trompé de chemin.</text:span></text:p>
      <text:p text:style-name="P6"><text:span text:style-name="T1">ALFRED K </text:span><text:span text:style-name="T2">: Amarante, tu veux toujours avoir raison.</text:span></text:p>
      <text:p text:style-name="P6"><text:span text:style-name="T1">AMARANTE K </text:span><text:span text:style-name="T2">: J’ai toujours raison, Alfred.</text:span></text:p>
      <text:p text:style-name="P6"><text:span text:style-name="T1">ALFRED K </text:span><text:span text:style-name="T2">: C’est vrai, Amarante.</text:span></text:p>
      <text:p text:style-name="P6"><text:span text:style-name="T1">AMARANTE K </text:span><text:span text:style-name="T2">: Que décides-tu, Alfred ?</text:span></text:p>
      <text:p text:style-name="P6"><text:span text:style-name="T1">ALFRED K </text:span><text:span text:style-name="T2">: Je ne vois que deux solutions, Amarante : soit nous retournons sur nos pas, ce qui rallonge le trajet de 20 kilomètres et 503 mètres. Soit nous poursuivons notre route de façon imperturbable, et nous risquons l’aventure.</text:span></text:p>
      <text:p text:style-name="P6"><text:span text:style-name="T1">AMARANTE K </text:span><text:span text:style-name="T2">: J’hésite, Alfred.</text:span></text:p>
      <text:p text:style-name="P6"><text:span text:style-name="T1">ALFRED K </text:span><text:span text:style-name="T2">: Pesons le pour et le contre, Amarante.</text:span></text:p>
      <text:p text:style-name="P6"><text:span text:style-name="T1">AMARANTE K </text:span><text:span text:style-name="T2">: Pour ?</text:span></text:p>
      <text:p text:style-name="P6"><text:span text:style-name="T1">ALFRED K </text:span><text:span text:style-name="T2">: Contre ?</text:span></text:p>
      <text:p text:style-name="P6"><text:span text:style-name="T1">AMARANTE K </text:span><text:span text:style-name="T2">: Pour ?</text:span></text:p>
      <text:p text:style-name="P6"><text:span text:style-name="T1">ALFRED K </text:span><text:span text:style-name="T2">: Contre ?</text:span></text:p>
      <text:p text:style-name="P6"><text:span text:style-name="T1">AMARANTE K </text:span><text:span text:style-name="T2">: Je sors une pièce, Alfred.</text:span></text:p>
      <text:p text:style-name="P6"><text:span text:style-name="T1">ALFRED K </text:span><text:span text:style-name="T2">: Excellente décision, Amarante.</text:span></text:p>
      <text:p text:style-name="P6"><text:span text:style-name="T1">AMARANTE K </text:span><text:span text:style-name="T2">: Pile ou face ?</text:span></text:p>
      <text:p text:style-name="P6"><text:soft-page-break/><text:span text:style-name="T1">ALFRED K </text:span><text:span text:style-name="T2">: Face ou pile ?</text:span></text:p>
      <text:p text:style-name="P6"><text:span text:style-name="T1">AMARANTE K </text:span><text:span text:style-name="T2">: Pile marche arrière.</text:span></text:p>
      <text:p text:style-name="P6"><text:span text:style-name="T1">ALFRED K </text:span><text:span text:style-name="T2">: Face marche avant.</text:span></text:p>
      <text:p text:style-name="P3">Amarante lance la pièce. Tous les acteurs suivent la pièce des yeux.</text:p>
      <text:p text:style-name="P6"><text:span text:style-name="T1">AMARANTE K </text:span><text:span text:style-name="T2">: Pile, Alfred.</text:span></text:p>
      <text:p text:style-name="P3">Alfred vérifie le sens de la pièce.</text:p>
      <text:p text:style-name="P6"><text:span text:style-name="T1">ALFRED K </text:span><text:span text:style-name="T2">: Tu triches comme d’habitude, Amarante.</text:span></text:p>
      <text:p text:style-name="P6"><text:span text:style-name="T1">AMARANTE K </text:span><text:span text:style-name="T2">: Je le reconnais volontiers, Alfred.</text:span></text:p>
      <text:p text:style-name="P6"><text:span text:style-name="T1">ALFRED K </text:span><text:span text:style-name="T2">: Donc la réponse est face marche avant, Amarante.</text:span></text:p>
      <text:p text:style-name="P6"><text:span text:style-name="T1">AMARANTE K </text:span><text:span text:style-name="T2">: Je crois que nous sommes observés, Alfred.</text:span></text:p>
      <text:p text:style-name="P6"><text:span text:style-name="T1">ALFRED K </text:span><text:span text:style-name="T2">: Amarante, tu veux toujours avoir raison.</text:span></text:p>
      <text:p text:style-name="P6"><text:span text:style-name="T1">AMARANTE K </text:span><text:span text:style-name="T2">: J’ai toujours raison, Alfred.</text:span></text:p>
      <text:p text:style-name="P6"><text:span text:style-name="T1">ALFRED K </text:span><text:span text:style-name="T2">: C’est vrai, Amarante.</text:span></text:p>
      <text:p text:style-name="P3">Les 6 A éclatent de rire.</text:p>
      <text:p text:style-name="P6"><text:span text:style-name="T1">LES 6 A </text:span><text:span text:style-name="T2">: Bonjour !</text:span></text:p>
      <text:p text:style-name="P6"><text:span text:style-name="T1">ALFRED K </text:span><text:span text:style-name="T2">: Au revoir ! Nous ne faisons que passer. </text:span><text:span text:style-name="T3">(salue) </text:span><text:span text:style-name="T2">Alfred et Amarante Kalamiteu avec un K comme camping.</text:span></text:p>
      <text:p text:style-name="P6"><text:span text:style-name="T1">AMARANTE K </text:span><text:span text:style-name="T2">: Camping s’écrit avec un C, Alfred.</text:span></text:p>
      <text:p text:style-name="P6"><text:span text:style-name="T1">ALFRED K </text:span><text:span text:style-name="T2">: Si cela peut te faire plaisir, Amarante.</text:span></text:p>
      <text:p text:style-name="P6"><text:span text:style-name="T1">AMARANTE K </text:span><text:span text:style-name="T2">: Cela me convient, Alfred.</text:span></text:p>
      <text:p text:style-name="P6"><text:span text:style-name="T1">ALFRED K </text:span><text:span text:style-name="T2">: Eclipsons-nous, Amarante !</text:span></text:p>
      <text:p text:style-name="P6"><text:span text:style-name="T1">AMARANTE K </text:span><text:span text:style-name="T2">: Discrètement, Alfred ! Face marche avant !</text:span></text:p>
      <text:p text:style-name="P3">Les deux randonneurs s’éloignent et disparaissent.</text:p>
      <text:p text:style-name="P6"><text:span text:style-name="T1">AUDE </text:span><text:span text:style-name="T2">: Ils sont complètement dingos.</text:span></text:p>
      <text:p text:style-name="P6"><text:span text:style-name="T1">AMÉLIE </text:span><text:span text:style-name="T2">: Pas marrante, Amarante !</text:span></text:p>
      <text:p text:style-name="P3">Les 6 A rient, puis rentrent dans la cabane. Le jour commence à baisser.</text:p>
      <text:p text:style-name="P4">Scène 7</text:p>
      <text:p text:style-name="P4">(Anaïs, Amélie, Aude, Aurore, Agathe, Alexine, Achille P)</text:p>
      <text:p text:style-name="P6"><text:span text:style-name="T1">ANAÏS </text:span><text:span text:style-name="T2">: On ne va pas tarder à avoir besoin des lampes de poche.</text:span></text:p>
      <text:p text:style-name="P6"><text:span text:style-name="T1">AGATHE </text:span><text:span text:style-name="T2">: Oui. J’espère que vous avez pensé aux piles de rechange.</text:span></text:p>
      <text:p text:style-name="P6"><text:span text:style-name="T1">AUDE </text:span><text:span text:style-name="T2">: Pas vraiment.</text:span></text:p>
      <text:p text:style-name="P6"><text:span text:style-name="T1">ALEXINE </text:span><text:span text:style-name="T2">: On ferait bien de préparer le dîner avant la nuit.</text:span></text:p>
      <text:p text:style-name="P6"><text:span text:style-name="T1">AUDE </text:span><text:span text:style-name="T2">: Bonne idée ! Je m’en occupe.</text:span></text:p>
      <text:p text:style-name="P6"><text:span text:style-name="T1">AMÉLIE </text:span><text:span text:style-name="T2">: Moi, aussi.</text:span></text:p>
      <text:p text:style-name="P6"><text:span text:style-name="T1">AURORE </text:span><text:span text:style-name="T2">: Si on installait les sacs de couchage et les petits matelas tant qu’on peut vérifier s’il n’y a pas de bestioles ?</text:span></text:p>
      <text:p text:style-name="P6"><text:span text:style-name="T1">AMÉLIE </text:span><text:span text:style-name="T2">: Arrête de jouer les arachnobibiques, Aurore !</text:span></text:p>
      <text:p text:style-name="P6"><text:span text:style-name="T1">ANAÏS </text:span><text:span text:style-name="T2">: Arachnophobiques !</text:span></text:p>
      <text:p text:style-name="P6"><text:span text:style-name="T1">ALEXINE </text:span><text:span text:style-name="T2">: Qu’est-ce que vous racontez ?</text:span></text:p>
      <text:p text:style-name="P6"><text:span text:style-name="T1">AUDE </text:span><text:span text:style-name="T2">: On t’expliquera plus tard.</text:span></text:p>
      <text:p text:style-name="P3">Aude, Amélie et Alexine préparent à manger, pendant qu’Anaïs, Aurore et Agathe installent les sacs de <text:soft-page-break/>couchage et les petits matelas (rouleaux pour faire du sport ou du yoga).</text:p>
      <text:p text:style-name="P6"><text:span text:style-name="T1">ANAÏS </text:span><text:span text:style-name="T2">: Et ton grand-père ?</text:span></text:p>
      <text:p text:style-name="P6"><text:span text:style-name="T1">AGATHE </text:span><text:span text:style-name="T2">: Il apporte toujours son matériel. C’est trop humide pour le laisser ici.</text:span></text:p>
      <text:p text:style-name="P6"><text:span text:style-name="T1">AURORE </text:span><text:span text:style-name="T2">: J’espère qu’il n’arrivera pas trop tard. C’est vraiment isolé...</text:span></text:p>
      <text:p text:style-name="P6"><text:span text:style-name="T1">AGATHE </text:span><text:span text:style-name="T2">: Ne t’inquiète pas. J’ai dormi des dizaines de fois dans cette cabane. Il n’y a pas de soucis. On entend juste des bruits étranges, des branches qui craquent, des cris d’animaux, le vent...</text:span></text:p>
      <text:p text:style-name="P6"><text:span text:style-name="T1">AURORE </text:span><text:span text:style-name="T2">: Hiiiiiiiiiiiiiiii ! Pitié ! Ça suffit !</text:span></text:p>
      <text:p text:style-name="P6"><text:span text:style-name="T1">ALEXINE </text:span><text:span text:style-name="T2">: Mettons-nous à table !</text:span></text:p>
      <text:p text:style-name="P6"><text:span text:style-name="T1">AUDE </text:span><text:span text:style-name="T2">: Façon de parler !</text:span></text:p>
      <text:p text:style-name="P6"><text:span text:style-name="T1">ANAÏS </text:span><text:span text:style-name="T2">: Au sens figuré : nous avons quelque chose à avouer ! Quelque chose que l’on tentait de cacher... Nous allons passer aux aveux. Oui, c’est ça ! L’une d’entre nous a quelque chose à nous dire ! Qui est le suspect ?</text:span></text:p>
      <text:p text:style-name="P6"><text:span text:style-name="T1">AMÉLIE </text:span><text:span text:style-name="T2">: Arrête, Anaïs ! Tu nous fatigues avec tes explications.</text:span></text:p>
      <text:p text:style-name="P6"><text:span text:style-name="T1">ANAÏS </text:span><text:span text:style-name="T2">: Ça me passionne.</text:span></text:p>
      <text:p text:style-name="P6"><text:span text:style-name="T1">AMÉLIE </text:span><text:span text:style-name="T2">: Pas nous.</text:span></text:p>
      <text:p text:style-name="P3">Les 6 A s’assoient par terre pour dîner.</text:p>
      <text:p text:style-name="P6"><text:span text:style-name="T1">ALEXINE </text:span><text:span text:style-name="T2">: Bon appétit ! Et merci à Agathe de nous avoir invitées dans cet endroit magique !</text:span></text:p>
      <text:p text:style-name="P6"><text:span text:style-name="T1">AURORE </text:span><text:span text:style-name="T2">: Magique, magique... Ne parle pas trop vite !</text:span></text:p>
      <text:p text:style-name="P6"><text:span text:style-name="T1">AGATHE </text:span><text:span text:style-name="T2">: Merci surtout à mon grand-père qui est un homme extraordinaire ! J’ai hâte de vous le présenter.</text:span></text:p>
      <text:p text:style-name="P3">Il fait presque nuit. Achille Pirou revient, une lampe de poche à la main.</text:p>
      <text:p text:style-name="P6"><text:span text:style-name="T1">ACHILLE P </text:span><text:span text:style-name="T2">: </text:span><text:span text:style-name="T3">(à l’extérieur de la cabane) </text:span><text:span text:style-name="T2">Ohé, c’est Achille Pirou. Tout va bien ?</text:span></text:p>
      <text:p text:style-name="P3">Agathe se lève, ouvre la porte et se tient sur le seuil pour répondre à Achille.</text:p>
      <text:p text:style-name="P6"><text:span text:style-name="T1">AGATHE </text:span><text:span text:style-name="T2">: Oui. Merci, monsieur Pirou.</text:span></text:p>
      <text:p text:style-name="P6"><text:span text:style-name="T1">ACHILLE P </text:span><text:span text:style-name="T2">: Je te reconnais. Tu es la petite-fille d’Augustin Lamouche, n’est-ce pas ?</text:span></text:p>
      <text:p text:style-name="P6"><text:span text:style-name="T1">AGATHE </text:span><text:span text:style-name="T2">: Oui.</text:span></text:p>
      <text:p text:style-name="P6"><text:span text:style-name="T1">ACHILLE P </text:span><text:span text:style-name="T2">: La première fois que je t’ai vue, tu étais haute comme trois pommes. Augustin n’est toujours pas arrivé ? </text:span><text:span text:style-name="T3">(Agathe fait non de la tête) </text:span><text:span text:style-name="T2">Tu veux que j’essaie de l’appeler dès que j’aurai du réseau ?</text:span></text:p>
      <text:p text:style-name="P6"><text:span text:style-name="T1">AGATHE </text:span><text:span text:style-name="T2">: Ce n’est pas nécessaire. Mon grand-père ne devrait plus tarder.</text:span></text:p>
      <text:p text:style-name="P6"><text:span text:style-name="T1">ACHILLE P </text:span><text:span text:style-name="T2">: Comme tu veux. A demain.</text:span></text:p>
      <text:p text:style-name="P6"><text:span text:style-name="T1">AGATHE </text:span><text:span text:style-name="T2">: A demain, monsieur Pirou.</text:span></text:p>
      <text:p text:style-name="P3">Achille Pirou s’en va. Agathe referme la porte et va se rasseoir. La nuit tombe tout à fait.</text:p>
      <text:p text:style-name="P4">Scène 8</text:p>
      <text:p text:style-name="P4">(Anaïs, Amélie, Aude, Aurore, Agathe, Alexine)</text:p>
      <text:p text:style-name="P3">Les 6 A pique-niquent en papotant.</text:p>
      <text:p text:style-name="P6"><text:span text:style-name="T1">AURORE </text:span><text:span text:style-name="T2">: Il est un peu bizarre, ce garde forestier, non ?</text:span></text:p>
      <text:p text:style-name="P6"><text:span text:style-name="T1">ALEXINE </text:span><text:span text:style-name="T2">: Pourquoi dis-tu ça ?</text:span></text:p>
      <text:p text:style-name="P6"><text:span text:style-name="T1">AURORE </text:span><text:span text:style-name="T2">: Un pressentiment... C’est peut-être lui le rôdeur malintentionné ?</text:span></text:p>
      <text:p text:style-name="P6"><text:span text:style-name="T1">AUDE </text:span><text:span text:style-name="T2">: Aurore, arrête de dire n’importe quoi !</text:span></text:p>
      <text:p text:style-name="P6"><text:span text:style-name="T1">ALEXINE </text:span><text:span text:style-name="T2">: Tu vas finir par nous faire peur.</text:span></text:p>
      <text:p text:style-name="P6"><text:soft-page-break/><text:span text:style-name="T1">AURORE </text:span><text:span text:style-name="T2">: Mon intuition ne me trompe jamais.</text:span></text:p>
      <text:p text:style-name="P6"><text:span text:style-name="T1">ANAÏS </text:span><text:span text:style-name="T2">: C’est ce que tu prétends quand par hasard ta prédiction se réalise.</text:span></text:p>
      <text:p text:style-name="P6"><text:span text:style-name="T1">AMÉLIE </text:span><text:span text:style-name="T2">: </text:span><text:span text:style-name="T3">(à Aurore) </text:span><text:span text:style-name="T2">Consulte plutôt les araignées, comme les oracles.</text:span></text:p>
      <text:p text:style-name="P6"><text:span text:style-name="T1">AURORE </text:span><text:span text:style-name="T2">: Pouaaaah !</text:span></text:p>
      <text:p text:style-name="P6"><text:span text:style-name="T1">ALEXINE </text:span><text:span text:style-name="T2">: Tu ne dis rien, Agathe ?</text:span></text:p>
      <text:p text:style-name="P6"><text:span text:style-name="T1">AGATHE </text:span><text:span text:style-name="T2">: Ça m’embête que mon grand-père ne soit pas encore là.</text:span></text:p>
      <text:p text:style-name="P6"><text:span text:style-name="T1">ALEXINE </text:span><text:span text:style-name="T2">: La vieille dame nous a dit qu’il était juste retardé.</text:span></text:p>
      <text:p text:style-name="P6"><text:span text:style-name="T1">AGATHE </text:span><text:span text:style-name="T2">: Plus de 5 heures de retard, c’est beaucoup.</text:span></text:p>
      <text:p text:style-name="P6"><text:span text:style-name="T1">AMÉLIE </text:span><text:span text:style-name="T2">: </text:span><text:span text:style-name="T3">(se lève) </text:span><text:span text:style-name="T2">Je vais aux feuillées.</text:span></text:p>
      <text:p text:style-name="P6"><text:span text:style-name="T1">ALEXINE </text:span><text:span text:style-name="T2">: Veux-tu que je t’accompagne ?</text:span></text:p>
      <text:p text:style-name="P6"><text:span text:style-name="T1">AMÉLIE </text:span><text:span text:style-name="T2">: Pas besoin. C’est où ?</text:span></text:p>
      <text:p text:style-name="P6"><text:span text:style-name="T1">ALEXINE </text:span><text:span text:style-name="T2">: </text:span><text:span text:style-name="T3">(indique d’un geste) </text:span><text:span text:style-name="T2">A 6 mètres environ de la lisière du bois. On a suspendu un tissu rouge à une branche, juste à côté, pour mieux repérer le trou. La pelle-bêche est posée contre un tronc, pour pouvoir remettre un peu de terre dedans. </text:span></text:p>
      <text:p text:style-name="P3">Amélie sort, armée de sa lampe de poche et disparaît dans la forêt. Les 5 autres rangent le pique-nique.</text:p>
      <text:p text:style-name="P6"><text:span text:style-name="T1">ALEXINE </text:span><text:span text:style-name="T2">: Quand on fait du camping sauvage avec ma famille, on ne se balade jamais seul de nuit.</text:span></text:p>
      <text:p text:style-name="P6"><text:span text:style-name="T1">ANAÏS </text:span><text:span text:style-name="T2">: Tu as raison, c’est plus prudent.</text:span></text:p>
      <text:p text:style-name="P6"><text:span text:style-name="T1">AGATHE </text:span><text:span text:style-name="T2">: Mais je vous répète qu’il n’y a rien à craindre ici.</text:span></text:p>
      <text:p text:style-name="P6"><text:span text:style-name="T1">AUDE </text:span><text:span text:style-name="T2">: Au fait, comment fait-on pour se laver les dents ?</text:span></text:p>
      <text:p text:style-name="P6"><text:span text:style-name="T1">AGATHE </text:span><text:span text:style-name="T2">: Verse un peu d’eau en bouteille dans ton verre.</text:span></text:p>
      <text:p text:style-name="P6"><text:span text:style-name="T1">ALEXINE </text:span><text:span text:style-name="T2">: Il faut l’économiser.</text:span></text:p>
      <text:p text:style-name="P6"><text:span text:style-name="T1">AURORE </text:span><text:span text:style-name="T2">: Et on crache où ?</text:span></text:p>
      <text:p text:style-name="P6"><text:span text:style-name="T1">AGATHE </text:span><text:span text:style-name="T2">: Dehors bien sûr !</text:span></text:p>
      <text:p text:style-name="P3">Les 5 A restantes sortent se laver les dents. L’une d’elles suspend une lampe à l’entrée de la cabane.</text:p>
      <text:p text:style-name="P6"><text:span text:style-name="T1">AUDE </text:span><text:span text:style-name="T2">: Elle en met du temps, Amélie !</text:span></text:p>
      <text:p text:style-name="P6"><text:span text:style-name="T1">ANAÏS </text:span><text:span text:style-name="T2">: </text:span><text:span text:style-name="T3">(appelle) </text:span><text:span text:style-name="T2">Amélie ! Tout va bien ?</text:span></text:p>
      <text:p text:style-name="P3">Silence.</text:p>
      <text:p text:style-name="P6"><text:span text:style-name="T1">AURORE </text:span><text:span text:style-name="T2">: Ce n’est pas normal.</text:span></text:p>
      <text:p text:style-name="P6"><text:span text:style-name="T1">AGATHE </text:span><text:span text:style-name="T2">: </text:span><text:span text:style-name="T3">(appelle) </text:span><text:span text:style-name="T2">Amélie !</text:span></text:p>
      <text:p text:style-name="P6"><text:span text:style-name="T1">LES 5 A </text:span><text:span text:style-name="T2">: </text:span><text:span text:style-name="T3">(appellent) </text:span><text:span text:style-name="T2">Amélie !</text:span></text:p>
      <text:p text:style-name="P6"><text:span text:style-name="T1">AUDE </text:span><text:span text:style-name="T2">: Il faut aller voir ce qu’il se passe.</text:span></text:p>
      <text:p text:style-name="P6"><text:span text:style-name="T1">ALEXINE </text:span><text:span text:style-name="T2">: Elle s’est peut-être perdue...</text:span></text:p>
      <text:p text:style-name="P6"><text:span text:style-name="T1">ANAÏS </text:span><text:span text:style-name="T2">: Ou elle a fait de mauvaises rencontres...</text:span></text:p>
      <text:p text:style-name="P6"><text:span text:style-name="T1">AURORE </text:span><text:span text:style-name="T2">: Ou elle a été piquée par une mygale...</text:span></text:p>
      <text:p text:style-name="P3">Amélie éclate de rire, mais on ne la voit pas.</text:p>
      <text:p text:style-name="P6"><text:span text:style-name="T1">ALEXINE </text:span><text:span text:style-name="T2">: </text:span><text:span text:style-name="T3">(montre l’endroit d’où provient le rire) </text:span><text:span text:style-name="T2">Elle est là !</text:span></text:p>
      <text:p text:style-name="P4">Scène 9</text:p>
      <text:p text:style-name="P4">(Anaïs, Amélie, Aude, Aurore, Agathe, Alexine)</text:p>
      <text:p text:style-name="P3">Amélie les rejoint en riant.</text:p>
      <text:p text:style-name="P6"><text:span text:style-name="T1">AGATHE </text:span><text:span text:style-name="T2">: Tu es vraiment cinglée.</text:span></text:p>
      <text:p text:style-name="P6"><text:soft-page-break/><text:span text:style-name="T1">ANAÏS </text:span><text:span text:style-name="T2">: Tu nous as fait une de ces peurs.</text:span></text:p>
      <text:p text:style-name="P6"><text:span text:style-name="T1">AMÉLIE </text:span><text:span text:style-name="T2">: C’est une blague.</text:span></text:p>
      <text:p text:style-name="P6"><text:span text:style-name="T1">ALEXINE </text:span><text:span text:style-name="T2">: On ne fait pas ce genre de blagues.</text:span></text:p>
      <text:p text:style-name="P6"><text:span text:style-name="T1">AURORE </text:span><text:span text:style-name="T2">: J’ai failli avoir un arrêt cardiaque à cause de toi.</text:span></text:p>
      <text:p text:style-name="P6"><text:span text:style-name="T1">AMÉLIE </text:span><text:span text:style-name="T2">: Désolée. Je voulais juste mettre un peu de suspense dans notre soirée.</text:span></text:p>
      <text:p text:style-name="P6"><text:span text:style-name="T1">AGATHE </text:span><text:span text:style-name="T2">: </text:span><text:span text:style-name="T3">(furieuse) </text:span><text:span text:style-name="T2">Si tu nous refais un coup pareil, fini le groupe des 6 A. Il n’y en aura plus que 5 ! </text:span><text:span text:style-name="T3">(rentre dans la cabane)</text:span></text:p>
      <text:p text:style-name="P6"><text:span text:style-name="T1">AMÉLIE </text:span><text:span text:style-name="T2">: J’ai dit que j’étais désolée. Ça ne suffit pas ?</text:span></text:p>
      <text:p text:style-name="P6"><text:span text:style-name="T1">AURORE </text:span><text:span text:style-name="T2">: Non...</text:span></text:p>
      <text:p text:style-name="P6"><text:span text:style-name="T1">ANAÏS </text:span><text:span text:style-name="T2">: Tu ferais mieux de te laver les dents maintenant.</text:span></text:p>
      <text:p text:style-name="P6"><text:span text:style-name="T1">AMÉLIE </text:span><text:span text:style-name="T2">: Quelle heure est-il ?</text:span></text:p>
      <text:p text:style-name="P6"><text:span text:style-name="T1">ALEXINE </text:span><text:span text:style-name="T2">: </text:span><text:span text:style-name="T3">(regarde sa montre) </text:span><text:span text:style-name="T2">Presque 10 heures.</text:span></text:p>
      <text:p text:style-name="P6"><text:span text:style-name="T1">AUDE </text:span><text:span text:style-name="T2">: Il commence à faire frisquet. Nous, on rentre.</text:span></text:p>
      <text:p text:style-name="P3">Amélie soupire, va chercher sa brosse, se lave les dents. Les autres sont rentrées dans la cabane sauf Alexine qui reste à côté d’Amélie. A l’intérieur de la cabane, les 4 autres se glissent dans leurs duvets, mais restent assises. </text:p>
      <text:p text:style-name="P6"><text:span text:style-name="T1">AUDE </text:span><text:span text:style-name="T2">: Ta prémonition s’est réalisée, Aurore. Sans avoir eu besoin de consulter les araignées. </text:span><text:span text:style-name="T3">(rit) </text:span><text:span text:style-name="T2">Tu es super douée. Plus tard, tu ouvriras ton cabinet de médium. Je serai ta première cliente.</text:span></text:p>
      <text:p text:style-name="P6"><text:span text:style-name="T1">AURORE </text:span><text:span text:style-name="T2">: </text:span><text:span text:style-name="T3">(les yeux écarquillées) </text:span><text:span text:style-name="T2">Une disparition...</text:span></text:p>
      <text:p text:style-name="P6"><text:span text:style-name="T1">ANAÏS </text:span><text:span text:style-name="T2">: Passagère.</text:span></text:p>
      <text:p text:style-name="P6"><text:span text:style-name="T1">AGATHE </text:span><text:span text:style-name="T2">: Franchement débile.</text:span></text:p>
      <text:p text:style-name="P6"><text:span text:style-name="T1">AURORE </text:span><text:span text:style-name="T2">: </text:span><text:span text:style-name="T3">(idem) </text:span><text:span text:style-name="T2">Mais ce n’est pas fini.</text:span></text:p>
      <text:p text:style-name="P6"><text:span text:style-name="T1">AGATHE </text:span><text:span text:style-name="T2">: Comment cela ?</text:span></text:p>
      <text:p text:style-name="P6"><text:span text:style-name="T1">AURORE </text:span><text:span text:style-name="T2">: </text:span><text:span text:style-name="T3">(idem) </text:span><text:span text:style-name="T2">Il va encore se passer quelque chose.</text:span></text:p>
      <text:p text:style-name="P6"><text:span text:style-name="T1">AGATHE </text:span><text:span text:style-name="T2">: N’importe quoi !</text:span></text:p>
      <text:p text:style-name="P6"><text:span text:style-name="T1">ANAÏS </text:span><text:span text:style-name="T2">: Si vous voulez, je peux vous expliquer l’origine du mot disparition.</text:span></text:p>
      <text:p text:style-name="P6"><text:span text:style-name="T1">AUDE </text:span><text:span text:style-name="T2">: Non, merci !</text:span></text:p>
      <text:p text:style-name="P3">A l’extérieur : Alexine indique la direction des feuillées et fait mine de demander à Amélie de</text:p>
      <text:p text:style-name="P3">l’accompagner. Amélie approuve.</text:p>
      <text:p text:style-name="P6"><text:span text:style-name="T1">ALEXINE </text:span><text:span text:style-name="T2">: </text:span><text:span text:style-name="T3">(fort en direction de la cabane) </text:span><text:span text:style-name="T2">Amélie m’accompagne aux feuillées. On revient tout de suite.</text:span></text:p>
      <text:p text:style-name="P3">A l’intérieur :</text:p>
      <text:p text:style-name="P6"><text:span text:style-name="T1">AGATHE </text:span><text:span text:style-name="T2">: O.K.</text:span></text:p>
      <text:p text:style-name="P6"><text:span text:style-name="T1">AUDE </text:span><text:span text:style-name="T2">: Appelez-nous s’il y a un problème.</text:span></text:p>
      <text:p text:style-name="P3">A l’extérieur :</text:p>
      <text:p text:style-name="P6"><text:span text:style-name="T1">AMÉLIE </text:span><text:span text:style-name="T2">et </text:span><text:span text:style-name="T1">ALEXINE </text:span><text:span text:style-name="T2">: D’accord.</text:span></text:p>
      <text:p text:style-name="P3">Musique. Amélie et Alexine disparaissent dans la forêt en tenant leurs lampes de poche.</text:p>
      <text:p text:style-name="P3">Dans la cabane, les 4 A commencent une partie de cartes.</text:p>
      <text:p text:style-name="P4"/>
      <text:p text:style-name="P4">ACTE II - Scène 1</text:p>
      <text:p text:style-name="P4">(Anaïs, Aude, Aurore, Agathe, Alfred K, Amarante K)</text:p>
      <text:p text:style-name="P3"><text:soft-page-break/>Musique ou bruitages de campagne et forêt la nuit. Dans la cabane, les 4 A restantes jouent aux cartes, font mine de papoter, assises dans leurs duvets. De temps en temps, elles s’amusent à faire des ombres chinoises sur le mur. Dans la salle reviennent Alfred et Amarante Kalamiteu, armés de lampes de poche. Amarante en tête.</text:p>
      <text:p text:style-name="P6"><text:span text:style-name="T1">ALFRED K </text:span><text:span text:style-name="T2">: Pas si vite, amarante, j’ai des ampoules aux pieds.</text:span></text:p>
      <text:p text:style-name="P6"><text:span text:style-name="T1">AMARANTE K </text:span><text:span text:style-name="T2">: Mets-les de côté pour ta lampe, Alfred. Une ampoule est toujours utile. </text:span><text:span text:style-name="T3">(toussote) </text:span><text:span text:style-name="T2">Tu n’as pas répondu à ma question.</text:span></text:p>
      <text:p text:style-name="P6"><text:span text:style-name="T1">ALFRED K </text:span><text:span text:style-name="T2">: Quelle question, Amarante ?</text:span></text:p>
      <text:p text:style-name="P6"><text:span text:style-name="T1">AMARANTE K </text:span><text:span text:style-name="T2">: Qu’as-tu fait pendant que je me suis assoupie un petit quart d’heure ? C’est la troisième fois que je t’interroge, Alfred.</text:span></text:p>
      <text:p text:style-name="P6"><text:span text:style-name="T1">ALFRED K </text:span><text:span text:style-name="T2">: J’avais entendu des bruits bizarres dans les sous-bois, Amarante, et je suis allé voir ce que c’était.</text:span></text:p>
      <text:p text:style-name="P6"><text:span text:style-name="T1">AMARANTE K </text:span><text:span text:style-name="T2">: En me laissant seule sur un coussin de mousse, Alfred ? Moi, l’innocence même, à la merci de n’importe quel agresseur ou animal féroce ? Moi, petit être fragile, abandonné en pleine tempête ?</text:span></text:p>
      <text:p text:style-name="P6"><text:span text:style-name="T1">ALFRED K </text:span><text:span text:style-name="T2">: Tu n’es pas un petit être fragile, Amarante. Tu sais très bien te défendre quand tu en as envie.</text:span></text:p>
      <text:p text:style-name="P6"><text:span text:style-name="T1">AMARANTE K </text:span><text:span text:style-name="T2">: Tu mens comme tu respires, Alfred, et tu respires de plus en plus ces derniers temps. Veux-tu que je te repose la même question pour la quatrième fois ?</text:span></text:p>
      <text:p text:style-name="P6"><text:span text:style-name="T1">ALFRED K </text:span><text:span text:style-name="T2">: Je t’assure, Amarante, que j’ai entendu crier tout à l’heure.</text:span></text:p>
      <text:p text:style-name="P6"><text:span text:style-name="T1">AMARANTE K </text:span><text:span text:style-name="T2">: Tu dois prendre rendez-vous chez un ORL, Alfred. Tu es atteint d’hallucinations auditives. Cela devient grave.</text:span></text:p>
      <text:p text:style-name="P6"><text:span text:style-name="T1">ALFRED K </text:span><text:span text:style-name="T2">: C’étaient des voix féminines. J’en mettrais ma main à couper, Amarante.</text:span></text:p>
      <text:p text:style-name="P6"><text:span text:style-name="T1">AMARANTE K </text:span><text:span text:style-name="T2">: Garde ta main, tu peux en avoir besoin. De toute façon, Alfred, je ne te ferai plus jamais confiance. Nous errons en pleine nuit sans savoir où nous sommes.</text:span></text:p>
      <text:p text:style-name="P6"><text:span text:style-name="T1">ALFRED K </text:span><text:span text:style-name="T2">: Amarante, il n’est que 23 heures 9. De plus, ce n’est pas ma faute si les portables ne captent pas dans cette zone et que le gps est inutilisable.</text:span></text:p>
      <text:p text:style-name="P6"><text:span text:style-name="T1">AMARANTE K </text:span><text:span text:style-name="T2">: Ce n’est pas la mienne non plus, Alfred. Que proposes-tu ?</text:span></text:p>
      <text:p text:style-name="P6"><text:span text:style-name="T1">ALFRED K </text:span><text:span text:style-name="T2">: Si j’avais pu prévoir cette situation délicate, Amarante, j’aurais joué les petits Poucets...</text:span></text:p>
      <text:p text:style-name="P6"><text:span text:style-name="T1">AMARANTE K </text:span><text:span text:style-name="T2">: C’est-à-dire, Alfred ?</text:span></text:p>
      <text:p text:style-name="P6"><text:span text:style-name="T1">ALFRED K </text:span><text:span text:style-name="T2">: J’aurais semé des cailloux blancs sur le chemin pour que nous ne nous perdions pas au retour, Amarante.</text:span></text:p>
      <text:p text:style-name="P6"><text:span text:style-name="T1">AMARANTE K </text:span><text:span text:style-name="T2">: Te promènes-tu immanquablement avec une réserve de cailloux blancs dans ta poche, Alfred ?</text:span></text:p>
      <text:p text:style-name="P6"><text:span text:style-name="T1">ALFRED K </text:span><text:span text:style-name="T2">: Jamais, Amarante.</text:span></text:p>
      <text:p text:style-name="P6"><text:span text:style-name="T1">AMARANTE K </text:span><text:span text:style-name="T2">: Alors ta réflexion n’a aucun intérêt, Alfred.</text:span></text:p>
      <text:p text:style-name="P6"><text:span text:style-name="T1">ALFRED K </text:span><text:span text:style-name="T2">: Tu veux toujours avoir raison, Amarante.</text:span></text:p>
      <text:p text:style-name="P6"><text:span text:style-name="T1">AMARANTE K </text:span><text:span text:style-name="T2">: J’ai toujours raison, Alfred.</text:span></text:p>
      <text:p text:style-name="P6"><text:span text:style-name="T1">ALFRED K </text:span><text:span text:style-name="T2">: C’est vrai, Amarante.</text:span></text:p>
      <text:p text:style-name="P6"><text:span text:style-name="T1">AMARANTE K </text:span><text:span text:style-name="T2">: La discussion est close, Alfred. Mais une chose est sûre, nous sommes complètement perdus.</text:span></text:p>
      <text:p text:style-name="P3"><text:soft-page-break/>Tous deux déambulent, se sachant où se diriger. Ils aperçoivent la cabane.</text:p>
      <text:p text:style-name="P6"><text:span text:style-name="T1">ALFRED K </text:span><text:span text:style-name="T2">: La cabane de cet après-midi, Amarante ! C’est la bonne route !</text:span></text:p>
      <text:p text:style-name="P6"><text:span text:style-name="T1">AMARANTE K </text:span><text:span text:style-name="T2">: Retour à la case départ, Alfred.</text:span></text:p>
      <text:p text:style-name="P6"><text:span text:style-name="T1">ALFRED K </text:span><text:span text:style-name="T2">: Il y a de la lumière à l’intérieur. On pourrait peut-être demander asile pour la nuit, Amarante ?</text:span></text:p>
      <text:p text:style-name="P6"><text:span text:style-name="T1">AMARANTE K </text:span><text:span text:style-name="T2">: Dormir à côté d’une bande de bécasses qui jacassent et ricanent ? Très peu pour moi, Alfred.</text:span></text:p>
      <text:p text:style-name="P6"><text:span text:style-name="T1">ALFRED K </text:span><text:span text:style-name="T2">: </text:span><text:span text:style-name="T3">(soudain inquiet) </text:span><text:span text:style-name="T2">Amarante... On nous observe...</text:span></text:p>
      <text:p text:style-name="P6"><text:span text:style-name="T1">AMARANTE K </text:span><text:span text:style-name="T2">: </text:span><text:span text:style-name="T3">(agacée) </text:span><text:span text:style-name="T2">Les pipelettes sont à l’intérieur de la cabane, Alfred. Personne ne s’intéresse à toi.</text:span></text:p>
      <text:p text:style-name="P6"><text:span text:style-name="T1">ALFRED K </text:span><text:span text:style-name="T2">: J’ai aperçu une silhouette bizarre, là... à la lisière de la forêt. Amarante, je n’ai pas la berlue. Des yeux brillent dans la nuit. Des yeux pervers !</text:span></text:p>
      <text:p text:style-name="P6"><text:span text:style-name="T1">AMARANTE K </text:span><text:span text:style-name="T2">: Aurais-tu une vision nocturne exceptionnellement développée, Alfred ? Ne restons pas là, nous perdons notre temps.</text:span></text:p>
      <text:p text:style-name="P6"><text:span text:style-name="T1">ALFRED K </text:span><text:span text:style-name="T2">: Il faudrait prévenir les jeunes filles, Amarante. C’est peut-être un rôdeur.</text:span></text:p>
      <text:p text:style-name="P6"><text:span text:style-name="T1">AMARANTE K </text:span><text:span text:style-name="T2">: Alfred, tu m’exaspères avec tes élucubrations. Dépêchons-nous. Si tes calculs sont bons, nous avons encore 10 kilomètres à faire avant de trouver une habitation.</text:span></text:p>
      <text:p text:style-name="P6"><text:span text:style-name="T1">ALFRED K </text:span><text:span text:style-name="T2">: Je n’ai plus la force d’avancer, Amarante.</text:span></text:p>
      <text:p text:style-name="P6"><text:span text:style-name="T1">AMARANTE K </text:span><text:span text:style-name="T2">: J’ai de la force pour deux, Alfred.</text:span></text:p>
      <text:p text:style-name="P6"><text:span text:style-name="T1">ALFRED K </text:span><text:span text:style-name="T2">: Serais-tu prête à me porter, Amarante ?</text:span></text:p>
      <text:p text:style-name="P6"><text:span text:style-name="T1">AMARANTE K </text:span><text:span text:style-name="T2">: Ne prends pas tes désirs pour des réalités, Alfred.</text:span></text:p>
      <text:p text:style-name="P3">Bruitages nocturnes. Amarante s’éloigne à travers la salle, suivie par Alfred épuisé.</text:p>
      <text:p text:style-name="P4">Scène 2</text:p>
      <text:p text:style-name="P4">(Anaïs, Aude, Aurore, Agathe)</text:p>
      <text:p text:style-name="P6"><text:span text:style-name="T1">AUDE </text:span><text:span text:style-name="T2">: On papote, on papote... mais le temps passe. Il est déjà 11 heures et demie !</text:span></text:p>
      <text:p text:style-name="P6"><text:span text:style-name="T1">AURORE </text:span><text:span text:style-name="T2">: 11 heures et demie ? Amélie et Alexine ne sont pas revenues.</text:span></text:p>
      <text:p text:style-name="P6"><text:span text:style-name="T1">AGATHE </text:span><text:span text:style-name="T2">: Elles nous refont une mauvaise blague. Je les raye des 6 A.</text:span></text:p>
      <text:p text:style-name="P6"><text:span text:style-name="T1">ANAÏS </text:span><text:span text:style-name="T2">: Ne te braque pas, Agathe. Elles sont sûrement en train de discuter, comme nous.</text:span></text:p>
      <text:p text:style-name="P6"><text:span text:style-name="T1">AUDE </text:span><text:span text:style-name="T2">: Ou bien Alexine est tombée en admiration devant un rapace nocturne.</text:span></text:p>
      <text:p text:style-name="P6"><text:span text:style-name="T1">ANAÏS </text:span><text:span text:style-name="T2">: Une chouette hulotte.</text:span></text:p>
      <text:p text:style-name="P6"><text:span text:style-name="T1">AURORE </text:span><text:span text:style-name="T2">: Hulotte ?</text:span></text:p>
      <text:p text:style-name="P6"><text:span text:style-name="T1">ANAÏS </text:span><text:span text:style-name="T2">: Une superbe chouette blanche. Savez-vous distinguer une chouette d’un hibou ? </text:span><text:span text:style-name="T3">(mime les aigrettes) </text:span><text:span text:style-name="T2">Grâce à mon guide sur les oiseaux, je vais tout vous expliquer.</text:span></text:p>
      <text:p text:style-name="P6"><text:span text:style-name="T1">AGATHE </text:span><text:span text:style-name="T2">: Ce n’est pas le moment. Je suis de plus en plus furieuse. J’en ai pardessus la tête des blagues vaseuses d’Amélie. Et mon grand-père n’est toujours pas là.</text:span></text:p>
      <text:p text:style-name="P6"><text:span text:style-name="T1">ANAÏS </text:span><text:span text:style-name="T2">: A mon avis, ça n’a rien d’une blague. Ce n’est pas le style d’Alexine. Elle ne serait pas d’accord si Amélie voulait encore nous faire peur.</text:span></text:p>
      <text:p text:style-name="P6"><text:span text:style-name="T1">AUDE </text:span><text:span text:style-name="T2">: Anaïs a raison.</text:span></text:p>
      <text:p text:style-name="P6"><text:span text:style-name="T1">AURORE </text:span><text:span text:style-name="T2">: </text:span><text:span text:style-name="T3">(crie) </text:span><text:span text:style-name="T2">Aaaaaaaaaaaaah !</text:span></text:p>
      <text:p text:style-name="P6"><text:span text:style-name="T1">AGATHE </text:span><text:span text:style-name="T2">: Calme-toi, Aurore !</text:span></text:p>
      <text:p text:style-name="P6"><text:span text:style-name="T1">AURORE </text:span><text:span text:style-name="T2">: Je vous l’avais bien dit ! Il allait se produire une autre disparition. Et elle est double. </text:span><text:soft-page-break/><text:span text:style-name="T2">Aaaaaaaaaaaaah ! Je veux rentrer chez moi.</text:span></text:p>
      <text:p text:style-name="P6"><text:span text:style-name="T1">ANAÏS </text:span><text:span text:style-name="T2">: Ça ne sert à rien de hurler.</text:span></text:p>
      <text:p text:style-name="P6"><text:span text:style-name="T1">AURORE </text:span><text:span text:style-name="T2">: J’ai peur. On va toutes mourir. C’est inscrit dans les astres.</text:span></text:p>
      <text:p text:style-name="P6"><text:span text:style-name="T1">AGATHE </text:span><text:span text:style-name="T2">: Arrête ton cinéma ! La lune et les étoiles n’ont rien à voir là-dedans.</text:span></text:p>
      <text:p text:style-name="P6"><text:span text:style-name="T1">AURORE </text:span><text:span text:style-name="T2">: </text:span><text:span text:style-name="T3">(pleure) </text:span><text:span text:style-name="T2">Je veux rentrer chez moi.</text:span></text:p>
      <text:p text:style-name="P6"><text:span text:style-name="T1">AGATHE </text:span><text:span text:style-name="T2">: Vas-y ! Personne ne te retient.</text:span></text:p>
      <text:p text:style-name="P6"><text:span text:style-name="T1">ANAÏS </text:span><text:span text:style-name="T2">: Elle fait une crise d’angoisse. </text:span><text:span text:style-name="T3">(calme Aurore) </text:span><text:span text:style-name="T2">Allonge-toi, Aurore. Respire profondément.</text:span></text:p>
      <text:p text:style-name="P6"><text:span text:style-name="T1">AURORE </text:span><text:span text:style-name="T2">: J’ai peur...</text:span></text:p>
      <text:p text:style-name="P6"><text:span text:style-name="T1">AGATHE </text:span><text:span text:style-name="T2">: Nous aussi, si ça peut te rassurer !</text:span></text:p>
      <text:p text:style-name="P6"><text:span text:style-name="T1">AUDE </text:span><text:span text:style-name="T2">: N’en rajoute pas, Agathe. Qu’est-ce qu’on décide ?</text:span></text:p>
      <text:p text:style-name="P6"><text:span text:style-name="T1">AGATHE </text:span><text:span text:style-name="T2">: Je n’en sais rien. En tout cas, il ne faut pas se séparer.</text:span></text:p>
      <text:p text:style-name="P6"><text:span text:style-name="T1">AUDE </text:span><text:span text:style-name="T2">: Oui.</text:span></text:p>
      <text:p text:style-name="P3">Aurore reste allongée dans la cabane. Les 3 autres sortent.</text:p>
      <text:p text:style-name="P6"><text:span text:style-name="T1">LES 3 A </text:span><text:span text:style-name="T2">: </text:span><text:span text:style-name="T3">(appellent) </text:span><text:span text:style-name="T2">Alexine ! Amélie !</text:span></text:p>
      <text:p text:style-name="P3">Puis elles écoutent. Bruitages nocturnes.</text:p>
      <text:p text:style-name="P6"><text:span text:style-name="T1">LES 3 A </text:span><text:span text:style-name="T2">: </text:span><text:span text:style-name="T3">(appellent) </text:span><text:span text:style-name="T2">Alexine ! Amélie !</text:span></text:p>
      <text:p text:style-name="P3">Puis elles écoutent. Bruitages nocturnes.</text:p>
      <text:p text:style-name="P6"><text:span text:style-name="T1">ANAÏS </text:span><text:span text:style-name="T2">: Vous n’avez pas entendu un bruit de moteur ?</text:span></text:p>
      <text:p text:style-name="P6"><text:span text:style-name="T1">AUDE </text:span><text:span text:style-name="T2">: Non.</text:span></text:p>
      <text:p text:style-name="P6"><text:span text:style-name="T1">AGATHE </text:span><text:span text:style-name="T2">: Chut !</text:span></text:p>
      <text:p text:style-name="P3">Au loin : bruitages de la vieille voiture d’Anastasia.</text:p>
      <text:p text:style-name="P6"><text:span text:style-name="T1">AGATHE </text:span><text:span text:style-name="T2">: C’est la voiture de madame Valentier-Grabouchot.</text:span></text:p>
      <text:p text:style-name="P6"><text:span text:style-name="T1">ANAÏS </text:span><text:span text:style-name="T2">: Anastasia, la vieille dame qui vocalise ?</text:span></text:p>
      <text:p text:style-name="P6"><text:span text:style-name="T1">AUDE </text:span><text:span text:style-name="T2">: Oui. Je reconnais les pétarades de cet après-midi.</text:span></text:p>
      <text:p text:style-name="P3">Bruitages. Coup de frein bruyant. Deux portières claquent.</text:p>
      <text:p text:style-name="P4">Scène 3</text:p>
      <text:p text:style-name="P4">(Anaïs, Aude, Aurore, Agathe, Anastasia, Augustin)</text:p>
      <text:p text:style-name="P3">Anastasia et Augustin Lamouche apparaissent. Augustin porte un sac à dos et tient une grosse lampe.</text:p>
      <text:p text:style-name="P6"><text:span text:style-name="T1">AUGUSTIN L </text:span><text:span text:style-name="T2">: Bonsoir ! Bonsoir !</text:span></text:p>
      <text:p text:style-name="P6"><text:span text:style-name="T1">AGATHE </text:span><text:span text:style-name="T2">: </text:span><text:span text:style-name="T3">(se précipite vers Augustin et l’embrasse) </text:span><text:span text:style-name="T2">Papi !</text:span></text:p>
      <text:p text:style-name="P6"><text:span text:style-name="T1">AUGUSTIN L </text:span><text:span text:style-name="T2">: Eh bien, dis donc, Agathe ! Tu n’as jamais eu l’air aussi contente de me voir. C’est vrai que je ne suis pas en avance. Ma camionnette est tombée en panne. Pas moyen de la faire redémarrer. Mon pote garagiste a dû venir la remorquer.</text:span></text:p>
      <text:p text:style-name="P6"><text:span text:style-name="T1">ANASTASIA V-G </text:span><text:span text:style-name="T2">: Heureusement que ta vieille copine Anastasia était dans le coin. Hein, Augustin ? Toujours prête à rendre service et à faire le taxi. </text:span><text:span text:style-name="T3">(aux jeunes) </text:span><text:span text:style-name="T2">Sauf que c’était Augustin qui conduisait. Beaucoup moins risqué pour ma voiture ! </text:span><text:span text:style-name="T3">(rit)</text:span></text:p>
      <text:p text:style-name="P6"><text:span text:style-name="T1">AGATHE </text:span><text:span text:style-name="T2">: Papi...</text:span></text:p>
      <text:p text:style-name="P6"><text:span text:style-name="T1">AUGUSTIN L </text:span><text:span text:style-name="T2">: </text:span><text:span text:style-name="T3">(l’interrompt) </text:span><text:span text:style-name="T2">Attends, Agathe. Laisse-moi poser mes affaires et souffler un peu.</text:span></text:p>
      <text:p text:style-name="P6"><text:span text:style-name="T1">AGATHE </text:span><text:span text:style-name="T2">: Papi...</text:span></text:p>
      <text:p text:style-name="P6"><text:span text:style-name="T1">AUGUSTIN L </text:span><text:span text:style-name="T2">: Présente-moi d’abord tes amies. Je croyais que vous deviez être six.</text:span></text:p>
      <text:p text:style-name="P6"><text:span text:style-name="T1">AGATHE </text:span><text:span text:style-name="T2">: Mon amie Aurore est dans la cabane. Voilà Aude et Anaïs.</text:span></text:p>
      <text:p text:style-name="P6"><text:soft-page-break/><text:span text:style-name="T1">AUGUSTIN L </text:span><text:span text:style-name="T2">: </text:span><text:span text:style-name="T3">(fait un geste royal en montrant la cabane) </text:span><text:span text:style-name="T2">Bienvenue dans mon royal château !</text:span></text:p>
      <text:p text:style-name="P6"><text:span text:style-name="T1">ANASTASIA V-G </text:span><text:span text:style-name="T2">: Et où sont les deux autres jolies demoiselles ?</text:span></text:p>
      <text:p text:style-name="P6"><text:span text:style-name="T1">AGATHE </text:span><text:span text:style-name="T2">: Elles... </text:span><text:span text:style-name="T3">(hésite)</text:span></text:p>
      <text:p text:style-name="P6"><text:span text:style-name="T1">AUGUSTIN L </text:span><text:span text:style-name="T2">: Ça n’a pas l’air d’aller très fort. Que se passe-t-il ?</text:span></text:p>
      <text:p text:style-name="P6"><text:span text:style-name="T1">AGATHE </text:span><text:span text:style-name="T2">: Amélie et Alexine, mes deux autres amies, ont disparu.</text:span></text:p>
      <text:p text:style-name="P6"><text:span text:style-name="T1">ANASTASIA V-G </text:span><text:span text:style-name="T2">: Disparu ? On ne disparaît pas d’un coup de baguette magique.</text:span></text:p>
      <text:p text:style-name="P6"><text:span text:style-name="T1">AUGUSTIN L </text:span><text:span text:style-name="T2">: Comment cela, disparu ?</text:span></text:p>
      <text:p text:style-name="P6"><text:span text:style-name="T1">ANAÏS </text:span><text:span text:style-name="T2">: Elles sont allées aux feuillées qui se trouvent à quelques mètres d’ici </text:span><text:span text:style-name="T3">(montre) </text:span><text:span text:style-name="T2">et n’en sont pas revenues.</text:span></text:p>
      <text:p text:style-name="P6"><text:span text:style-name="T1">AUGUSTIN L </text:span><text:span text:style-name="T2">: Vous êtes allées vérifier ?</text:span></text:p>
      <text:p text:style-name="P6"><text:span text:style-name="T1">AUDE </text:span><text:span text:style-name="T2">: Pas encore.</text:span></text:p>
      <text:p text:style-name="P6"><text:span text:style-name="T1">AUGUSTIN L </text:span><text:span text:style-name="T2">: Qui connaît l’endroit exact où sont creusées les feuillées ?</text:span></text:p>
      <text:p text:style-name="P6"><text:span text:style-name="T1">AGATHE </text:span><text:span text:style-name="T2">: Moi.</text:span></text:p>
      <text:p text:style-name="P6"><text:span text:style-name="T1">AUGUSTIN L </text:span><text:span text:style-name="T2">: Alors, viens, Agathe. Rassurez-vous, je suis là. On va trouver une solution. </text:span><text:span text:style-name="T3">(à Aude et Anaïs) </text:span><text:span text:style-name="T2">Vous deux, restez devant la porte. Ne bougez pas.</text:span></text:p>
      <text:p text:style-name="P6"><text:span text:style-name="T1">ANAÏS </text:span><text:span text:style-name="T2">et </text:span><text:span text:style-name="T1">AUDE </text:span><text:span text:style-name="T2">: D’accord.</text:span></text:p>
      <text:p text:style-name="P6"><text:span text:style-name="T1">AUGUSTIN L </text:span><text:span text:style-name="T2">: Anastasia, va donc attendre dans la cabane. Tu vas te refroidir.</text:span></text:p>
      <text:p text:style-name="P3">Anastasia approuve d’un geste, puis entre dans la cabane. Aurore tremble de peur, toujours allongée. Anastasia lui caresse la tête. Augustin dépose ses affaires près de la porte de la cabane, puis se dirige avec Agathe vers le bois, armé de sa grosse lampe. Tous deux disparaissent, on voit par moments les faisceaux des lampes qui bougent.</text:p>
      <text:p text:style-name="P6"><text:span text:style-name="T1">Voix d’AGATHE </text:span><text:span text:style-name="T2">et </text:span><text:span text:style-name="T1">d’AUGUSTIN L </text:span><text:span text:style-name="T2">: </text:span><text:span text:style-name="T3">(appellent) </text:span><text:span text:style-name="T2">Alexine ! Amélie !</text:span></text:p>
      <text:p text:style-name="P6"><text:span text:style-name="T1">ANAÏS </text:span><text:span text:style-name="T2">: J’ai les jambes qui tremblent, je ne peux pas m’en empêcher.</text:span></text:p>
      <text:p text:style-name="P6"><text:span text:style-name="T1">AUDE </text:span><text:span text:style-name="T2">: Moi, je n’arrive pas à avaler, tellement j’ai la gorge bloquée.</text:span></text:p>
      <text:p text:style-name="P6"><text:span text:style-name="T1">ANAÏS </text:span><text:span text:style-name="T2">: D’habitude, tu es plutôt téméraire.</text:span></text:p>
      <text:p text:style-name="P6"><text:span text:style-name="T1">AUDE </text:span><text:span text:style-name="T2">: Pas cette nuit.</text:span></text:p>
      <text:p text:style-name="P6"><text:span text:style-name="T1">Voix d’AGATHE </text:span><text:span text:style-name="T2">et </text:span><text:span text:style-name="T1">d’AUGUSTIN L </text:span><text:span text:style-name="T2">: </text:span><text:span text:style-name="T3">(appellent) </text:span><text:span text:style-name="T2">Alexine ! Amélie !</text:span></text:p>
      <text:p text:style-name="P6"><text:span text:style-name="T1">AUDE </text:span><text:span text:style-name="T2">: J’ai l’impression qu’il y a des yeux qui brillent derrière les buissons...</text:span></text:p>
      <text:p text:style-name="P6"><text:span text:style-name="T1">ANAÏS </text:span><text:span text:style-name="T2">: Des sangliers...</text:span></text:p>
      <text:p text:style-name="P6"><text:span text:style-name="T1">AUDE </text:span><text:span text:style-name="T2">: C’est dangereux les sangliers ?</text:span></text:p>
      <text:p text:style-name="P6"><text:span text:style-name="T1">ANAÏS </text:span><text:span text:style-name="T2">: Oui, s’ils nous foncent dessus.</text:span></text:p>
      <text:p text:style-name="P6"><text:span text:style-name="T1">AUDE </text:span><text:span text:style-name="T2">: Et si ce ne sont pas des animaux ?</text:span></text:p>
      <text:p text:style-name="P6"><text:span text:style-name="T1">ANAÏS </text:span><text:span text:style-name="T2">: Je préfère ne pas faire cette hypothèse-là... Sinon je ne vais pas tarder à tomber dans les pommes.</text:span></text:p>
      <text:p text:style-name="P6"><text:span text:style-name="T1">AUDE </text:span><text:span text:style-name="T2">: On sera deux à se transformer en compote.</text:span></text:p>
      <text:p text:style-name="P6"><text:span text:style-name="T1">Voix d’AGATHE </text:span><text:span text:style-name="T2">et </text:span><text:span text:style-name="T1">d’AUGUSTIN L </text:span><text:span text:style-name="T2">: </text:span><text:span text:style-name="T3">(appellent) </text:span><text:span text:style-name="T2">Alexine ! Amélie !</text:span></text:p>
      <text:p text:style-name="P3">Agathe et Augustin L reviennent.</text:p>
      <text:p text:style-name="P4">Scène 4</text:p>
      <text:p text:style-name="P4">(Anaïs, Aude, Aurore, Agathe, Anastasia, Augustin)</text:p>
      <text:p text:style-name="P3">Augustin L ramasse ses affaires.</text:p>
      <text:p text:style-name="P6"><text:span text:style-name="T1">AUGUSTIN L </text:span><text:span text:style-name="T2">: Entrons. Il faut qu’on réfléchisse calmement.</text:span></text:p>
      <text:p text:style-name="P3"><text:soft-page-break/>Tous s’installent dans la cabane, certains assis sur les bancs.</text:p>
      <text:p text:style-name="P6"><text:span text:style-name="T1">AGATHE </text:span><text:span text:style-name="T2">: Papi, je suis sûre que c’est Achille Pirou qui est dans le coup.</text:span></text:p>
      <text:p text:style-name="P6"><text:span text:style-name="T1">AUGUSTIN L </text:span><text:span text:style-name="T2">: Qu’est-ce que tu racontes, Agathe ?</text:span></text:p>
      <text:p text:style-name="P6"><text:span text:style-name="T1">AGATHE </text:span><text:span text:style-name="T2">: Tu as toujours dit que tu ne l’aimais pas.</text:span></text:p>
      <text:p text:style-name="P6"><text:span text:style-name="T1">AUGUSTIN L </text:span><text:span text:style-name="T2">: A cause d’une dispute qui remonte à vingt ans. Ce n’est pas une raison pour accuser Achille d’avoir fait disparaître tes amies.</text:span></text:p>
      <text:p text:style-name="P6"><text:span text:style-name="T1">ANAÏS </text:span><text:span text:style-name="T2">: Cet homme est bizarre. Il est passé nous voir deux fois. Il savait qu’on était seules.</text:span></text:p>
      <text:p text:style-name="P6"><text:span text:style-name="T1">AUGUSTIN L </text:span><text:span text:style-name="T2">: Normal qu’un garde forestier crapahute par ici. D’ailleurs, il m’a téléphoné en fin d’après-midi.</text:span></text:p>
      <text:p text:style-name="P6"><text:span text:style-name="T1">AGATHE </text:span><text:span text:style-name="T2">: Je lui avais dit que ce n’était pas nécessaire. Il voulait évaluer le temps dont il disposait avant ton arrivée. Tu vois bien !</text:span></text:p>
      <text:p text:style-name="P6"><text:span text:style-name="T1">AUGUSTIN L </text:span><text:span text:style-name="T2">: Je ne vois rien du tout, Agathe. Achille voulait savoir si j’arriverais bientôt. Ça ne lui plaisait pas que vous soyez seules dans ma cabane à la tombée de la nuit.</text:span></text:p>
      <text:p text:style-name="P6"><text:span text:style-name="T1">ANASTASIA V-G </text:span><text:span text:style-name="T2">: C’est un bon gars, cet Achille.</text:span></text:p>
      <text:p text:style-name="P6"><text:span text:style-name="T1">AUDE </text:span><text:span text:style-name="T2">: Il n’empêche qu’Amélie et Alexine restent introuvables.</text:span></text:p>
      <text:p text:style-name="P6"><text:span text:style-name="T1">ANASTASIA V-G </text:span><text:span text:style-name="T2">: Je vais prévenir la gendarmerie. Pour ça, il faut que je retourne chez moi. Pas de réseau pour les portables avant le hameau.</text:span></text:p>
      <text:p text:style-name="P6"><text:span text:style-name="T1">AUGUSTIN L </text:span><text:span text:style-name="T2">: Je ne peux pas t’accompagner, Anastasia. Il faut que je reste avec les jeunes.</text:span></text:p>
      <text:p text:style-name="P6"><text:span text:style-name="T1">ANASTASIA V-G </text:span><text:span text:style-name="T2">: Évidemment, Augustin.</text:span></text:p>
      <text:p text:style-name="P6"><text:span text:style-name="T1">AUGUSTIN L </text:span><text:span text:style-name="T2">: Tu crois que tu vas pouvoir conduire de nuit ?</text:span></text:p>
      <text:p text:style-name="P6"><text:span text:style-name="T1">ANASTASIA V-G </text:span><text:span text:style-name="T2">: Je peux toujours essayer.</text:span></text:p>
      <text:p text:style-name="P6"><text:span text:style-name="T1">AUGUSTIN L </text:span><text:span text:style-name="T2">: Tu ne vois pas à trois mètres dans l’obscurité.</text:span></text:p>
      <text:p text:style-name="P6"><text:span text:style-name="T1">ANASTASIA V-G </text:span><text:span text:style-name="T2">: N’aie pas peur, Augustin ! Je pourrais conduire, les yeux fermés. Cette route-là, je la connais par coeur. Pour te faire plaisir, j’ouvrirai l’oeil et le bon ! Aie <text:s/>confiance !</text:span></text:p>
      <text:p text:style-name="P6"><text:span text:style-name="T1">AUGUSTIN L </text:span><text:span text:style-name="T2">: De toute façon, je ne vois pas ce qu’on pourrait faire d’autre.</text:span></text:p>
      <text:p text:style-name="P6"><text:span text:style-name="T1">ANASTASIA V-G </text:span><text:span text:style-name="T2">: J’ai plus d’un tour dans mon sac... et plus d’une bosse sur ma voiture. Une de plus, une de moins, qu’est-ce que ça changera ?</text:span></text:p>
      <text:p text:style-name="P6"><text:span text:style-name="T1">AUGUSTIN L </text:span><text:span text:style-name="T2">: Vas-y, Anastasia ! Je croise les doigts.</text:span></text:p>
      <text:p text:style-name="P6"><text:span text:style-name="T1">ANASTASIA V-G </text:span><text:span text:style-name="T2">: Moi, aussi. Mais pas en tenant le volant.</text:span></text:p>
      <text:p text:style-name="P6"><text:span text:style-name="T1">AGATHE </text:span><text:span text:style-name="T2">: </text:span><text:span text:style-name="T3">(tend sa lampe de poche à Anastasia) </text:span><text:span text:style-name="T2">Prenez ma lampe.</text:span></text:p>
      <text:p text:style-name="P6"><text:span text:style-name="T1">ANASTASIA V-G </text:span><text:span text:style-name="T2">: Ce n’est pas une mauvaise idée, ma petite Agathe. Merci. On va les retrouver tes jolies copines. Ne te tracasse pas !</text:span></text:p>
      <text:p text:style-name="P3">Tous sortent de la cabane, sauf Aurore, recroquevillée dans son duvet.</text:p>
      <text:p text:style-name="P6"><text:span text:style-name="T1">AUGUSTIN L </text:span><text:span text:style-name="T2">: Conduis lentement. Sois prudente.</text:span></text:p>
      <text:p text:style-name="P6"><text:span text:style-name="T1">ANASTASIA V-G </text:span><text:span text:style-name="T2">: Je te le promets, Augustin.</text:span></text:p>
      <text:p text:style-name="P3">Lampe à la main, Anastasia s’éloigne vers sa voiture. Bruitages et pétarades. Bruit de casse.</text:p>
      <text:p text:style-name="P6"><text:span text:style-name="T1">AUGUSTIN L </text:span><text:span text:style-name="T2">: Aïe ! Elle a dû foncer dans un arbre.</text:span></text:p>
      <text:p text:style-name="P6"><text:span text:style-name="T1">AUDE </text:span><text:span text:style-name="T2">: On entend encore le moteur.</text:span></text:p>
      <text:p text:style-name="P6"><text:span text:style-name="T1">AUGUSTIN L </text:span><text:span text:style-name="T2">: Pourvu qu’elle arrive entière au hameau et qu’elle puisse appeler les gendarmes.</text:span></text:p>
      <text:p text:style-name="P3">Bruit de moteur lointain. Puis bruitages nocturnes.</text:p>
      <text:p text:style-name="P4">Scène 5</text:p>
      <text:p text:style-name="P4"><text:soft-page-break/>(Anaïs, Aude, Aurore, Agathe, Augustin, Amarante K)</text:p>
      <text:p text:style-name="P3">Augustin, Agathe, Aude et Anaïs retournent dans la cabane.</text:p>
      <text:p text:style-name="P6"><text:span text:style-name="T1">AURORE </text:span><text:span text:style-name="T2">: Est-ce qu’Alexine et Amélie sont revenues ?</text:span></text:p>
      <text:p text:style-name="P6"><text:span text:style-name="T1">AUDE </text:span><text:span text:style-name="T2">: Non.</text:span></text:p>
      <text:p text:style-name="P3">Aurore pleure.</text:p>
      <text:p text:style-name="P6"><text:span text:style-name="T1">AUGUSTIN L </text:span><text:span text:style-name="T2">: </text:span><text:span text:style-name="T3">(en montrant Aurore) </text:span><text:span text:style-name="T2">Elle est traumatisée. Anastasia aurait dû la remmener avec elle.</text:span></text:p>
      <text:p text:style-name="P6"><text:span text:style-name="T1">AGATHE </text:span><text:span text:style-name="T2">: Au risque de la tuer dans un accident ?</text:span></text:p>
      <text:p text:style-name="P6"><text:span text:style-name="T1">AUGUSTIN L </text:span><text:span text:style-name="T2">: Oui, bien trop dangereux...</text:span></text:p>
      <text:p text:style-name="P6"><text:span text:style-name="T1">ANAÏS </text:span><text:span text:style-name="T2">: Essaie de dormir, Aurore.</text:span></text:p>
      <text:p text:style-name="P3">Musique ou bruits nocturnes. Dans la salle, près de l’estrade, Amarante K trottine dans tous les sens en appelant son mari.</text:p>
      <text:p text:style-name="P6"><text:span text:style-name="T1">AMARANTE K </text:span><text:span text:style-name="T2">: </text:span><text:span text:style-name="T3">(appelle) </text:span><text:span text:style-name="T2">Alfred ! Alfred !</text:span></text:p>
      <text:p text:style-name="P3">Dans la cabane :</text:p>
      <text:p text:style-name="P6"><text:span text:style-name="T1">AUDE </text:span><text:span text:style-name="T2">: Vous avez entendu ?</text:span></text:p>
      <text:p text:style-name="P6"><text:span text:style-name="T1">ANAÏS </text:span><text:span text:style-name="T2">: Oui. C’est une voix de femme.</text:span></text:p>
      <text:p text:style-name="P3">Augustin L, Agathe, Anaïs et Aude se lèvent et se précipitent vers la porte.</text:p>
      <text:p text:style-name="P6"><text:span text:style-name="T1">AURORE </text:span><text:span text:style-name="T2">: </text:span><text:span text:style-name="T3">(se remet à pleurer) </text:span><text:span text:style-name="T2">Ne me laissez pas toute seule !</text:span></text:p>
      <text:p text:style-name="P6"><text:span text:style-name="T1">AGATHE </text:span><text:span text:style-name="T2">: </text:span><text:span text:style-name="T3">(à Aude) </text:span><text:span text:style-name="T2">Reste avec Aurore.</text:span></text:p>
      <text:p text:style-name="P6"><text:span text:style-name="T1">AUDE </text:span><text:span text:style-name="T2">: O.K.</text:span></text:p>
      <text:p text:style-name="P3">Augustin L, Agathe et Anaïs sortent et referment la porte. Dans la cabane, Aude s’assied à côté d’Aurore et essaie de la calmer.</text:p>
      <text:p text:style-name="P6"><text:span text:style-name="T1">AMARANTE K </text:span><text:span text:style-name="T2">: </text:span><text:span text:style-name="T3">(au pied de l’estrade) </text:span><text:span text:style-name="T2">Alfred ! Alfred !</text:span></text:p>
      <text:p text:style-name="P3">Au bord de l’estrade, sur scène :</text:p>
      <text:p text:style-name="P6"><text:span text:style-name="T1">AUGUSTIN L </text:span><text:span text:style-name="T2">: </text:span><text:span text:style-name="T3">(à Amarante) </text:span><text:span text:style-name="T2">Que faites-vous ici en pleine nuit ?</text:span></text:p>
      <text:p text:style-name="P6"><text:span text:style-name="T1">AMARANTE K </text:span><text:span text:style-name="T2">: Je cherche mon mari, monsieur. Y a-t-il une loi qui interdise de chercher son mari quelle que soit l’heure ?</text:span></text:p>
      <text:p text:style-name="P6"><text:span text:style-name="T1">AUGUSTIN L </text:span><text:span text:style-name="T2">: Je ne peux pas vous renseigner, je ne suis pas avocat. Mais j’en cultive dans ma serre. </text:span><text:span text:style-name="T3">(se présente) </text:span><text:span text:style-name="T2">Augustin Lamouche, maraîcher.</text:span></text:p>
      <text:p text:style-name="P6"><text:span text:style-name="T1">AGATHE </text:span><text:span text:style-name="T2">: </text:span><text:span text:style-name="T3">(à Augustin) </text:span><text:span text:style-name="T2">Papi, nous avons vu cette dame et son mari après notre arrivée. Ce sont des randonneurs.</text:span></text:p>
      <text:p text:style-name="P4">Scène 6</text:p>
      <text:p text:style-name="P4">(Anaïs, Aude, Aurore, Agathe, Augustin, Amarante K)</text:p>
      <text:p text:style-name="P3">Amarante K les rejoint sur la scène.</text:p>
      <text:p text:style-name="P6"><text:span text:style-name="T1">ANAÏS et AGATHE </text:span><text:span text:style-name="T2">: </text:span><text:span text:style-name="T3">(à Amarante) </text:span><text:span text:style-name="T2">Bonsoir, madame.</text:span></text:p>
      <text:p text:style-name="P6"><text:span text:style-name="T1">AMARANTE K </text:span><text:span text:style-name="T2">: Ah, deux des pipelettes de cet après-midi !</text:span></text:p>
      <text:p text:style-name="P6"><text:span text:style-name="T1">ANAÏS </text:span><text:span text:style-name="T2">: Pipelettes, nous ? Nous ne pipions mot.</text:span></text:p>
      <text:p text:style-name="P6"><text:span text:style-name="T1">AGATHE </text:span><text:span text:style-name="T2">: C’est vous qui parliez sans arrêt.</text:span></text:p>
      <text:p text:style-name="P6"><text:span text:style-name="T1">AMARANTE K </text:span><text:span text:style-name="T2">: Insolentes, en plus ! Mais là n’est pas la question ! Mon mari a disparu ; si vous avez mémorisé son visage, vous pouvez me répondre : l’avez-vous aperçu ?</text:span></text:p>
      <text:p text:style-name="P6"><text:span text:style-name="T1">ANAÏS </text:span><text:span text:style-name="T2">et </text:span><text:span text:style-name="T1">AGATHE </text:span><text:span text:style-name="T2">: Non.</text:span></text:p>
      <text:p text:style-name="P6"><text:span text:style-name="T1">AUGUSTIN L </text:span><text:span text:style-name="T2">: Nous n’avons vu personne.</text:span></text:p>
      <text:p text:style-name="P6"><text:soft-page-break/><text:span text:style-name="T1">AMARANTE K </text:span><text:span text:style-name="T2">: Il avançait comme un escargot. Il avait des ampoules aux pieds, bien que ce ne soit pas une lumière. J’ai dû le semer comme ses cailloux blancs...</text:span></text:p>
      <text:p text:style-name="P6"><text:span text:style-name="T1">AUGUSTIN L </text:span><text:span text:style-name="T2">: Quels cailloux ?</text:span></text:p>
      <text:p text:style-name="P6"><text:span text:style-name="T1">AMARANTE K </text:span><text:span text:style-name="T2">: C’est sans importance.</text:span></text:p>
      <text:p text:style-name="P6"><text:span text:style-name="T1">AUGUSTIN L </text:span><text:span text:style-name="T2">: Mais vous, auriez-vous croisé deux jeunes filles dans la soirée ?</text:span></text:p>
      <text:p text:style-name="P6"><text:span text:style-name="T1">AMARANTE K </text:span><text:span text:style-name="T2">: Deux autres pipelettes ? Non, je n’ai vu qu’un type qui traînait dans les parages... en début de soirée si j’ai bonne mémoire.</text:span></text:p>
      <text:p text:style-name="P6"><text:span text:style-name="T1">ANAÏS </text:span><text:span text:style-name="T2">: Un type ?</text:span></text:p>
      <text:p text:style-name="P6"><text:span text:style-name="T1">AGATHE </text:span><text:span text:style-name="T2">: Le garde forestier ?</text:span></text:p>
      <text:p text:style-name="P6"><text:span text:style-name="T1">AMARANTE K </text:span><text:span text:style-name="T2">: Garde forestier, dresseur de puces ou pêcheur de grenouilles, comment voulez-vous que je le sache !</text:span></text:p>
      <text:p text:style-name="P6"><text:span text:style-name="T1">AUGUSTIN L </text:span><text:span text:style-name="T2">: Comment était ce type ?</text:span></text:p>
      <text:p text:style-name="P6"><text:span text:style-name="T1">AMARANTE K </text:span><text:span text:style-name="T2">: Je n’ai pas fait attention. Je m’intéresse rarement aux autres.</text:span></text:p>
      <text:p text:style-name="P6"><text:span text:style-name="T1">AUGUSTIN L </text:span><text:span text:style-name="T2">: C’est très important, madame.</text:span></text:p>
      <text:p text:style-name="P6"><text:span text:style-name="T1">AMARANTE K </text:span><text:span text:style-name="T2">: Pour vous, pas pour moi. Pour l’instant, une seule chose m’importe : où est passé Alfred ? Soit je l’ai perdu en route, soit il s’est pris pour un héros et il est <text:s/>allé défendre de pauvres victimes.</text:span></text:p>
      <text:p text:style-name="P6"><text:span text:style-name="T1">AUGUSTIN L </text:span><text:span text:style-name="T2">: Quelles victimes ?</text:span></text:p>
      <text:p text:style-name="P6"><text:span text:style-name="T1">AMARANTE K </text:span><text:span text:style-name="T2">: Il jurait avoir entendu crier dans les bois. Des voix féminines d’après lui.</text:span></text:p>
      <text:p text:style-name="P6"><text:span text:style-name="T1">AGATHE </text:span><text:span text:style-name="T2">: Quand ?</text:span></text:p>
      <text:p text:style-name="P6"><text:span text:style-name="T1">ANAÏS </text:span><text:span text:style-name="T2">: Dites-nous quand !</text:span></text:p>
      <text:p text:style-name="P6"><text:span text:style-name="T1">AMARANTE K </text:span><text:span text:style-name="T2">: Il faisait nuit.</text:span></text:p>
      <text:p text:style-name="P6"><text:span text:style-name="T1">ANAÏS </text:span><text:span text:style-name="T2">: Depuis longtemps ?</text:span></text:p>
      <text:p text:style-name="P6"><text:span text:style-name="T1">AMARANTE K </text:span><text:span text:style-name="T2">: Je ne sais pas... Il devait être environ 22 heures. Je m’étais assoupie pas plus de 15 ou 20 minutes. Pendant ce temps, il a été jouer les Sherlock Holmes dans la forêt. Il faut toujours qu’il se croie plus malin qu’il n’est.</text:span></text:p>
      <text:p text:style-name="P6"><text:span text:style-name="T1">AGATHE </text:span><text:span text:style-name="T2">: Papi, c’est à peu près à cette heure-là qu’Amélie et Alexine sont allées aux feuillées.</text:span></text:p>
      <text:p text:style-name="P6"><text:span text:style-name="T1">ANAÏS </text:span><text:span text:style-name="T2">: Nous, nous étions en train de faire une partie de cartes dans la cabane.</text:span></text:p>
      <text:p text:style-name="P6"><text:span text:style-name="T1">AUGUSTIN L </text:span><text:span text:style-name="T2">: </text:span><text:span text:style-name="T3">(à Amarante) </text:span><text:span text:style-name="T2">Vous croyez que votre mari est de nouveau parti à la rescousse de ces victimes ?</text:span></text:p>
      <text:p text:style-name="P6"><text:span text:style-name="T1">AMARANTE K </text:span><text:span text:style-name="T2">: Non. Il en a eu juste l’intention, puis je parie qu’il s’est assis au pied d’un arbre et qu’il s’est mis à ronfler si fort qu’on pourrait l’entendre à une lieue à la ronde. Chut ! Il suffit peut-être de dresser l’oreille... Chut ! </text:span></text:p>
      <text:p text:style-name="P3">Bruitages nocturnes.</text:p>
      <text:p text:style-name="P6"><text:span text:style-name="T1">AUGUSTIN L </text:span><text:span text:style-name="T2">: Nous attendons la gendarmerie qui ne devrait plus tarder.</text:span></text:p>
      <text:p text:style-name="P6"><text:span text:style-name="T1">AGATHE </text:span><text:span text:style-name="T2">: Les gendarmes vont sûrement organiser une battue dans les bois.</text:span></text:p>
      <text:p text:style-name="P6"><text:span text:style-name="T1">ANAÏS </text:span><text:span text:style-name="T2">: Ils chercheront votre mari en même temps que nos amies.</text:span></text:p>
      <text:p text:style-name="P6"><text:span text:style-name="T1">AGATHE </text:span><text:span text:style-name="T2">: Voulez-vous rester avec nous dans la cabane ?</text:span></text:p>
      <text:p text:style-name="P6"><text:span text:style-name="T1">AUGUSTIN L </text:span><text:span text:style-name="T2">: A moins que vous ne préfériez continuer à tourner en rond toute la nuit dans la forêt ou en pleine campagne ?</text:span></text:p>
      <text:p text:style-name="P6"><text:span text:style-name="T1">AMARANTE K </text:span><text:span text:style-name="T2">: </text:span><text:span text:style-name="T3">(à Augustin) </text:span><text:span text:style-name="T2">Vous êtes sûr que les gendarmes vont arriver ?</text:span></text:p>
      <text:p text:style-name="P6"><text:soft-page-break/><text:span text:style-name="T1">AUGUSTIN L </text:span><text:span text:style-name="T2">: Je l’espère.</text:span></text:p>
      <text:p text:style-name="P6"><text:span text:style-name="T1">AMARANTE K </text:span><text:span text:style-name="T2">: Parfait. Ils pourront me raccompagner à mon hôtel, avant de s’occuper d’Alfred et de vos pipelettes. </text:span><text:span text:style-name="T3">(époussette ses vêtements) </text:span><text:span text:style-name="T2">Votre cabane est elle <text:s/>équipée de lits, cuisine moderne, douches et toilettes aérodynamiques ?</text:span></text:p>
      <text:p text:style-name="P6"><text:span text:style-name="T1">AGATHE </text:span><text:span text:style-name="T2">: Venez découvrir notre hôtel cinq étoiles !</text:span></text:p>
      <text:p text:style-name="P6"><text:span text:style-name="T1">ANAÏS </text:span><text:span text:style-name="T2">: Vous ne serez pas déçue.</text:span></text:p>
      <text:p text:style-name="P3">Agathe et Anaïs conduisent Amarante K à la cabane. A l’intérieur, Amarante <text:s/>écarquille les yeux, horrifiée ; elle lève les bras, chancelle, puis s’assied à l’écart sur un banc, dans la pénombre, en tournant le dos à la porte. A l’extérieur, Augustin L fixe la forêt, les mâchoires serrées.</text:p>
      <text:p text:style-name="P6"><text:span text:style-name="T1">AUGUSTIN L </text:span><text:span text:style-name="T2">: Si Agathe et ses amies soupçonnent Achille Pirou et qu’elles ne se sont pas trompées, je crains le pire... A moins que cet Alfred ait pu arriver à temps... </text:span></text:p>
      <text:p text:style-name="P3">Agathe entrouvre la porte.</text:p>
      <text:p text:style-name="P6"><text:span text:style-name="T1">AGATHE </text:span><text:span text:style-name="T2">: Papi, tu es là ?</text:span></text:p>
      <text:p text:style-name="P6"><text:span text:style-name="T1">AUGUSTIN L </text:span><text:span text:style-name="T2">: Oui.</text:span></text:p>
      <text:p text:style-name="P3">Agathe le rejoint.</text:p>
      <text:p text:style-name="P6"><text:span text:style-name="T1">AGATHE </text:span><text:span text:style-name="T2">: Qu’est-ce que tu fais ?</text:span></text:p>
      <text:p text:style-name="P6"><text:span text:style-name="T1">AUGUSTIN L </text:span><text:span text:style-name="T2">: Je réfléchis. Maintenant que cette forte femme...</text:span></text:p>
      <text:p text:style-name="P6"><text:span text:style-name="T1">AGATHE </text:span><text:span text:style-name="T2">: Amarante Kalamiteu ?</text:span></text:p>
      <text:p text:style-name="P6"><text:span text:style-name="T1">AUGUSTIN L </text:span><text:span text:style-name="T2">: Kalamiteu ?</text:span></text:p>
      <text:p text:style-name="P6"><text:span text:style-name="T1">AGATHE </text:span><text:span text:style-name="T2">: C’est son nom.</text:span></text:p>
      <text:p text:style-name="P6"><text:span text:style-name="T1">AUGUSTIN L </text:span><text:span text:style-name="T2">: Ah. Donc maintenant qu’elle est dans la cabane, vous ne craignez plus grand-chose. Elle ferait fuir un régiment. </text:span></text:p>
      <text:p text:style-name="P6"><text:span text:style-name="T1">AGATHE </text:span><text:span text:style-name="T2">: Eh bien ?</text:span></text:p>
      <text:p text:style-name="P6"><text:span text:style-name="T1">AUGUSTIN L </text:span><text:span text:style-name="T2">: Il faut que j’aille fouiller les sous-bois environnants. Je ne vais pas rester là à me tourner les pouces.</text:span></text:p>
      <text:p text:style-name="P6"><text:span text:style-name="T1">AGATHE </text:span><text:span text:style-name="T2">: Je viens avec toi.</text:span></text:p>
      <text:p text:style-name="P6"><text:span text:style-name="T1">AUGUSTIN L </text:span><text:span text:style-name="T2">: Pas question ! Tu restes avec tes amies. Et tu ne discutes pas ! Compris ?</text:span></text:p>
      <text:p text:style-name="P6"><text:span text:style-name="T1">AGATHE </text:span><text:span text:style-name="T2">: Compris.</text:span></text:p>
      <text:p text:style-name="P3">Augustin s’éloigne et disparaît dans les bois, armé de sa grosse lampe. Agathe retourne dans la cabane. Musique ou bruitages nocturnes. A l’intérieur de la cabane : Amarante toujours immobile sur un banc. Aude et Aurore allongées. Agathe et Anaïs font mine de parler, l’air angoissées.</text:p>
      <text:p text:style-name="P4">Scène 7</text:p>
      <text:p text:style-name="P4">(Anaïs, Aude, Aurore, Agathe, Amélie, Amarante K)</text:p>
      <text:p text:style-name="P3">Amélie sort de la forêt, telle une somnambule, le visage sale, les cheveux ébouriffés. Elle s’arrête devant la cabane, puis tapote sur la porte. Agathe et Anaïs se précipitent vers la porte. Aude et Aurore s’assoient.</text:p>
      <text:p text:style-name="P6"><text:span text:style-name="T1">ANAÏS </text:span><text:span text:style-name="T2">: Les gendarmes !</text:span></text:p>
      <text:p text:style-name="P6"><text:span text:style-name="T1">AGATHE </text:span><text:span text:style-name="T2">: Enfin !</text:span></text:p>
      <text:p text:style-name="P3">Agathe ouvre la porte.</text:p>
      <text:p text:style-name="P6"><text:span text:style-name="T1">AGATHE </text:span><text:span text:style-name="T2">et </text:span><text:span text:style-name="T1">ANAÏS </text:span><text:span text:style-name="T2">: Amélie !</text:span></text:p>
      <text:p text:style-name="P6"><text:span text:style-name="T1">AUDE </text:span><text:span text:style-name="T2">et </text:span><text:span text:style-name="T1">AURORE </text:span><text:span text:style-name="T2">: Amélie ?</text:span></text:p>
      <text:p text:style-name="P3"><text:soft-page-break/>Amarante K regarde toujours fixement devant elle. Elle tourne le dos à Amélie qui ne voit pas de qui il s’agit et ne prête pas attention à elle. Agathe et Anaïs font entrer Amélie et la font asseoir.</text:p>
      <text:p text:style-name="P6"><text:span text:style-name="T1">AGATHE </text:span><text:span text:style-name="T2">: </text:span><text:span text:style-name="T3">(à Amélie) </text:span><text:span text:style-name="T2">Où étais-tu ?</text:span></text:p>
      <text:p text:style-name="P6"><text:span text:style-name="T1">ANAÏS </text:span><text:span text:style-name="T2">: Où est Alexine ?</text:span></text:p>
      <text:p text:style-name="P3">Amélie est incapable de parler. Aude et Aurore se rapprochent.</text:p>
      <text:p text:style-name="P6"><text:span text:style-name="T1">AURORE </text:span><text:span text:style-name="T2">: Elle est morte ?</text:span></text:p>
      <text:p text:style-name="P3">Amélie fait non de la tête.</text:p>
      <text:p text:style-name="P6"><text:span text:style-name="T1">AGATHE </text:span><text:span text:style-name="T2">: Je t’en supplie, Amélie, essaie de nous dire où elle se trouve.</text:span></text:p>
      <text:p text:style-name="P3">Amélie montre la direction de la forêt.</text:p>
      <text:p text:style-name="P6"><text:span text:style-name="T1">AUDE </text:span><text:span text:style-name="T2">: Dans la forêt ?</text:span></text:p>
      <text:p text:style-name="P3">Amélie approuve.</text:p>
      <text:p text:style-name="P6"><text:span text:style-name="T1">AURORE </text:span><text:span text:style-name="T2">: Quelqu’un vous a agressées ?</text:span></text:p>
      <text:p text:style-name="P3">Amélie approuve et pleure.</text:p>
      <text:p text:style-name="P6"><text:span text:style-name="T1">AUDE </text:span><text:span text:style-name="T2">: Regardez ses poignets. Elle a dû être attachée. </text:span><text:span text:style-name="T3">(Amélie approuve) </text:span><text:span text:style-name="T2">Alexine aussi ? </text:span><text:span text:style-name="T3">(Amélie approuve)</text:span></text:p>
      <text:p text:style-name="P6"><text:span text:style-name="T1">AUDE </text:span><text:span text:style-name="T2">: Est-ce qu’elle est loin d’ici ?</text:span></text:p>
      <text:p text:style-name="P3">Amélie soupire et pleure, incapable d’en dire plus.</text:p>
      <text:p text:style-name="P6"><text:span text:style-name="T1">AURORE </text:span><text:span text:style-name="T2">: Amélie a dû réussir à s’enfuir.</text:span></text:p>
      <text:p text:style-name="P6"><text:span text:style-name="T1">AUDE </text:span><text:span text:style-name="T2">: </text:span><text:span text:style-name="T3">(à Amélie) </text:span><text:span text:style-name="T2">Tu as pu voir la figure de la personne qui vous a attachées ? </text:span><text:span text:style-name="T3">(Amélie approuve) </text:span><text:span text:style-name="T2">Un homme ? </text:span><text:span text:style-name="T3">(Amélie approuve)</text:span></text:p>
      <text:p text:style-name="P6"><text:span text:style-name="T1">AURORE </text:span><text:span text:style-name="T2">: Est-ce que tu l’avais déjà vu ? </text:span><text:span text:style-name="T3">(Amélie approuve et pleure)</text:span></text:p>
      <text:p text:style-name="P6"><text:span text:style-name="T1">ANAÏS </text:span><text:span text:style-name="T2">: </text:span><text:span text:style-name="T3">(entre ses dents) </text:span><text:span text:style-name="T2">Le garde forestier. C’est forcément lui.</text:span></text:p>
      <text:p text:style-name="P6"><text:span text:style-name="T1">AGATHE </text:span><text:span text:style-name="T2">: Il faut que je prévienne mon grand-père. Il est en train de chercher Amélie et Alexine dans les bois.</text:span></text:p>
      <text:p text:style-name="P6"><text:span text:style-name="T1">ANAÏS </text:span><text:span text:style-name="T2">: Reste près de la cabane, Agathe ! C’est trop dangereux.</text:span></text:p>
      <text:p text:style-name="P6"><text:span text:style-name="T1">AGATHE </text:span><text:span text:style-name="T2">: Je l’appelle juste.</text:span></text:p>
      <text:p text:style-name="P3">Agathe ouvre la porte et reste à quelques pas sans refermer la porte.</text:p>
      <text:p text:style-name="P6"><text:span text:style-name="T1">AGATHE </text:span><text:span text:style-name="T2">: </text:span><text:span text:style-name="T3">(appelle) </text:span><text:span text:style-name="T2">Papi ! Papi ! Reviens ! Papi !</text:span></text:p>
      <text:p text:style-name="P4">Scène 8</text:p>
      <text:p text:style-name="P4">(Anaïs, Aude, Aurore, Agathe, Amélie, Alexine, Achille P, Amarante K)</text:p>
      <text:p text:style-name="P3">Augustin L sort de la forêt.</text:p>
      <text:p text:style-name="P6"><text:span text:style-name="T1">AUGUSTIN L </text:span><text:span text:style-name="T2">: Pourquoi cries-tu comme ça, Agathe ?</text:span></text:p>
      <text:p text:style-name="P6"><text:span text:style-name="T1">AGATHE </text:span><text:span text:style-name="T2">: Amélie est revenue. Elle a réussi à s’échapper.</text:span></text:p>
      <text:p text:style-name="P6"><text:span text:style-name="T1">AUGUSTIN L </text:span><text:span text:style-name="T2">: Et ton autre amie ?</text:span></text:p>
      <text:p text:style-name="P6"><text:span text:style-name="T1">AGATHE </text:span><text:span text:style-name="T2">: Amélie est arrivée seule ; elle n’arrive plus à parler. Mais elle a pu nous répondre par gestes. Elle a reconnu leur agresseur. C’est Achille Pirou, papi !</text:span></text:p>
      <text:p text:style-name="P6"><text:span text:style-name="T1">AUGUSTIN L </text:span><text:span text:style-name="T2">: Où détient-il l’autre jeune fille ?</text:span></text:p>
      <text:p text:style-name="P6"><text:span text:style-name="T1">AGATHE </text:span><text:span text:style-name="T2">: Dans les bois. Amélie n’a pas pu nous en dire plus.</text:span></text:p>
      <text:p text:style-name="P6"><text:span text:style-name="T1">AUGUSTIN L </text:span><text:span text:style-name="T2">: J’y retourne.</text:span></text:p>
      <text:p text:style-name="P6"><text:span text:style-name="T1">AGATHE </text:span><text:span text:style-name="T2">: Il a sûrement son fusil. Méfie-toi. Si ça se trouve, il a déjà liquidé Alfred Kalaminteu.</text:span></text:p>
      <text:p text:style-name="P6"><text:span text:style-name="T1">AUGUSTIN L </text:span><text:span text:style-name="T2">: Kalamiteu ? Ah, oui, le mari !</text:span></text:p>
      <text:p text:style-name="P3"><text:soft-page-break/>Augustin L repart en courant vers la forêt. Anaïs sort de la cabane et rejoint Agathe.</text:p>
      <text:p text:style-name="P6"><text:span text:style-name="T1">AGATHE </text:span><text:span text:style-name="T2">: Amélie n’a toujours rien dit ?</text:span></text:p>
      <text:p text:style-name="P6"><text:span text:style-name="T1">ANAÏS </text:span><text:span text:style-name="T2">: Non. J’ai l’impression qu’elle est à moitié droguée.</text:span></text:p>
      <text:p text:style-name="P6"><text:span text:style-name="T1">AGATHE </text:span><text:span text:style-name="T2">: Les gendarmes devraient être arrivés depuis longtemps.</text:span></text:p>
      <text:p text:style-name="P6"><text:span text:style-name="T1">ANAÏS </text:span><text:span text:style-name="T2">: Encore faut-il que la vieille Anastasia ait pu gagner le hameau et leur téléphoner !</text:span></text:p>
      <text:p text:style-name="P3">Bruitages nocturnes.</text:p>
      <text:p text:style-name="P6"><text:span text:style-name="T1">ANAÏS </text:span><text:span text:style-name="T2">: Et ton grand-père ?</text:span></text:p>
      <text:p text:style-name="P6"><text:span text:style-name="T1">AGATHE </text:span><text:span text:style-name="T2">: Pour l’instant, rien. Je l’ai mis au courant pour le garde forestier.</text:span></text:p>
      <text:p text:style-name="P6"><text:span text:style-name="T1">ANAÏS </text:span><text:span text:style-name="T2">: Quel monstre, ce type !</text:span></text:p>
      <text:p text:style-name="P6"><text:span text:style-name="T1">AGATHE </text:span><text:span text:style-name="T2">: </text:span><text:span text:style-name="T3">(montre la forêt) </text:span><text:span text:style-name="T2">Quelqu’un approche...</text:span></text:p>
      <text:p text:style-name="P6"><text:span text:style-name="T1">ANAÏS </text:span><text:span text:style-name="T2">: Tu rêves.</text:span></text:p>
      <text:p text:style-name="P6"><text:span text:style-name="T1">AGATHE </text:span><text:span text:style-name="T2">: Ecoute...</text:span></text:p>
      <text:p text:style-name="P3">Achille arrive en soutenant Alexine à moitié évanouie.</text:p>
      <text:p text:style-name="P6"><text:span text:style-name="T1">ANAÏS </text:span><text:span text:style-name="T2">: Aaaah ! Le garde forestier ! Il a pris Alexine en otage.</text:span></text:p>
      <text:p text:style-name="P6"><text:span text:style-name="T1">ACHILLE P </text:span><text:span text:style-name="T2">: Aidez-moi ! Vite !</text:span></text:p>
      <text:p text:style-name="P6"><text:span text:style-name="T1">AGATHE </text:span><text:span text:style-name="T2">: </text:span><text:span text:style-name="T3">(crie) </text:span><text:span text:style-name="T2">Qu’est-ce que vous lui avez fait ?</text:span></text:p>
      <text:p text:style-name="P6"><text:span text:style-name="T1">ACHILLE P </text:span><text:span text:style-name="T2">: Je suis arrivé juste à temps. Un peu plus, il l’étranglait.</text:span></text:p>
      <text:p text:style-name="P6"><text:span text:style-name="T1">ANAÏS </text:span><text:span text:style-name="T2">: Quoi ?</text:span></text:p>
      <text:p text:style-name="P4">Scène 9</text:p>
      <text:p text:style-name="P4">(Anaïs, Aude, Aurore, Agathe, Amélie, Alexine, Achille P, Amarante K)</text:p>
      <text:p text:style-name="P3">Aurore et Aude entendent les cris. Elles se lèvent et sortent de la cabane. Amélie reste assise, immobile. Amarante K tourne lentement la tête vers la porte, vaguement intéressée.</text:p>
      <text:p text:style-name="P6"><text:span text:style-name="T1">AUDE </text:span><text:span text:style-name="T2">et </text:span><text:span text:style-name="T1">AURORE </text:span><text:span text:style-name="T2">: Alexine !</text:span></text:p>
      <text:p text:style-name="P6"><text:span text:style-name="T1">AGATHE </text:span><text:span text:style-name="T2">: </text:span><text:span text:style-name="T3">(montre Achille) </text:span><text:span text:style-name="T2">Il ose revenir et nous raconter des bobards !</text:span></text:p>
      <text:p text:style-name="P6"><text:span text:style-name="T1">ANAÏS </text:span><text:span text:style-name="T2">: C’est lui, l’agresseur !</text:span></text:p>
      <text:p text:style-name="P6"><text:span text:style-name="T1">ACHILLE P </text:span><text:span text:style-name="T2">: Ça suffit, vos simagrées ! Je vous la confie, elle est droguée. Je cours</text:span></text:p>
      <text:p text:style-name="P2">récupérer ma voiture et je file chercher du secours.</text:p>
      <text:p text:style-name="P6"><text:span text:style-name="T1">ANAÏS </text:span><text:span text:style-name="T2">: Pour échapper aux gendarmes qui ne vont pas tarder à arriver !</text:span></text:p>
      <text:p text:style-name="P6"><text:span text:style-name="T1">ACHILLE P </text:span><text:span text:style-name="T2">: Vous êtes complètement fêlées ! </text:span><text:span text:style-name="T3">(fait un mouvement vers l’avant)</text:span></text:p>
      <text:p text:style-name="P6"><text:span text:style-name="T1">AUDE </text:span><text:span text:style-name="T2">: </text:span><text:span text:style-name="T3">(crie) </text:span><text:span text:style-name="T2">N’approchez pas !</text:span></text:p>
      <text:p text:style-name="P3">Alexine se redresse lentement.</text:p>
      <text:p text:style-name="P6"><text:span text:style-name="T1">AUDE </text:span><text:span text:style-name="T2">: Alexine, ça va ?</text:span></text:p>
      <text:p text:style-name="P3">Pendant ce temps, Amarante K se lève, se dirige vers la porte et sort de la cabane ; elle reste sur le seuil. Alexine pointe du doigt Amarante.</text:p>
      <text:p text:style-name="P6"><text:span text:style-name="T1">AGATHE </text:span><text:span text:style-name="T2">: Qu’est-ce qu’il y a ?</text:span></text:p>
      <text:p text:style-name="P6"><text:span text:style-name="T1">ALEXINE </text:span><text:span text:style-name="T2">: </text:span><text:span text:style-name="T3">(a du mal à articuler) </text:span><text:span text:style-name="T2">C’est...</text:span></text:p>
      <text:p text:style-name="P6"><text:span text:style-name="T1">AURORE </text:span><text:span text:style-name="T2">: C’est quoi ?</text:span></text:p>
      <text:p text:style-name="P6"><text:span text:style-name="T1">ALEXINE </text:span><text:span text:style-name="T2">: C’est...</text:span></text:p>
      <text:p text:style-name="P6"><text:span text:style-name="T1">AMARANTE K </text:span><text:span text:style-name="T2">: Pourquoi cette bécasse me montre-t-elle du doigt ? C’est très désobligeant. Elle ferait mieux de me dire si elle a aperçu mon mari quelque part. Je commence à être inquiète.</text:span></text:p>
      <text:p text:style-name="P6"><text:span text:style-name="T1">ALEXINE </text:span><text:span text:style-name="T2">: C’est... lui...</text:span></text:p>
      <text:p text:style-name="P3"><text:soft-page-break/>Agathe, Anaïs, Aude et Aurore entourent Alexine.</text:p>
      <text:p text:style-name="P6"><text:span text:style-name="T1">AMARANTE K </text:span><text:span text:style-name="T2">: Il faut articuler pour se faire comprendre !</text:span></text:p>
      <text:p text:style-name="P6"><text:span text:style-name="T1">ACHILLE P </text:span><text:span text:style-name="T2">: </text:span><text:span text:style-name="T3">(à Amarante) </text:span><text:span text:style-name="T2">On s’est croisés en début de soirée ?</text:span></text:p>
      <text:p text:style-name="P6"><text:span text:style-name="T1">AMARANTE K </text:span><text:span text:style-name="T2">: Il me semble, monsieur. Je fais de la randonnée avec mon époux. Mais mon pauvre Alfred a dû être kidnappé, car il s’est évaporé.</text:span></text:p>
      <text:p text:style-name="P6"><text:span text:style-name="T1">ACHILLE P </text:span><text:span text:style-name="T2">: Ah, c’est donc ça ! </text:span><text:span text:style-name="T3">(aux 5 A) </text:span><text:span text:style-name="T2">Aviez-vous vu cette dame avant cette nuit ? Elle était accompagnée ?</text:span></text:p>
      <text:p text:style-name="P3">Les 5 A approuvent.</text:p>
      <text:p text:style-name="P6"><text:span text:style-name="T1">ALEXINE </text:span><text:span text:style-name="T2">: C’est... son... mari...</text:span></text:p>
      <text:p text:style-name="P6"><text:span text:style-name="T1">ACHILLE P </text:span><text:span text:style-name="T2">: Voilà pourquoi votre amie Alexine a pu reconnaître son agresseur.</text:span></text:p>
      <text:p text:style-name="P6"><text:span text:style-name="T1">AURORE </text:span><text:span text:style-name="T2">: Elles étaient deux, monsieur. Amélie a réussi à s’échapper.</text:span></text:p>
      <text:p text:style-name="P6"><text:span text:style-name="T1">AUDE </text:span><text:span text:style-name="T2">: Elle est dans la cabane. Elle avait déjà vu le type qui les a attachées.</text:span></text:p>
      <text:p text:style-name="P3">Amélie se lève et sort lentement de la cabane. Elle aussi pointe du doigt Amarante K.</text:p>
      <text:p text:style-name="P6"><text:span text:style-name="T1">AMARANTE K </text:span><text:span text:style-name="T2">: </text:span><text:span text:style-name="T3">(se tourne vers Amélie) </text:span><text:span text:style-name="T2">Mais qu’est-ce que je leur ai fait ? On ne peut plus faire de la randonnée sans être importuné par des petites pestes !</text:span></text:p>
      <text:p text:style-name="P6"><text:span text:style-name="T1">ACHILLE P </text:span><text:span text:style-name="T2">: </text:span><text:span text:style-name="T3">(aux 6 A) </text:span><text:span text:style-name="T2">N’ayez crainte ! Le pauvre Alfred est hors d’état de nuire.</text:span></text:p>
      <text:p text:style-name="P6"><text:span text:style-name="T1">AMARANTE K </text:span><text:span text:style-name="T2">: Qu’avez-vous fait à mon cher et tendre ?</text:span></text:p>
      <text:p text:style-name="P6"><text:span text:style-name="T1">ACHILLE P </text:span><text:span text:style-name="T2">: Assommé, ficelé à un tronc.</text:span></text:p>
      <text:p text:style-name="P6"><text:span text:style-name="T1">AMARANTE K </text:span><text:span text:style-name="T2">: Assassin !</text:span></text:p>
      <text:p text:style-name="P6"><text:span text:style-name="T1">ACHILLE P </text:span><text:span text:style-name="T2">: Parlez pour lui ! Une minute plus tard, Alexine s’envolait pour l’éternité.</text:span></text:p>
      <text:p text:style-name="P6"><text:span text:style-name="T1">AMARANTE K </text:span><text:span text:style-name="T2">: Menteur ! Fabulateur ! Mythomane !</text:span></text:p>
      <text:p text:style-name="P6"><text:span text:style-name="T1">ACHILLE P </text:span><text:span text:style-name="T2">: Silence !</text:span></text:p>
      <text:p text:style-name="P3">Amarante s’appuie contre la cabane, horrifiée.</text:p>
      <text:p text:style-name="P6"><text:span text:style-name="T1">ACHILLE P </text:span><text:span text:style-name="T2">: </text:span><text:span text:style-name="T3">(aux 5 A) </text:span><text:span text:style-name="T2">J’avoue que je n’aimais pas vous sentir seules dans cette cabane. J’ai téléphoné à Augustin Lamouche.</text:span></text:p>
      <text:p text:style-name="P6"><text:span text:style-name="T1">AGATHE </text:span><text:span text:style-name="T2">: Il nous l’a dit. D’ailleurs, il est toujours en train de fouiller les environs.</text:span></text:p>
      <text:p text:style-name="P6"><text:span text:style-name="T1">ANAÏS </text:span><text:span text:style-name="T2">: Il faut le prévenir qu’Alexine est là.</text:span></text:p>
      <text:p text:style-name="P6"><text:span text:style-name="T1">ACHILLE P </text:span><text:span text:style-name="T2">: Laissez-moi une seconde. Je vous explique et je pars chercher du secours.</text:span></text:p>
      <text:p text:style-name="P6"><text:span text:style-name="T1">AGATHE </text:span><text:span text:style-name="T2">: Faites vite.</text:span></text:p>
      <text:p text:style-name="P6"><text:span text:style-name="T1">ACHILLE P </text:span><text:span text:style-name="T2">: Vu l’état de sa voiture, Augustin n’était pas prêt d’arriver. Par mesure de sécurité, je suis revenu. Je voulais m’assurer qu’il n’y avait aucun rôdeur dans les bois. J’ai cherché longtemps. Aucun problème. Rien d’anormal. J’allais retourner à ma voiture quand j’ai entendu des bruits étranges. Ça ne ressemblait pas aux bruits auxquels je suis habitué. J’ai foncé. Le type lui serrait le coup. </text:span><text:span text:style-name="T3">(s’éponge le front) </text:span><text:span text:style-name="T2">Je lui ai sauté dessus...</text:span></text:p>
      <text:p text:style-name="P6"><text:span text:style-name="T1">ALEXINE </text:span><text:span text:style-name="T2">: Mer... ci... monsieur...</text:span></text:p>
      <text:p text:style-name="P6"><text:span text:style-name="T1">ACHILLE P </text:span><text:span text:style-name="T2">: Pirou. Achille Pirou.</text:span></text:p>
      <text:p text:style-name="P3">Bruitage : sirène d’un véhicule qui se rapproche.</text:p>
      <text:p text:style-name="P6"><text:span text:style-name="T1">ANAÏS </text:span><text:span text:style-name="T2">: Les gendarmes, enfin !</text:span></text:p>
      <text:p text:style-name="P6"><text:span text:style-name="T1">ACHILLE P </text:span><text:span text:style-name="T2">: Je vous laisse. Je vais leur expliquer ce qu’il s’est passé et leur indiquer l’endroit où attend sagement le dénommé Alfred.</text:span></text:p>
      <text:p text:style-name="P3">Coup de frein, portières qui claquent. Achille P part en courant.</text:p>
      <text:p text:style-name="P3"><text:soft-page-break/>Les 6 A se serrent toutes les unes contre les autres.</text:p>
      <text:p text:style-name="P6"><text:span text:style-name="T1">AMARANTE K </text:span><text:span text:style-name="T2">: Evidemment. Personne ne s’occupe de moi.</text:span></text:p>
      <text:p text:style-name="P4">Scène 10</text:p>
      <text:p text:style-name="P4">(Anaïs, Aude, Aurore, Agathe, Amélie, Alexine, Augustin L, Amarante K, Anastasia)</text:p>
      <text:p text:style-name="P3">Agathe s’approche de la lisière de la forêt.</text:p>
      <text:p text:style-name="P6"><text:span text:style-name="T1">AGATHE </text:span><text:span text:style-name="T2">: </text:span><text:span text:style-name="T3">(appelle) </text:span><text:span text:style-name="T2">Papi ! Papi !</text:span></text:p>
      <text:p text:style-name="P3">Aude la rejoint.</text:p>
      <text:p text:style-name="P6"><text:span text:style-name="T1">AUDE </text:span><text:span text:style-name="T2">: </text:span><text:span text:style-name="T3">(appelle) </text:span><text:span text:style-name="T2">Monsieur Lamouche !</text:span></text:p>
      <text:p text:style-name="P3">Anaïs et Aurore mènent Alexine et Amélie dans la cabane, leur servent de l’eau, puis les allongent.</text:p>
      <text:p text:style-name="P3">Amarante K s’éloigne de la cabane, descend de l’estrade.</text:p>
      <text:p text:style-name="P6"><text:span text:style-name="T1">AMARANTE K </text:span><text:span text:style-name="T2">: Pauvre Alfred ! On l’accuse toujours ! Alors qu’il est innocent comme un agneau qui vient de naître. Je refuse de rester avec des menteurs pareils. Je retourne à mon hôtel. Si ça se trouve, Alfred m’y attend, ronflant comme un bienheureux... dans la baignoire ! Je ne supporte pas d’entendre ronfler à côté de moi. Alfred dort toujours dans la baignoire.</text:span></text:p>
      <text:p text:style-name="P3">Amarante K traverse la salle en répétant toujours les phrases précédentes jusqu’à ce qu’elle disparaisse. Le jour se lève un peu.</text:p>
      <text:p text:style-name="P6"><text:span text:style-name="T1">AGATHE </text:span><text:span text:style-name="T2">: </text:span><text:span text:style-name="T3">(appelle) </text:span><text:span text:style-name="T2">Papi ! Papi !</text:span></text:p>
      <text:p text:style-name="P3">Aude la rejoint.</text:p>
      <text:p text:style-name="P6"><text:span text:style-name="T1">AUDE </text:span><text:span text:style-name="T2">: </text:span><text:span text:style-name="T3">(appelle) </text:span><text:span text:style-name="T2">Monsieur Lamouche !</text:span></text:p>
      <text:p text:style-name="P3">Augustin L revient.</text:p>
      <text:p text:style-name="P6"><text:span text:style-name="T1">AGATHE </text:span><text:span text:style-name="T2">: Papi ! </text:span><text:span text:style-name="T3">(se précipite dans les bras de son grand-père) </text:span><text:span text:style-name="T2">Alexine est là.</text:span></text:p>
      <text:p text:style-name="P6"><text:span text:style-name="T1">AUGUSTIN L </text:span><text:span text:style-name="T2">: Vivante ?</text:span></text:p>
      <text:p text:style-name="P6"><text:span text:style-name="T1">AUDE </text:span><text:span text:style-name="T2">: Juste droguée et sûrement traumatisée.</text:span></text:p>
      <text:p text:style-name="P6"><text:span text:style-name="T1">AGATHE </text:span><text:span text:style-name="T2">: Un peu plus, il l’étranglait.</text:span></text:p>
      <text:p text:style-name="P6"><text:span text:style-name="T1">AUGUSTIN L </text:span><text:span text:style-name="T2">: L’ordure ! Je vais lui tordre le cou à cet Achille.</text:span></text:p>
      <text:p text:style-name="P6"><text:span text:style-name="T1">AUDE </text:span><text:span text:style-name="T2">: Ce n’était pas lui.</text:span></text:p>
      <text:p text:style-name="P6"><text:span text:style-name="T1">AUGUSTIN L </text:span><text:span text:style-name="T2">: Comment cela ?</text:span></text:p>
      <text:p text:style-name="P6"><text:span text:style-name="T1">AGATHE </text:span><text:span text:style-name="T2">: C’était le randonneur, le mari d’Amarante Kalamiteu.</text:span></text:p>
      <text:p text:style-name="P6"><text:span text:style-name="T1">AUGUSTIN L </text:span><text:span text:style-name="T2">: Vous êtes sûres ?</text:span></text:p>
      <text:p text:style-name="P6"><text:span text:style-name="T1">AUDE </text:span><text:span text:style-name="T2">: Alexine et Amélie l’ont reconnu.</text:span></text:p>
      <text:p text:style-name="P6"><text:span text:style-name="T1">AUGUSTIN L </text:span><text:span text:style-name="T2">: </text:span><text:span text:style-name="T3">(hoche la tête) </text:span><text:span text:style-name="T2">Comme quoi, il ne faut accuser personne sans preuves formelles.</text:span></text:p>
      <text:p text:style-name="P6"><text:span text:style-name="T1">AGATHE </text:span><text:span text:style-name="T2">: Les gendarmes sont arrivés. Le garde forestier est avec eux.</text:span></text:p>
      <text:p text:style-name="P6"><text:span text:style-name="T1">AUGUSTIN L </text:span><text:span text:style-name="T2">: Achille Pirou ?</text:span></text:p>
      <text:p text:style-name="P6"><text:span text:style-name="T1">AUDE </text:span><text:span text:style-name="T2">: C’est lui qui a sauvé Alexine et mis le sale type hors d’état de nuire.</text:span></text:p>
      <text:p text:style-name="P6"><text:span text:style-name="T1">AUGUSTIN L </text:span><text:span text:style-name="T2">: Achille, un héros ? Je n’en reviens pas.</text:span></text:p>
      <text:p text:style-name="P3">Anastasia revient en clopinant, une lampe à la main.</text:p>
      <text:p text:style-name="P6"><text:span text:style-name="T1">ANASTASIA V-G </text:span><text:span text:style-name="T2">: Ohé !</text:span></text:p>
      <text:p text:style-name="P6"><text:span text:style-name="T1">AUGUSTIN L </text:span><text:span text:style-name="T2">: Anastasia ! Tu ne dors pas ?</text:span></text:p>
      <text:p text:style-name="P6"><text:span text:style-name="T1">ANASTASIA V-G </text:span><text:span text:style-name="T2">: Tu le vois bien, Augustin ! J’ai eu bien du mal à conduire jusqu’à chez moi. Si tu voyais l’état de ma voiture...</text:span></text:p>
      <text:p text:style-name="P6"><text:span text:style-name="T1">AUGUSTIN L </text:span><text:span text:style-name="T2">: J’imagine.</text:span></text:p>
      <text:p text:style-name="P6"><text:soft-page-break/><text:span text:style-name="T1">ANASTASIA V-G </text:span><text:span text:style-name="T2">: J’ai eu du mal aussi à convaincre les gendarmes qui me prenaient pour une vieille folle. Surtout quand j’ai voulu venir avec eux. Il y a que moi pour trouver ta cabane les yeux fermés !</text:span></text:p>
      <text:p text:style-name="P6"><text:span text:style-name="T1">AUGUSTIN L </text:span><text:span text:style-name="T2">: Tu as toujours été une championne, Anastasia.</text:span></text:p>
      <text:p text:style-name="P6"><text:span text:style-name="T1">AGATHE </text:span><text:span text:style-name="T2">: Bravo, madame Valentier-Grabouchot !</text:span></text:p>
      <text:p text:style-name="P6"><text:span text:style-name="T1">ANASTASIA V-G </text:span><text:span text:style-name="T2">: Anastasia ! </text:span><text:span text:style-name="T3">(vocalise) </text:span><text:span text:style-name="T2">A a a a !</text:span></text:p>
      <text:p text:style-name="P6"><text:span text:style-name="T1">AGATHE </text:span><text:span text:style-name="T2">: Bravo, Anastasia.</text:span></text:p>
      <text:p text:style-name="P6"><text:span text:style-name="T1">ANASTASIA V-G </text:span><text:span text:style-name="T2">: J’aime mieux ça.</text:span></text:p>
      <text:p text:style-name="P3">Agathe et Aude rejoignent les 4 autres A dans la cabane. Il fait de plus en plus jour. Anastasia éteint la lampe.</text:p>
      <text:p text:style-name="P6"><text:span text:style-name="T1">ANASTASIA V-G </text:span><text:span text:style-name="T2">: </text:span><text:span text:style-name="T3">(hausse les épaules) </text:span><text:span text:style-name="T2">Les gendarmes, ils croient tout savoir. Heureusement, Achille Pirou est avec eux et moi avec vous. C’est un bon gars, cet Achille.</text:span></text:p>
      <text:p text:style-name="P6"><text:span text:style-name="T1">AUGUSTIN L </text:span><text:span text:style-name="T2">: Il faudrait emmener les deux jeunes filles chez un médecin.</text:span></text:p>
      <text:p text:style-name="P6"><text:span text:style-name="T1">ANASTASIA V-G </text:span><text:span text:style-name="T2">: Achille a eu la même idée. Une ambulance viendra les chercher.</text:span></text:p>
      <text:p text:style-name="P6"><text:span text:style-name="T1">AUGUSTIN L </text:span><text:span text:style-name="T2">: Tu es parfaite, Anastasia.</text:span></text:p>
      <text:p text:style-name="P6"><text:span text:style-name="T1">ANASTASIA V-G </text:span><text:span text:style-name="T2">: </text:span><text:span text:style-name="T3">(soupire en montrant la cabane) </text:span><text:span text:style-name="T2">Dire qu’autrefois, j’étais aussi jeune et aussi belle qu’elles...</text:span></text:p>
      <text:p text:style-name="P6"><text:span text:style-name="T1">AUGUSTIN L </text:span><text:span text:style-name="T2">: Mais tu es toujours ma préférée.</text:span></text:p>
      <text:p text:style-name="P6"><text:span text:style-name="T1">ANASTASIA V-G </text:span><text:span text:style-name="T2">: Eh oui, Augustin. On ne peut pas être et avoir été ! </text:span><text:span text:style-name="T3">(éclate de rire)</text:span></text:p>
      <text:p text:style-name="P3">Noir.</text:p>
      <text:p text:style-name="P5">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Ann Rocard</text:span> Des bruits dans la Nuits <text:tab/>page <text:page-number text:select-page="current">19</text:page-number>/<text:page-count>23</text:page-count> <text:s text:c="2"/><text:tab/>Les Petits des Genê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Lépine</meta:initial-creator>
    <meta:creation-date>2018-09-01T15:42:41.05</meta:creation-date>
    <dc:date>2018-09-05T07:33:49.14</dc:date>
    <dc:creator>Jean Lépine</dc:creator>
    <meta:editing-duration>PT2H46M31S</meta:editing-duration>
    <meta:editing-cycles>7</meta:editing-cycles>
    <meta:generator>OpenOffice/4.1.5$Win32 OpenOffice.org_project/415m1$Build-9789</meta:generator>
    <meta:document-statistic meta:table-count="0" meta:image-count="0" meta:object-count="0" meta:page-count="23" meta:paragraph-count="767" meta:word-count="9004" meta:character-count="48858"/>
  </office:meta>
</office:document-meta>
</file>