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WsLibertine" svg:font-family="WsLibertine, 'Times New Roman'"/>
    <style:font-face style:name="Courier New" svg:font-family="'Courier New'" style:font-family-generic="modern"/>
    <style:font-face style:name="Arial3" svg:font-family="Arial" style:font-family-generic="swiss"/>
    <style:font-face style:name="MS Mincho" svg:font-family="'MS Mincho'" style:font-pitch="variable"/>
    <style:font-face style:name="SimSun1" svg:font-family="SimSun, 宋体" style:font-pitch="variable"/>
    <style:font-face style:name="Tahoma" svg:font-family="Tahoma" style:font-pitch="variable"/>
    <style:font-face style:name="Tall Paul" svg:font-family="'Tall Paul'"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0.5pt" fo:font-style="italic" style:font-size-asian="10.5pt" style:font-style-asian="italic" style:font-size-complex="10.5pt" style:font-style-complex="italic"/>
    </style:style>
    <style:style style:name="P2" style:family="paragraph" style:parent-style-name="Standard">
      <style:paragraph-properties style:line-height-at-least="0.499cm"/>
      <style:text-properties style:font-name="Arial1" fo:font-size="10.5pt" fo:font-style="normal" fo:font-weight="normal" style:font-size-asian="14pt" style:font-style-asian="italic" style:font-size-complex="14pt" style:font-style-complex="italic"/>
    </style:style>
    <style:style style:name="P3" style:family="paragraph" style:parent-style-name="Standard">
      <style:paragraph-properties style:line-height-at-least="0.499cm" fo:text-align="center" style:justify-single-word="false"/>
      <style:text-properties style:font-name="Arial1" fo:font-size="10.5pt" fo:font-style="normal" fo:font-weight="normal" style:font-size-asian="14pt" style:font-style-asian="italic" style:font-size-complex="14pt" style:font-style-complex="italic"/>
    </style:style>
    <style:style style:name="P4" style:family="paragraph" style:parent-style-name="Standard">
      <style:paragraph-properties style:line-height-at-least="0.499cm"/>
      <style:text-properties style:font-name="Arial1" fo:font-size="10.5pt" fo:font-style="normal" fo:font-weight="normal" style:font-size-asian="14pt" style:font-style-asian="italic" style:font-size-complex="14pt"/>
    </style:style>
    <style:style style:name="P5" style:family="paragraph" style:parent-style-name="Standard">
      <style:paragraph-properties style:line-height-at-least="0.499cm"/>
      <style:text-properties style:font-name="Arial1" fo:font-size="10.5pt" fo:font-style="normal" fo:font-weight="normal" style:font-size-asian="14pt" style:font-style-asian="italic" style:font-weight-asian="bold" style:font-size-complex="14pt" style:font-style-complex="italic" style:font-weight-complex="bold"/>
    </style:style>
    <style:style style:name="P6" style:family="paragraph" style:parent-style-name="Standard">
      <style:paragraph-properties style:line-height-at-least="0.499cm"/>
      <style:text-properties style:font-name="Arial1" fo:font-size="10.5pt" fo:font-style="normal" fo:font-weight="normal" style:font-size-asian="14pt" style:font-size-complex="14pt"/>
    </style:style>
    <style:style style:name="P7" style:family="paragraph" style:parent-style-name="Standard">
      <style:paragraph-properties style:line-height-at-least="0.499cm" fo:text-align="start" style:justify-single-word="false"/>
      <style:text-properties style:font-name="Arial1" fo:font-size="10.5pt" fo:font-style="normal" fo:font-weight="normal" style:font-size-asian="12pt" style:font-weight-asian="normal" style:font-size-complex="12pt" style:font-weight-complex="normal"/>
    </style:style>
    <style:style style:name="P8" style:family="paragraph" style:parent-style-name="Standard">
      <style:paragraph-properties style:line-height-at-least="0.499cm"/>
      <style:text-properties style:font-name="Arial1" fo:font-size="10.5pt" fo:font-style="normal" fo:font-weight="normal"/>
    </style:style>
    <style:style style:name="P9" style:family="paragraph" style:parent-style-name="Standard">
      <style:paragraph-properties style:line-height-at-least="0.499cm" fo:text-align="start" style:justify-single-word="false"/>
      <style:text-properties style:font-name="Arial1" fo:font-size="10.5pt" fo:font-style="normal" fo:font-weight="normal"/>
    </style:style>
    <style:style style:name="P10" style:family="paragraph" style:parent-style-name="Standard">
      <style:paragraph-properties style:line-height-at-least="0.499cm" fo:text-align="center" style:justify-single-word="false"/>
      <style:text-properties style:font-name="Arial1" fo:font-size="10.5pt" fo:font-style="normal" fo:font-weight="normal"/>
    </style:style>
    <style:style style:name="P11" style:family="paragraph" style:parent-style-name="Standard">
      <style:paragraph-properties style:line-height-at-least="0.499cm" fo:text-align="center" style:justify-single-word="false"/>
      <style:text-properties style:font-name="Arial1" fo:font-size="10.5pt" fo:font-style="normal" fo:font-weight="bold" style:font-size-asian="14pt" style:font-weight-asian="bold" style:font-size-complex="14pt" style:font-weight-complex="bold"/>
    </style:style>
    <style:style style:name="P12" style:family="paragraph" style:parent-style-name="Standard">
      <style:paragraph-properties style:line-height-at-least="0.499cm"/>
      <style:text-properties style:font-name="Arial1" fo:font-size="10.5pt" fo:font-style="normal" fo:font-weight="bold" style:font-size-asian="14pt" style:font-style-asian="italic" style:font-weight-asian="bold" style:font-size-complex="14pt" style:font-style-complex="italic" style:font-weight-complex="bold"/>
    </style:style>
    <style:style style:name="P13" style:family="paragraph" style:parent-style-name="Standard">
      <style:paragraph-properties style:line-height-at-least="0.499cm" fo:text-align="center" style:justify-single-word="false"/>
      <style:text-properties style:font-name="Arial1" fo:font-size="10.5pt" fo:font-style="italic" fo:font-weight="normal" style:font-size-asian="14pt" style:font-style-asian="italic" style:font-weight-asian="bold" style:font-size-complex="14pt" style:font-style-complex="italic" style:font-weight-complex="bold"/>
    </style:style>
    <style:style style:name="P14" style:family="paragraph" style:parent-style-name="Standard">
      <style:paragraph-properties style:line-height-at-least="0.499cm"/>
      <style:text-properties style:font-name="Arial1" fo:font-size="10.5pt" fo:font-style="italic" fo:font-weight="normal" style:font-size-asian="14pt" style:font-style-asian="italic" style:font-size-complex="14pt" style:font-style-complex="italic"/>
    </style:style>
    <style:style style:name="P15" style:family="paragraph" style:parent-style-name="Standard">
      <style:paragraph-properties style:line-height-at-least="0.499cm" fo:text-align="center" style:justify-single-word="false"/>
      <style:text-properties style:font-name="Arial1" fo:font-size="10.5pt" fo:font-style="italic" fo:font-weight="normal" style:font-style-asian="italic" style:font-style-complex="italic"/>
    </style:style>
    <style:style style:name="P16" style:family="paragraph" style:parent-style-name="Standard">
      <style:paragraph-properties style:line-height-at-least="0.499cm" fo:text-align="start" style:justify-single-word="false"/>
      <style:text-properties style:font-name="Arial1" fo:font-size="10.5pt" fo:font-style="italic" fo:font-weight="bold" style:font-size-asian="12pt" style:font-style-asian="italic" style:font-weight-asian="bold" style:font-size-complex="12pt" style:font-style-complex="italic" style:font-weight-complex="bold"/>
    </style:style>
    <style:style style:name="P17" style:family="paragraph" style:parent-style-name="Standard">
      <style:paragraph-properties style:line-height-at-least="0.499cm"/>
      <style:text-properties style:font-name="Arial1" fo:font-size="10.5pt" fo:font-style="italic" fo:font-weight="bold" style:font-size-asian="14pt" style:font-style-asian="italic" style:font-weight-asian="bold" style:font-size-complex="14pt" style:font-style-complex="italic" style:font-weight-complex="bold"/>
    </style:style>
    <style:style style:name="P18" style:family="paragraph" style:parent-style-name="Standard">
      <style:paragraph-properties style:line-height-at-least="0.499cm"/>
      <style:text-properties style:font-name="Arial1" fo:font-size="10.5pt" fo:font-style="italic" fo:font-weight="bold" style:font-style-asian="italic" style:font-weight-asian="bold" style:font-style-complex="italic" style:font-weight-complex="bold"/>
    </style:style>
    <style:style style:name="P19" style:family="paragraph" style:parent-style-name="Sans_20_interligne">
      <style:paragraph-properties style:line-height-at-least="0.499cm"/>
      <style:text-properties style:font-name="Arial1" fo:font-size="10.5pt" fo:font-style="normal" fo:font-weight="normal" style:font-size-asian="14pt" style:font-style-asian="italic" style:font-name-complex="Times New Roman" style:font-size-complex="14pt" style:font-style-complex="italic" style:font-weight-complex="bold"/>
    </style:style>
    <style:style style:name="P20" style:family="paragraph" style:parent-style-name="Sans_20_interligne">
      <style:paragraph-properties style:line-height-at-least="0.499cm" fo:text-align="center" style:justify-single-word="false"/>
      <style:text-properties style:font-name="Arial1" fo:font-size="10.5pt" fo:font-style="normal" fo:font-weight="normal" style:font-size-asian="14pt" style:font-style-asian="italic" style:font-name-complex="Times New Roman" style:font-size-complex="14pt" style:font-style-complex="italic" style:font-weight-complex="bold"/>
    </style:style>
    <style:style style:name="P21" style:family="paragraph" style:parent-style-name="Sans_20_interligne">
      <style:paragraph-properties style:line-height-at-least="0.499cm" fo:text-align="center" style:justify-single-word="false"/>
      <style:text-properties style:font-name="Arial1" fo:font-size="10.5pt" fo:font-style="normal" fo:font-weight="normal" style:font-size-asian="14pt" style:font-style-asian="italic" style:font-name-complex="Times New Roman" style:font-size-complex="14pt"/>
    </style:style>
    <style:style style:name="P22" style:family="paragraph" style:parent-style-name="Sans_20_interligne">
      <style:paragraph-properties style:line-height-at-least="0.499cm"/>
      <style:text-properties style:font-name="Arial1" fo:font-size="10.5pt" fo:font-style="normal" fo:font-weight="normal" style:font-size-asian="14pt" style:font-name-complex="Times New Roman" style:font-size-complex="14pt" style:font-weight-complex="bold"/>
    </style:style>
    <style:style style:name="P23" style:family="paragraph" style:parent-style-name="Sans_20_interligne">
      <style:paragraph-properties style:line-height-at-least="0.499cm"/>
      <style:text-properties style:font-name="Arial1" fo:font-size="10.5pt" fo:font-style="normal" fo:font-weight="normal" style:font-size-asian="14pt" style:font-name-complex="Times New Roman" style:font-size-complex="14pt"/>
    </style:style>
    <style:style style:name="P24" style:family="paragraph" style:parent-style-name="Sans_20_interligne">
      <style:paragraph-properties style:line-height-at-least="0.499cm" fo:text-align="center" style:justify-single-word="false"/>
      <style:text-properties style:font-name="Arial1" fo:font-size="10.5pt" fo:font-style="normal" fo:font-weight="normal" style:font-size-asian="14pt" style:font-weight-asian="bold" style:font-name-complex="Times New Roman" style:font-size-complex="14pt"/>
    </style:style>
    <style:style style:name="P25" style:family="paragraph" style:parent-style-name="Sans_20_interligne">
      <style:paragraph-properties style:line-height-at-least="0.499cm" fo:text-align="center" style:justify-single-word="false"/>
      <style:text-properties style:font-name="Arial1" fo:font-size="10.5pt" fo:font-style="normal" fo:font-weight="normal" style:font-size-asian="12pt" style:font-name-complex="Times New Roman" style:font-size-complex="12pt" style:font-weight-complex="bold"/>
    </style:style>
    <style:style style:name="P26" style:family="paragraph" style:parent-style-name="Sans_20_interligne">
      <style:paragraph-properties style:line-height-at-least="0.499cm" fo:text-align="center" style:justify-single-word="false"/>
      <style:text-properties style:font-name="Arial1" fo:font-size="10.5pt" fo:font-style="normal" fo:font-weight="normal" style:font-size-asian="12pt" style:font-name-complex="Times New Roman" style:font-size-complex="12pt"/>
    </style:style>
    <style:style style:name="P27" style:family="paragraph" style:parent-style-name="Sans_20_interligne">
      <style:paragraph-properties style:line-height-at-least="0.499cm"/>
      <style:text-properties style:font-name="Arial1" fo:font-size="10.5pt" fo:font-style="normal" fo:font-weight="normal"/>
    </style:style>
    <style:style style:name="P28" style:family="paragraph" style:parent-style-name="Sans_20_interligne">
      <style:paragraph-properties style:line-height-at-least="0.499cm" fo:text-align="center" style:justify-single-word="false"/>
      <style:text-properties style:font-name="Arial1" fo:font-size="10.5pt" fo:font-style="normal" fo:font-weight="bold" style:font-size-asian="14pt" style:font-weight-asian="bold" style:font-name-complex="Times New Roman" style:font-size-complex="14pt" style:font-weight-complex="bold"/>
    </style:style>
    <style:style style:name="P29" style:family="paragraph" style:parent-style-name="Sans_20_interligne">
      <style:paragraph-properties style:line-height-at-least="0.499cm"/>
      <style:text-properties style:font-name="Arial1" fo:font-size="10.5pt" fo:font-style="normal" fo:font-weight="bold" style:font-size-asian="14pt" style:font-style-asian="italic" style:font-weight-asian="bold" style:font-name-complex="Times New Roman" style:font-size-complex="14pt" style:font-style-complex="italic" style:font-weight-complex="bold"/>
    </style:style>
    <style:style style:name="P30" style:family="paragraph" style:parent-style-name="Sans_20_interligne">
      <style:paragraph-properties style:line-height-at-least="0.499cm" fo:text-align="center" style:justify-single-word="false"/>
      <style:text-properties style:font-name="Arial1" fo:font-size="10.5pt" fo:font-style="italic" fo:font-weight="normal" style:font-size-asian="12pt" style:font-style-asian="italic" style:font-name-complex="Times New Roman" style:font-size-complex="12pt" style:font-style-complex="italic" style:font-weight-complex="bold"/>
    </style:style>
    <style:style style:name="P31" style:family="paragraph" style:parent-style-name="Sans_20_interligne">
      <style:paragraph-properties style:line-height-at-least="0.499cm"/>
      <style:text-properties style:font-name="Arial1" fo:font-size="10.5pt" fo:font-style="italic" fo:font-weight="normal" style:font-size-asian="14pt" style:font-style-asian="italic" style:font-name-complex="Times New Roman" style:font-size-complex="14pt" style:font-style-complex="italic" style:font-weight-complex="bold"/>
    </style:style>
    <style:style style:name="P32" style:family="paragraph" style:parent-style-name="Sans_20_interligne">
      <style:paragraph-properties style:line-height-at-least="0.499cm"/>
    </style:style>
    <style:style style:name="P33" style:family="paragraph" style:parent-style-name="Standard" style:master-page-name="Standard">
      <style:paragraph-properties style:line-height-at-least="0.499cm" fo:text-align="center" style:justify-single-word="false" style:page-number="auto"/>
      <style:text-properties style:font-name="Arial1" fo:font-size="10.5pt" fo:font-style="normal" fo:font-weight="normal" style:font-size-asian="14pt" style:font-weight-asian="bold" style:font-size-complex="14pt" style:font-weight-complex="bold"/>
    </style:style>
    <style:style style:name="P34" style:family="paragraph" style:parent-style-name="Sans_20_interligne">
      <style:paragraph-properties style:line-height-at-least="0.499cm"/>
      <style:text-properties style:font-name="Arial1" fo:font-size="10.5pt" fo:font-style="normal" fo:font-weight="normal" style:font-size-asian="14pt" style:font-style-asian="italic" style:font-name-complex="Times New Roman" style:font-size-complex="14pt" style:font-style-complex="italic"/>
    </style:style>
    <style:style style:name="T1" style:family="text">
      <style:text-properties fo:color="#993300" fo:font-style="italic" style:font-style-asian="italic" style:font-style-complex="italic"/>
    </style:style>
    <style:style style:name="T2" style:family="text">
      <style:text-properties fo:color="#008000" style:font-size-asian="14pt" style:font-weight-asian="bold" style:font-size-complex="14pt" style:font-weight-complex="bold"/>
    </style:style>
    <style:style style:name="T3" style:family="text">
      <style:text-properties fo:color="#008000" style:font-size-asian="14pt" style:font-weight-asian="bold" style:font-name-complex="Times New Roman" style:font-size-complex="14pt" style:font-weight-complex="bold"/>
    </style:style>
    <style:style style:name="T4" style:family="text">
      <style:text-properties style:font-size-asian="12pt" style:font-weight-asian="normal" style:font-size-complex="12pt" style:font-weight-complex="normal"/>
    </style:style>
    <style:style style:name="T5" style:family="text">
      <style:text-properties style:font-size-asian="14pt" style:font-weight-asian="bold" style:font-size-complex="14pt"/>
    </style:style>
    <style:style style:name="T6" style:family="text">
      <style:text-properties style:font-size-asian="14pt" style:font-weight-asian="bold" style:font-size-complex="14pt" style:font-weight-complex="bold"/>
    </style:style>
    <style:style style:name="T7" style:family="text">
      <style:text-properties style:font-size-asian="14pt" style:font-weight-asian="bold" style:font-name-complex="Times New Roman" style:font-size-complex="14pt"/>
    </style:style>
    <style:style style:name="T8" style:family="text">
      <style:text-properties style:font-size-asian="14pt" style:font-weight-asian="bold" style:font-name-complex="Times New Roman" style:font-size-complex="14pt" style:font-style-complex="italic" style:font-weight-complex="bold"/>
    </style:style>
    <style:style style:name="T9" style:family="text">
      <style:text-properties style:font-size-asian="14pt" style:font-weight-asian="bold" style:font-name-complex="Times New Roman" style:font-size-complex="14pt" style:font-weight-complex="bold"/>
    </style:style>
    <style:style style:name="T10" style:family="text">
      <style:text-properties style:font-size-asian="14pt" style:font-size-complex="14pt"/>
    </style:style>
    <style:style style:name="T11" style:family="text">
      <style:text-properties style:font-size-asian="14pt" style:font-size-complex="14pt" style:font-weight-complex="bold"/>
    </style:style>
    <style:style style:name="T12" style:family="text">
      <style:text-properties style:font-size-asian="14pt" style:font-size-complex="14pt" style:font-style-complex="italic"/>
    </style:style>
    <style:style style:name="T13" style:family="text">
      <style:text-properties style:font-size-asian="14pt" style:font-size-complex="14pt" style:font-style-complex="italic" style:font-weight-complex="bold"/>
    </style:style>
    <style:style style:name="T14" style:family="text">
      <style:text-properties style:font-size-asian="14pt" style:font-style-asian="italic" style:font-size-complex="14pt"/>
    </style:style>
    <style:style style:name="T15" style:family="text">
      <style:text-properties style:font-size-asian="14pt" style:font-style-asian="italic" style:font-size-complex="14pt" style:font-style-complex="italic"/>
    </style:style>
    <style:style style:name="T16" style:family="text">
      <style:text-properties style:font-size-asian="14pt" style:font-style-asian="italic" style:font-name-complex="Times New Roman" style:font-size-complex="14pt"/>
    </style:style>
    <style:style style:name="T17" style:family="text">
      <style:text-properties style:font-size-asian="14pt" style:font-style-asian="italic" style:font-name-complex="Times New Roman" style:font-size-complex="14pt" style:font-style-complex="italic"/>
    </style:style>
    <style:style style:name="T18" style:family="text">
      <style:text-properties style:font-size-asian="14pt" style:font-style-asian="italic" style:font-name-complex="Times New Roman" style:font-size-complex="14pt" style:font-style-complex="italic" style:font-weight-complex="bold"/>
    </style:style>
    <style:style style:name="T19" style:family="text">
      <style:text-properties style:font-size-asian="14pt" style:font-style-asian="italic" style:font-name-complex="Times New Roman" style:font-size-complex="14pt" style:font-weight-complex="bold"/>
    </style:style>
    <style:style style:name="T20" style:family="text">
      <style:text-properties style:font-size-asian="14pt" style:font-name-complex="Times New Roman" style:font-size-complex="14pt"/>
    </style:style>
    <style:style style:name="T21" style:family="text">
      <style:text-properties style:font-size-asian="14pt" style:font-name-complex="Times New Roman" style:font-size-complex="14pt" style:font-style-complex="italic"/>
    </style:style>
    <style:style style:name="T22" style:family="text">
      <style:text-properties style:font-size-asian="14pt" style:font-name-complex="Times New Roman" style:font-size-complex="14pt" style:font-weight-complex="bold"/>
    </style:style>
    <style:style style:name="T23" style:family="text">
      <style:text-properties style:text-underline-style="solid" style:text-underline-width="auto" style:text-underline-color="font-color" style:font-size-asian="14pt" style:font-name-complex="Times New Roman" style:font-size-complex="14pt" style:font-weight-complex="bold"/>
    </style:style>
    <style:style style:name="T24" style:family="text">
      <style:text-properties style:text-underline-style="solid" style:text-underline-width="auto" style:text-underline-color="font-color" style:font-size-asian="14pt" style:font-weight-asian="bold" style:font-name-complex="Times New Roman" style:font-size-complex="14pt"/>
    </style:style>
    <style:style style:name="T25" style:family="text">
      <style:text-properties fo:language="en" fo:country="GB" style:font-size-asian="14pt" style:font-name-complex="Times New Roman" style:font-size-complex="14pt" style:font-weight-complex="bold"/>
    </style:style>
    <style:style style:name="T26" style:family="text">
      <style:text-properties fo:language="en" fo:country="GB" fo:font-weight="bold" style:font-size-asian="14pt" style:font-weight-asian="bold" style:font-name-complex="Times New Roman" style:font-size-complex="14pt"/>
    </style:style>
    <style:style style:name="T27" style:family="text">
      <style:text-properties style:font-name="Arial1" fo:font-size="10.5pt" fo:font-style="normal" fo:font-weight="normal" style:font-size-asian="14pt" style:font-name-complex="Times New Roman" style:font-size-complex="14pt"/>
    </style:style>
    <style:style style:name="T28" style:family="text">
      <style:text-properties style:font-name="Arial1" fo:font-size="10.5pt" fo:font-style="normal" fo:font-weight="normal" style:font-size-asian="14pt" style:font-name-complex="Times New Roman" style:font-size-complex="14pt" style:font-weight-complex="bold"/>
    </style:style>
    <style:style style:name="T29" style:family="text">
      <style:text-properties style:font-name="Arial1" fo:font-size="10.5pt" fo:font-style="normal" fo:font-weight="normal" style:font-size-asian="14pt" style:font-size-complex="14pt"/>
    </style:style>
    <style:style style:name="T30" style:family="text">
      <style:text-properties style:font-name="Arial1" fo:font-size="10.5pt" fo:font-style="normal" fo:font-weight="normal" style:font-size-asian="14pt" style:font-style-asian="italic" style:font-name-complex="Times New Roman" style:font-size-complex="14pt" style:font-style-complex="italic" style:font-weight-complex="bold"/>
    </style:style>
    <style:style style:name="T31" style:family="text">
      <style:text-properties style:font-name="Arial1" fo:font-size="10.5pt" fo:font-style="normal" fo:font-weight="bold" style:font-size-asian="14pt" style:font-weight-asian="bold" style:font-name-complex="Times New Roman" style:font-size-complex="14pt"/>
    </style:style>
    <style:style style:name="T32" style:family="text">
      <style:text-properties style:font-name="Arial1" fo:font-size="10.5pt" fo:font-style="italic" fo:font-weight="normal" style:font-size-asian="14pt" style:font-style-asian="italic" style:font-name-complex="Times New Roman" style:font-size-complex="14pt" style:font-style-complex="italic" style:font-weight-complex="bold"/>
    </style:style>
    <style:style style:name="T33" style:family="text">
      <style:text-properties style:font-name="Arial1" fo:font-size="10.5pt" fo:font-style="italic" fo:font-weight="normal" style:font-size-asian="14pt" style:font-style-asian="italic" style:font-size-complex="14pt" style:font-style-complex="italic"/>
    </style:style>
    <style:style style:name="T34" style:family="text">
      <style:text-properties fo:font-weight="bold" style:font-size-asian="12pt" style:font-weight-asian="bold" style:font-size-complex="12pt" style:font-weight-complex="bold"/>
    </style:style>
    <style:style style:name="T35" style:family="text">
      <style:text-properties fo:font-weight="bold" style:font-size-asian="14pt" style:font-weight-asian="bold" style:font-size-complex="14pt"/>
    </style:style>
    <style:style style:name="T36" style:family="text">
      <style:text-properties fo:font-weight="bold" style:font-size-asian="14pt" style:font-weight-asian="bold" style:font-size-complex="14pt" style:font-weight-complex="bold"/>
    </style:style>
    <style:style style:name="T37" style:family="text">
      <style:text-properties fo:font-weight="bold" style:font-size-asian="14pt" style:font-weight-asian="bold" style:font-size-complex="14pt" style:font-style-complex="italic"/>
    </style:style>
    <style:style style:name="T38" style:family="text">
      <style:text-properties fo:font-weight="bold" style:font-size-asian="14pt" style:font-weight-asian="bold" style:font-size-complex="14pt" style:font-style-complex="italic" style:font-weight-complex="bold"/>
    </style:style>
    <style:style style:name="T39" style:family="text">
      <style:text-properties fo:font-weight="bold" style:font-size-asian="14pt" style:font-weight-asian="bold" style:font-name-complex="Times New Roman" style:font-size-complex="14pt"/>
    </style:style>
    <style:style style:name="T40" style:family="text">
      <style:text-properties fo:font-weight="bold" style:font-size-asian="14pt" style:font-weight-asian="bold" style:font-name-complex="Times New Roman" style:font-size-complex="14pt" style:font-weight-complex="bold"/>
    </style:style>
    <style:style style:name="T41" style:family="text">
      <style:text-properties fo:font-weight="bold" style:font-size-asian="14pt" style:font-weight-asian="bold" style:font-name-complex="Times New Roman" style:font-size-complex="14pt" style:font-style-complex="italic"/>
    </style:style>
    <style:style style:name="T42" style:family="text">
      <style:text-properties fo:font-weight="bold" style:font-size-asian="14pt" style:font-weight-asian="bold" style:font-name-complex="Times New Roman" style:font-size-complex="14pt" style:font-style-complex="italic" style:font-weight-complex="bold"/>
    </style:style>
    <style:style style:name="T43" style:family="text">
      <style:text-properties fo:font-weight="bold" style:font-size-asian="14pt" style:font-style-asian="italic" style:font-weight-asian="bold" style:font-name-complex="Times New Roman" style:font-size-complex="14pt" style:font-style-complex="italic" style:font-weight-complex="bold"/>
    </style:style>
    <style:style style:name="T44" style:family="text">
      <style:text-properties fo:font-style="italic"/>
    </style:style>
    <style:style style:name="T45" style:family="text">
      <style:text-properties fo:font-style="italic" style:font-style-asian="italic" style:font-style-complex="italic"/>
    </style:style>
    <style:style style:name="T46" style:family="text">
      <style:text-properties fo:font-style="italic" style:font-size-asian="14pt" style:font-style-asian="italic" style:font-size-complex="14pt" style:font-style-complex="italic"/>
    </style:style>
    <style:style style:name="T47" style:family="text">
      <style:text-properties fo:font-style="italic" style:font-size-asian="14pt" style:font-style-asian="italic" style:font-size-complex="14pt" style:font-style-complex="italic" style:font-weight-complex="bold"/>
    </style:style>
    <style:style style:name="T48" style:family="text">
      <style:text-properties fo:font-style="italic" style:font-size-asian="14pt" style:font-style-asian="italic" style:font-name-complex="Times New Roman" style:font-size-complex="14pt" style:font-style-complex="italic"/>
    </style:style>
    <style:style style:name="T49" style:family="text">
      <style:text-properties fo:font-style="italic" style:font-size-asian="14pt" style:font-style-asian="italic" style:font-name-complex="Times New Roman" style:font-size-complex="14pt" style:font-style-complex="italic" style:font-weight-complex="bold"/>
    </style:style>
    <style:style style:name="T50" style:family="text">
      <style:text-properties fo:font-style="italic" style:font-size-asian="14pt" style:font-style-asian="italic" style:font-weight-asian="bold" style:font-name-complex="Times New Roman" style:font-size-complex="14pt" style:font-style-complex="italic"/>
    </style:style>
    <style:style style:name="T51" style:family="text">
      <style:text-properties fo:font-style="italic" style:text-underline-style="solid" style:text-underline-width="auto" style:text-underline-color="font-color" style:font-size-asian="14pt" style:font-style-asian="italic" style:font-size-complex="14pt" style:font-style-complex="italic"/>
    </style:style>
    <style:style style:name="T52" style:family="text">
      <style:text-properties fo:font-style="italic" style:font-style-complex="italic"/>
    </style:style>
    <style:style style:name="T53" style:family="text">
      <style:text-properties fo:font-style="italic" fo:font-weight="bold" style:font-style-asian="italic" style:font-weight-asian="bold" style:font-style-complex="italic" style:font-weight-complex="bold"/>
    </style:style>
    <style:style style:name="T54" style:family="text">
      <style:text-properties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Au « Mouton d’Or ».</text:p>
      <text:p text:style-name="P13"/>
      <text:p text:style-name="P16">Personnages: </text:p>
      <text:p text:style-name="P9"><text:span text:style-name="T34">Alfred:</text:span><text:span text:style-name="T4"> le patron du restaurant</text:span></text:p>
      <text:p text:style-name="P9"><text:span text:style-name="T34">Ginette,</text:span><text:span text:style-name="T4"> sa femme;</text:span></text:p>
      <text:p text:style-name="P9"><text:span text:style-name="T34">Hubert,</text:span><text:span text:style-name="T4"> amant d' Emilie, dont il veut se séparer</text:span></text:p>
      <text:p text:style-name="P9"><text:span text:style-name="T34">Emilie</text:span><text:span text:style-name="T4">, femme volontaire,qui ne veut pas quitter Hubert</text:span></text:p>
      <text:p text:style-name="P9"><text:span text:style-name="T34">Victor,</text:span><text:span text:style-name="T4"> commissaire de police mais cx'est aussi un habitué du restaurant où il retrouve ...</text:span></text:p>
      <text:p text:style-name="P9"><text:span text:style-name="T34">Josette,</text:span><text:span text:style-name="T4"> sa <text:s/>maitresse, une cocotte</text:span></text:p>
      <text:p text:style-name="P9"><text:span text:style-name="T34">Zoé,</text:span><text:span text:style-name="T4"> la femme de Victor</text:span></text:p>
      <text:p text:style-name="P9"><text:span text:style-name="T34">Marcel,</text:span><text:span text:style-name="T4"> un voyou qui vient de dévaliser la banque d'à côté</text:span></text:p>
      <text:p text:style-name="P9"><text:span text:style-name="T34">Nathalie,</text:span><text:span text:style-name="T4"> sa femme</text:span></text:p>
      <text:p text:style-name="P7">.........................................................................................................................................;</text:p>
      <text:p text:style-name="P7"/>
      <text:p text:style-name="P10"/>
      <text:p text:style-name="P14">Un restaurant style « belle époque » avec des salons “particuliers”, pour des rendez-vous particuliers. Ils sont évoqués, mais on ne les voit pas. La scène se passe dans la salle du restaurant. Le maître d’hôtel, Alfred, prépare les tables.</text:p>
      <text:p text:style-name="P11">Scène 1</text:p>
      <text:p text:style-name="P8"><text:span text:style-name="T36">Alfred : </text:span><text:span text:style-name="T10">Les deux cabinets sont déjà réservés ! Les affaires reprennent, mon petit Alfred, les affaires reprennent !... Combien vais-je avoir de couples aujourd’hui ? Des couples irréguliers, bien sûr. Parce que les couples réguliers, eux, ils n’ont pas besoin de petits coins… discrets. Ils restent dans la salle. Ils se montrent… Deux couples ? Ce qui va nous faire, au moins, quatre couverts. Ces messieurs vont se montrer généreux envers ces dames et… envers le garçon. Ils ne tiennent pas à ce que l’on sache qu’ils viennent ici pour abriter leurs petites fredaines. Alors : Tenez, mon cher Alfred, vous ne m’avez pas vu, n’est-ce pas ?... Je sais que je peux compter sur vous, mon cher Alfred !... <text:s/>Et bientôt, je pourrais me retirer dans ma maison de campagne avec ma petite femme… </text:span></text:p>
      <text:p text:style-name="P6"/>
      <text:p text:style-name="P11">Scène 2</text:p>
      <text:p text:style-name="P10">(<text:span text:style-name="T45">Hubert, Alfred</text:span>) </text:p>
      <text:p text:style-name="P14">De cour, arrive un homme pressé, Hubert.</text:p>
      <text:p text:style-name="P8"><text:span text:style-name="T36">Hubert :</text:span><text:span text:style-name="T10"> Vite monsieur, vite ! Avez-vous un cabinet particulier ? J’ai besoin de… (</text:span><text:span text:style-name="T46">Il jette des regards anxieux vers la porte d’où il vient</text:span><text:span text:style-name="T15">)</text:span></text:p>
      <text:p text:style-name="P8"><text:span text:style-name="T36">Alfred : </text:span><text:span text:style-name="T10">Non monsieur, tous nos cabinets sont réservés. Je suis désolé.</text:span></text:p>
      <text:p text:style-name="P8"><text:span text:style-name="T36">Hubert :</text:span><text:span text:style-name="T10"> </text:span><text:span text:style-name="T15">(</text:span><text:span text:style-name="T46">Fouille dans les poches de son imper et en tire quelques billets en vrac.</text:span><text:span text:style-name="T15">)</text:span><text:span text:style-name="T10"> Tenez, trouvez un arrangement. Je suis pressé !</text:span></text:p>
      <text:p text:style-name="P8"><text:span text:style-name="T36">Alfred : </text:span><text:span text:style-name="T10">Ah, si monsieur me prend par les sentiments !… </text:span><text:span text:style-name="T15">(</text:span><text:span text:style-name="T46">A part</text:span><text:span text:style-name="T15">) </text:span><text:span text:style-name="T10">Je suis un grand sentimental !... Voyons, mettez-vous… au Six !… Les occupants ne sont pas encore arrivés…Et la terre est au premier occupant, comme on dit !</text:span></text:p>
      <text:p text:style-name="P8"><text:span text:style-name="T36">Hubert :</text:span><text:span text:style-name="T10"> Merci. </text:span><text:span text:style-name="T15">(</text:span><text:span text:style-name="T46">Il lui donne d’autres billets</text:span><text:span text:style-name="T15">) </text:span><text:span text:style-name="T10">Tenez !... Si une femme me demande, je ne suis pas là, vous ne m’avez pas vu.</text:span></text:p>
      <text:p text:style-name="P8"><text:span text:style-name="T36">Alfred : </text:span><text:span text:style-name="T10">Comment pourrais-je savoir si la dame que je vais voir est bien la dame que monsieur ne veut pas voir ?</text:span></text:p>
      <text:p text:style-name="P8"><text:span text:style-name="T36">Hubert :</text:span><text:span text:style-name="T10"> Elle a une robe, un chapeau…</text:span></text:p>
      <text:p text:style-name="P8"><text:span text:style-name="T36">Alfred : </text:span><text:span text:style-name="T10">Bien !</text:span></text:p>
      <text:p text:style-name="P8"><text:span text:style-name="T36">Hubert :</text:span><text:span text:style-name="T10"> Une ombrelle, peut-être !</text:span></text:p>
      <text:p text:style-name="P8"><text:soft-page-break/><text:span text:style-name="T36">Alfred : </text:span><text:span text:style-name="T10">Elle a une bouche ?...</text:span></text:p>
      <text:p text:style-name="P8"><text:span text:style-name="T36">Hubert :</text:span><text:span text:style-name="T10"> Oui ! Une bouche ! C’est bien là le problème.</text:span></text:p>
      <text:p text:style-name="P8"><text:span text:style-name="T36">Alfred : </text:span><text:span text:style-name="T10">Un nez ?</text:span></text:p>
      <text:p text:style-name="P8"><text:span text:style-name="T36">Hubert :</text:span><text:span text:style-name="T10"> Oui… </text:span></text:p>
      <text:p text:style-name="P8"><text:span text:style-name="T36">Alfred : </text:span><text:span text:style-name="T10">Deux yeux ?</text:span></text:p>
      <text:p text:style-name="P8"><text:span text:style-name="T36">Hubert :</text:span><text:span text:style-name="T10"> Oui.</text:span></text:p>
      <text:p text:style-name="P8"><text:span text:style-name="T36">Alfred : </text:span><text:span text:style-name="T10">Deux oreilles ? </text:span></text:p>
      <text:p text:style-name="P8"><text:span text:style-name="T36">Hubert :</text:span><text:span text:style-name="T10"> Oui.</text:span></text:p>
      <text:p text:style-name="P8"><text:span text:style-name="T36">Alfred : </text:span><text:span text:style-name="T10">Deux… ? </text:span><text:span text:style-name="T15">(</text:span><text:span text:style-name="T46">Ses mains évoquent une poitrine généreuse</text:span><text:span text:style-name="T15">)</text:span><text:span text:style-name="T10">  <text:s text:c="2"/></text:span></text:p>
      <text:p text:style-name="P8"><text:span text:style-name="T36">Hubert :</text:span><text:span text:style-name="T10"> Oui !... Vous la connaissez ?</text:span></text:p>
      <text:p text:style-name="P8"><text:span text:style-name="T36">Alfred : </text:span><text:span text:style-name="T10">Non ! </text:span><text:span text:style-name="T15">(</text:span><text:span text:style-name="T46">A part</text:span><text:span text:style-name="T15">)</text:span><text:span text:style-name="T10"> Je ne vais pas continuer à détailler toute son anatomie.</text:span></text:p>
      <text:p text:style-name="P8"><text:span text:style-name="T36">Hubert :</text:span><text:span text:style-name="T10"> Ah !... Vous pourrez la reconnaître ? <text:s/></text:span></text:p>
      <text:p text:style-name="P8"><text:span text:style-name="T36">Alfred : </text:span><text:span text:style-name="T10">Sûrement, monsieur ! </text:span><text:span text:style-name="T15">(</text:span><text:span text:style-name="T46">A part</text:span><text:span text:style-name="T15">)</text:span><text:span text:style-name="T10"> Il est drôle, elle a une robe, un chapeau, </text:span></text:p>
      <text:p text:style-name="P8"><text:span text:style-name="T10">une ombrelle peut-être, un nez.</text:span><text:span text:style-name="T15"> (</text:span><text:span text:style-name="T46">Victor entre, pendant que Hubert disparaît</text:span><text:span text:style-name="T15">)… </text:span><text:span text:style-name="T10">Ah ! Monsieur le marquis !</text:span></text:p>
      <text:p text:style-name="P11">Scène 3</text:p>
      <text:p text:style-name="P10">(<text:span text:style-name="T45">Victor, Alfred, Hubert</text:span>)</text:p>
      <text:p text:style-name="P8"><text:span text:style-name="T36">Alfred : </text:span><text:span text:style-name="T10">Tu n’as vu personne entrer ici, quelqu’un d’inquiet, comme s’il était poursuivi ?</text:span></text:p>
      <text:p text:style-name="P8"><text:span text:style-name="T36">Alfred : </text:span><text:span text:style-name="T10">Monsieur le marquis sait que la maison est connue pour sa… discrétion.</text:span></text:p>
      <text:p text:style-name="P8"><text:span text:style-name="T36">Alfred : </text:span><text:span text:style-name="T10">Ne m’appelle pas monsieur le marquis, s’il te plaît, c’est le commissaire qui te parle. Aujourd’hui, je ne viens pas pour… non, aujourd’hui, je suis en mission… Un gangster vient de dévaliser une banque, celle d’à côté, et il nous a échappé. Il est sans doute entré ici… Il a laissé tomber quelques billets de sa poche. </text:span><text:span text:style-name="T15">(</text:span><text:span text:style-name="T46">Il montre les billets</text:span><text:span text:style-name="T15">)</text:span></text:p>
      <text:p text:style-name="P8"><text:span text:style-name="T36">Alfred : </text:span><text:span text:style-name="T15">(</text:span><text:span text:style-name="T46">Il parle fort</text:span><text:span text:style-name="T15">)</text:span><text:span text:style-name="T10"> Comment est-il, votre gangster ?</text:span></text:p>
      <text:p text:style-name="P8"><text:span text:style-name="T36">Alfred : </text:span><text:span text:style-name="T10">Ne crie pas comme ça, je ne suis pas sourd. </text:span><text:span text:style-name="T15">(</text:span><text:span text:style-name="T46">Voyant Alfred qui tend machinalement la main vers les billets</text:span><text:span text:style-name="T15">) </text:span><text:span text:style-name="T10">Alfred !! Je te dis que je suis en service.</text:span></text:p>
      <text:p text:style-name="P8"><text:span text:style-name="T36">Alfred : </text:span><text:span text:style-name="T10">Oh, pardon, monsieur le commissaire… C’est, chez moi, une seconde nature. Un gangster ?... non ! <text:s/></text:span><text:span text:style-name="T15">(</text:span><text:span text:style-name="T46">Entre Zoé. Elle a une robe longue, un chapeau et une ombrelle</text:span><text:span text:style-name="T15">)</text:span><text:span text:style-name="T10"> <text:s/>Bonjour Madame.</text:span></text:p>
      <text:p text:style-name="P6"/>
      <text:p text:style-name="P11">Scène 4</text:p>
      <text:p text:style-name="P10">(<text:span text:style-name="T45">Alfred, Victor, Zoé</text:span>.) <text:s/></text:p>
      <text:p text:style-name="P8"><text:span text:style-name="T36">Alfred : </text:span><text:span text:style-name="T10">Ciel, ma femme ! </text:span><text:span text:style-name="T15">(</text:span><text:span text:style-name="T46">Il se retourne pour ne pas être vu</text:span><text:span text:style-name="T15">)… <text:s/>(</text:span><text:span text:style-name="T46">A voix basse</text:span><text:span text:style-name="T15">) </text:span><text:span text:style-name="T10">Alfred ! Tu n’as pas un cabinet de libre ?</text:span></text:p>
      <text:p text:style-name="P8"><text:span text:style-name="T36">Alfred : </text:span><text:span text:style-name="T10">Non! </text:span><text:span text:style-name="T15">(</text:span><text:span text:style-name="T46">Victor disparaît sous la table</text:span><text:span text:style-name="T15">)</text:span><text:span text:style-name="T10"> </text:span><text:span text:style-name="T15">(</text:span><text:span text:style-name="T46">A Zoé</text:span><text:span text:style-name="T15">)</text:span><text:span text:style-name="T10"> <text:s/>Madame désire ? </text:span></text:p>
      <text:p text:style-name="P8"><text:span text:style-name="T36">Zoé : </text:span><text:span text:style-name="T10">Eh bien voilà, c’est assez délicat ! J’ai rendez-vous avec un homme, enfin … avec, avec mon mari, c’est notre… anniversaire de mariage ! Voilà !</text:span></text:p>
      <text:p text:style-name="P8"><text:span text:style-name="T36">Alfred : </text:span><text:span text:style-name="T10">Madame a réservé ?</text:span></text:p>
      <text:p text:style-name="P8"><text:span text:style-name="T36">Zoé : </text:span><text:span text:style-name="T10">Moi, non. Mais lui a dû le faire... Il m’a dit : trouvez-vous... Oui, oui, on se vouvoie, mon mari et moi, c’est une tradition dans la famille… trouvez-vous dans le hall du Mouton d’Or, où vous m’attendrez… Il n’est pas encore arrivé ? </text:span></text:p>
      <text:p text:style-name="P8"><text:span text:style-name="T36">Alfred : </text:span><text:span text:style-name="T10">Si c’est bien le mari de madame que madame attend, madame le connaît mieux que moi et peut voir qu’il n’est pas encore là… </text:span><text:span text:style-name="T15">(</text:span><text:span text:style-name="T46">Entre Josette, une petite amie du commissaire.</text:span><text:span text:style-name="T15">)</text:span><text:span text:style-name="T10">… Madame !</text:span></text:p>
      <text:p text:style-name="P6"/>
      <text:p text:style-name="P6"/>
      <text:p text:style-name="P6"/>
      <text:p text:style-name="P11"><text:soft-page-break/>Scène 5</text:p>
      <text:p text:style-name="P10">(<text:span text:style-name="T45">Alfred,</text:span><text:span text:style-name="T1"> </text:span><text:span text:style-name="T45">Zoé, Josette +Victor caché</text:span>). <text:s text:c="2"/></text:p>
      <text:p text:style-name="P8"><text:span text:style-name="T36">Josette :</text:span><text:span text:style-name="T10"> Bonjour Alfred ! Il n’est pas encore là, mon petit marquis ? </text:span><text:span text:style-name="T15"><text:s/>(</text:span><text:span text:style-name="T46">Victor lui</text:span></text:p>
      <text:p text:style-name="P8"><text:span text:style-name="T46">fait signe de se taire, en montrant la table derrière lui</text:span><text:span text:style-name="T15">) </text:span><text:span text:style-name="T10">Pourquoi fais-tu tant de gestes ? Veux-tu que je te gratte le dos ?</text:span></text:p>
      <text:p text:style-name="P8"><text:span text:style-name="T36">Alfred : </text:span><text:span text:style-name="T10">Je te… je vous demande un peu de retenue, madame, il y a un monsieur qui vient d’arriver au Six…</text:span></text:p>
      <text:p text:style-name="P8"><text:span text:style-name="T36">Josette :</text:span><text:span text:style-name="T10"> C’est bon, j’y vais…</text:span></text:p>
      <text:p text:style-name="P8"><text:span text:style-name="T36">Alfred : </text:span><text:span text:style-name="T10">Non ! Non ! Il est…il est malade et il ne lui faut pas de bruit. Surtout pas de bruit !</text:span></text:p>
      <text:p text:style-name="P8"><text:span text:style-name="T36">Zoé : </text:span><text:span text:style-name="T10">C’est peut-être celui qui m’attend ?</text:span></text:p>
      <text:p text:style-name="P8"><text:span text:style-name="T36">Alfred : </text:span><text:span text:style-name="T10">Oh, non, madame ! Ce n’est pas votre mari.</text:span></text:p>
      <text:p text:style-name="P8"><text:span text:style-name="T36">Zoé : </text:span><text:span text:style-name="T10">Ah bon, vous le connaissez, mon mari ?</text:span></text:p>
      <text:p text:style-name="P8"><text:span text:style-name="T36">Alfred : </text:span><text:span text:style-name="T10">Oui !... Enfin non ! Mais, s’il était déjà là, il m’aurait dit : si ma femme arrive, dites-lui de me rejoindre au Six…. Au contraire il m’a dit… <text:s/>Ciel, ma femme !</text:span></text:p>
      <text:p text:style-name="P8"><text:span text:style-name="T36">Zoé : </text:span><text:span text:style-name="T10">Il vous a dit ça ?</text:span></text:p>
      <text:p text:style-name="P8"><text:span text:style-name="T36">Alfred : </text:span><text:span text:style-name="T10">Oui !... <text:s/>Non… non, non, pas du tout, c’est moi qui le dis… ciel, ma femme… qui vient d’arriver.</text:span></text:p>
      <text:p text:style-name="P8"><text:span text:style-name="T36">Josette :</text:span><text:span text:style-name="T10"> Tiens, tu es marié, toi ?</text:span></text:p>
      <text:p text:style-name="P8"><text:span text:style-name="T36">Alfred : </text:span><text:span text:style-name="T10">Josette, quand on est en présence d’une femme du monde comme madame, on ne pose pas de questions déplacées.</text:span></text:p>
      <text:p text:style-name="P8"><text:span text:style-name="T36">Josette :</text:span><text:span text:style-name="T10"> Faites excuses, chère madame. Il aurait fallu que je susse monsieur marié pour que je m’étonnasse ainsi. Mais cet événement n’a pu se passer que fort récemment, n’est-ce pas cher ami ? Sinon, j’aurais pu m’étonner que vous ne m’eussiez pas prévenue.</text:span></text:p>
      <text:p text:style-name="P8"><text:span text:style-name="T36">Zoé : </text:span><text:span text:style-name="T15">(</text:span><text:span text:style-name="T46">Qui regarde partout</text:span><text:span text:style-name="T15">) </text:span><text:span text:style-name="T10">Je ne la vois pas, votre femme.</text:span></text:p>
      <text:p text:style-name="P8"><text:span text:style-name="T36">Alfred : </text:span><text:span text:style-name="T10">Elle… elle est passée directement par la porte de service. Je l’ai vue quand elle traversait la rue… </text:span><text:span text:style-name="T15">(</text:span><text:span text:style-name="T46">Haut</text:span><text:span text:style-name="T15">) </text:span><text:span text:style-name="T10">Ginette ! C’est toi ?... Dès que tu auras un moment, viens me voir, je voudrais te parler… Vous savez, madame, dans un établissement comme celui-ci, nous n’avons pas beaucoup de temps à nous.</text:span></text:p>
      <text:p text:style-name="P6"/>
      <text:p text:style-name="P11">Scène 6</text:p>
      <text:p text:style-name="P10">(<text:span text:style-name="T45">Alfred, Zoé, Josette, Marcel +Victor caché</text:span>)<text:span text:style-name="T10">. <text:s text:c="4"/></text:span></text:p>
      <text:p text:style-name="P2">(<text:span text:style-name="T44">Entre Marcel. C’est un homme très inquiet. Il semble poursuivi.</text:span>)</text:p>
      <text:p text:style-name="P8"><text:span text:style-name="T36">Marcel :</text:span><text:span text:style-name="T10"> Vite, vite, vous n’avez pas un cabinet discret de libre ?</text:span></text:p>
      <text:p text:style-name="P8"><text:span text:style-name="T36">Alfred : </text:span><text:span text:style-name="T10">Non monsieur, tous nos cabinets particuliers sont réservés. Je suis désolé.</text:span></text:p>
      <text:p text:style-name="P8"><text:span text:style-name="T36">Marcel :</text:span><text:span text:style-name="T10"> Et avec ça, </text:span><text:span text:style-name="T15">(</text:span><text:span text:style-name="T46">Il lui plaque un revolver sur le ventre</text:span><text:span text:style-name="T10">), il n’y a toujours rien de libre ?</text:span></text:p>
      <text:p text:style-name="P8"><text:span text:style-name="T36">Alfred : </text:span><text:span text:style-name="T10">Ah ! Si monsieur me prend par les sentiments !… </text:span><text:span text:style-name="T15">(</text:span><text:span text:style-name="T46">A part</text:span><text:span text:style-name="T15">)</text:span><text:span text:style-name="T10"> Je suis un grand sentimental !… le Six !... les occupants ne sont pas encore arrivés… Et la terre est au premier occupant, comme on dit…</text:span></text:p>
      <text:p text:style-name="P3">(<text:span text:style-name="T44">Marcel disparaît rapidement, pendant qu’apparaît Hubert</text:span>)</text:p>
      <text:p text:style-name="P5"/>
      <text:p text:style-name="P11">Scène 7</text:p>
      <text:p text:style-name="P10">(<text:span text:style-name="T45">Alfred, Zoé, <text:s/>Josette, Hubert, Victor, Marcel</text:span>)<text:span text:style-name="T15"> <text:s text:c="2"/></text:span></text:p>
      <text:p text:style-name="P8"><text:span text:style-name="T36">Hubert :</text:span><text:span text:style-name="T10"> Monsieur ! Où sont les toilettes ?</text:span></text:p>
      <text:p text:style-name="P8"><text:span text:style-name="T36">Alfred : </text:span><text:span text:style-name="T10">A l’étage, monsieur… Confort à tous les étages !</text:span></text:p>
      <text:p text:style-name="P8"><text:span text:style-name="T36">Hubert :</text:span><text:span text:style-name="T10"> Combien avez-vous d’étages ?</text:span></text:p>
      <text:p text:style-name="P8"><text:span text:style-name="T36">Alfred : </text:span><text:span text:style-name="T10">Un seul, monsieur.</text:span></text:p>
      <text:p text:style-name="P8"><text:span text:style-name="T36">Hubert :</text:span><text:span text:style-name="T10"> Ah bon !... La femme dont je vous parlais n’est pas venue ?… </text:span></text:p>
      <text:p text:style-name="P8"><text:soft-page-break/><text:span text:style-name="T36">Alfred : </text:span><text:span text:style-name="T10">Je ne l’ai pas vue !</text:span></text:p>
      <text:p text:style-name="P8"><text:span text:style-name="T36">Hubert :</text:span><text:span text:style-name="T10"> </text:span><text:span text:style-name="T15">(</text:span><text:span text:style-name="T46">Il aperçoit deux silhouettes féminines, J et Z, qui lui tournent le dos</text:span><text:span text:style-name="T15">) </text:span><text:span text:style-name="T10">Mon Dieu, si ! Elle est là !... </text:span><text:span text:style-name="T15">(</text:span><text:span text:style-name="T46">Hubert repart à l’étage, pendant que Marcel réapparaît</text:span><text:span text:style-name="T15">)</text:span></text:p>
      <text:p text:style-name="P8"><text:span text:style-name="T36">Marcel :</text:span><text:span text:style-name="T10"> Il y a quelqu’un, au Six. </text:span></text:p>
      <text:p text:style-name="P8"><text:span text:style-name="T36">Alfred : </text:span><text:span text:style-name="T10">Au Six ? Mais je vous ai dit au Neuf. Pas au Six ! Au Neuf ! Si vous entendez la tête en bas ! </text:span></text:p>
      <text:p text:style-name="P8"><text:span text:style-name="T36">Marcel :</text:span><text:span text:style-name="T10"> Bon, ne vous énervez pas !... <text:s/></text:span><text:span text:style-name="T15">(</text:span><text:span text:style-name="T46">Il aperçoit Zoé</text:span><text:span text:style-name="T15">)</text:span><text:span text:style-name="T10"> Oh ! La cliente de la banque ! </text:span></text:p>
      <text:p text:style-name="P3">(<text:span text:style-name="T44">Marcel se cache sous la table, en tournant le dos à Victor</text:span>)</text:p>
      <text:p text:style-name="P8"><text:span text:style-name="T36">Zoé : </text:span><text:span text:style-name="T10">J’ai assez attendu. Vous direz à ce monsieur… enfin, à mon mari, que je repars. Tant pis pour lui… je veux dire pour lui…lui, l’anniversaire. </text:span><text:span text:style-name="T15">(</text:span><text:span text:style-name="T46">Elle sort</text:span><text:span text:style-name="T15">)</text:span></text:p>
      <text:p text:style-name="P8"><text:span text:style-name="T36">Josette :</text:span><text:span text:style-name="T10"> Bon, en attendant le marquis, je vais me refaire une beauté. </text:span><text:span text:style-name="T15">(</text:span><text:span text:style-name="T46">Elle sort vers le fond</text:span><text:span text:style-name="T15">)</text:span></text:p>
      <text:p text:style-name="P3">(<text:span text:style-name="T44">Alfred essuie la table d’où sort Victor.</text:span>)</text:p>
      <text:p text:style-name="P8"><text:span text:style-name="T36">Alfred : </text:span><text:span text:style-name="T10">Elle est partie ? </text:span><text:span text:style-name="T15">(</text:span><text:span text:style-name="T46">Il s’assoit à la table, en s’essuyant le front</text:span><text:span text:style-name="T15">) </text:span></text:p>
      <text:p text:style-name="P8"><text:span text:style-name="T36">Marcel :</text:span><text:span text:style-name="T10"> Elle est partie ?</text:span><text:span text:style-name="T15"> (</text:span><text:span text:style-name="T46">Sortie symétrique et prudente de dessous la table. Ils s’assoient à la table, en se tournant le dos. Ils ont un mouvement de recul, quand leurs dos se touchent et qu’ils s’aperçoivent</text:span><text:span text:style-name="T15">)</text:span><text:span text:style-name="T10"> </text:span><text:span text:style-name="T6"><text:s/>Ahhh</text:span><text:span text:style-name="T10"> ! Vous aussi vous êtes poursuivi ? On me cherche partout. Je ne sais pas où me cacher. </text:span><text:span text:style-name="T15">(</text:span><text:span text:style-name="T46">Il se cache derrière Victor, en regardant si la femme témoin du vol est toujours là</text:span><text:span text:style-name="T15">.)</text:span><text:span text:style-name="T10"> La police est capable de me rechercher ici. </text:span><text:span text:style-name="T15">(</text:span><text:span text:style-name="T46">Il pose sa tête sur l’épaule de Victor en continuant à se lamenter. Victor le console</text:span><text:span text:style-name="T15">).</text:span></text:p>
      <text:p text:style-name="P3">(<text:span text:style-name="T44">Zoé revient et voit son mari tenant un homme dans ses bras</text:span>)</text:p>
      <text:p text:style-name="P8"><text:span text:style-name="T36">Zoé : </text:span><text:span text:style-name="T10">Oh !... Victor !... Que tu me trompes avec une femme, passe encore ! Mais avec un homme, non ! </text:span></text:p>
      <text:p text:style-name="P8"><text:span text:style-name="T36">Alfred : </text:span><text:span text:style-name="T10">Mais non, ma Zozote, ce n’est pas ce que tu crois… Je travaille. Tel que tu me vois…</text:span><text:span text:style-name="T15"> </text:span><text:span text:style-name="T10">j’arrête un criminel. </text:span></text:p>
      <text:p text:style-name="P8"><text:span text:style-name="T36">Marcel :</text:span><text:span text:style-name="T10"> </text:span><text:span text:style-name="T15">(</text:span><text:span text:style-name="T46">Inquiet</text:span><text:span text:style-name="T15">) </text:span><text:span text:style-name="T10">Mais… Je ne suis pas un criminel, je n’ai tué personne, je vous le jure…</text:span></text:p>
      <text:p text:style-name="P8"><text:span text:style-name="T36">Alfred : </text:span><text:span text:style-name="T15">(</text:span><text:span text:style-name="T46">Baissant le ton</text:span><text:span text:style-name="T15">)</text:span><text:span text:style-name="T10"> Taisez-vous ! Je dis ça pour elle… Laissez-vous faire et sortons. Je vous libère dehors.</text:span></text:p>
      <text:p text:style-name="P8"><text:span text:style-name="T36">Marcel :</text:span><text:span text:style-name="T10"> Il ne faut pas que cette femme me reconnaisse !</text:span></text:p>
      <text:p text:style-name="P8"><text:span text:style-name="T36">Alfred : </text:span><text:span text:style-name="T10">Bon, mettez votre veste sur votre tête !... </text:span><text:span text:style-name="T15">(</text:span><text:span text:style-name="T46">A voix haute</text:span><text:span text:style-name="T15">)</text:span><text:span text:style-name="T10"> Et maintenant suivez-moi, sans faire d’histoires…. </text:span><text:span text:style-name="T15">(</text:span><text:span text:style-name="T46">A Zoé</text:span><text:span text:style-name="T15">)</text:span><text:span text:style-name="T10"> <text:s/>Tu vois bien que je travaille, ma Zozote. <text:s/></text:span><text:span text:style-name="T15">(</text:span><text:span text:style-name="T46">Victor et Marcel sortent</text:span><text:span text:style-name="T15">)</text:span></text:p>
      <text:p text:style-name="P3"/>
      <text:p text:style-name="P11">Scène 8</text:p>
      <text:p text:style-name="P10">(<text:span text:style-name="T45">Zoé, Alfred</text:span>) </text:p>
      <text:p text:style-name="P8"><text:span text:style-name="T36">Zoé : </text:span><text:span text:style-name="T15">(</text:span><text:span text:style-name="T46">Soucieuse</text:span><text:span text:style-name="T15">)</text:span><text:span text:style-name="T10"> Monsieur Alfred, qui est ce monsieur que l’on vient d’arrêter ?</text:span></text:p>
      <text:p text:style-name="P8"><text:span text:style-name="T36">Alfred : </text:span><text:span text:style-name="T10">Je ne sais pas. Peut-être le gangster qui a dévalisé la banque voisine. </text:span></text:p>
      <text:p text:style-name="P8"><text:span text:style-name="T36">Zoé : </text:span><text:span text:style-name="T10">Un gangster, lui ? Mon Dieu !... Pourvu qu’il ne m’ait pas vue !</text:span></text:p>
      <text:p text:style-name="P8"><text:span text:style-name="T36">Alfred : </text:span><text:span text:style-name="T10">Pourquoi madame ?</text:span></text:p>
      <text:p text:style-name="P8"><text:span text:style-name="T36">Zoé : </text:span><text:span text:style-name="T10">Parce que… Pour rien ! On a toujours un peu peur d’un bandit, n’est-ce pas ? S’il me reconnaissait, il pourrait me causer des ennuis ! </text:span><text:span text:style-name="T15">(</text:span><text:span text:style-name="T46">Elle s’apprête à sortir, revient sur ses pas</text:span><text:span text:style-name="T10">)… Que faisait mon mari ici ?</text:span></text:p>
      <text:p text:style-name="P8"><text:span text:style-name="T36">Alfred : </text:span><text:span text:style-name="T10">Ah ! Le commissaire Victor est votre mari ? Celui que vous attendiez ?</text:span></text:p>
      <text:p text:style-name="P8"><text:span text:style-name="T36">Zoé : </text:span><text:span text:style-name="T10">Non… Enfin, oui… Oui, lui, c’est mon mari. Comment le connaissez-vous ? Vient-il souvent ici ? </text:span></text:p>
      <text:p text:style-name="P8"><text:span text:style-name="T36">Alfred : </text:span><text:span text:style-name="T10">Quand il a affaire par ici. Les endroits comme le nôtre peuvent, parfois, attirer des gens qui souhaitent passer inaperçus. N’est-ce pas ? Là, il venait pour arrêter le voleur de la banque d’à côté.</text:span></text:p>
      <text:p text:style-name="P8"><text:span text:style-name="T36">Zoé : </text:span><text:span text:style-name="T10">C’est curieux qu’il soit juste là, au moment où il faut. Non ? Vous ne trouvez pas ?</text:span></text:p>
      <text:p text:style-name="P8"><text:soft-page-break/><text:span text:style-name="T36">Alfred : </text:span><text:span text:style-name="T10">Je trouve, madame, que c’est une bonne chose que la police fasse bien son travail. </text:span></text:p>
      <text:p text:style-name="P8"><text:span text:style-name="T36">Zoé : </text:span><text:span text:style-name="T10">Oui. Oui, vous avez raison… Je peux donc sortir tranquille, maintenant… Au revoir, monsieur. </text:span><text:span text:style-name="T15">(</text:span><text:span text:style-name="T46">Elle sort</text:span><text:span text:style-name="T15">)</text:span></text:p>
      <text:p text:style-name="P8"><text:span text:style-name="T36">Alfred : </text:span><text:span text:style-name="T10">Madame ! </text:span><text:span text:style-name="T15">(</text:span><text:span text:style-name="T46">Il s’incline</text:span><text:span text:style-name="T15">)</text:span></text:p>
      <text:p text:style-name="P11">Scène 9</text:p>
      <text:p text:style-name="P10">(<text:span text:style-name="T45">Alfred, Victor, Marcel</text:span>) <text:s text:c="2"/></text:p>
      <text:p text:style-name="P2">(<text:span text:style-name="T44">Victor revient avec Marcel, à qui il a enlevé les menottes. Tous les deux sont inquiets.</text:span>)</text:p>
      <text:p text:style-name="P8"><text:span text:style-name="T36">Alfred : </text:span><text:span text:style-name="T10">Elle est partie ?</text:span></text:p>
      <text:p text:style-name="P8"><text:span text:style-name="T36">Marcel :</text:span><text:span text:style-name="T10"> Elle est partie ? </text:span></text:p>
      <text:p text:style-name="P8"><text:span text:style-name="T36">Alfred : </text:span><text:span text:style-name="T10">Tu n’as vu personne ?</text:span></text:p>
      <text:p text:style-name="P8"><text:span text:style-name="T36">Alfred : </text:span><text:span text:style-name="T10">Un homme ou… une femme ?</text:span></text:p>
      <text:p text:style-name="P8"><text:span text:style-name="T36">Alfred : </text:span><text:span text:style-name="T10">Je travaille, Alfred, je te le répète !... Je recherche toujours mon cambrioleur.</text:span></text:p>
      <text:p text:style-name="P8"><text:span text:style-name="T36">Alfred : </text:span><text:span text:style-name="T15">(</text:span><text:span text:style-name="T46">D’une voix forte</text:span><text:span text:style-name="T15">)</text:span><text:span text:style-name="T10"> Je n’ai vu personne, monsieur le commissaire !</text:span></text:p>
      <text:p text:style-name="P8"><text:span text:style-name="T36">Alfred : </text:span><text:span text:style-name="T10">Pourquoi crie-tu si fort ?</text:span></text:p>
      <text:p text:style-name="P8"><text:span text:style-name="T36">Marcel :</text:span><text:span text:style-name="T10"> </text:span><text:span text:style-name="T15">(</text:span><text:span text:style-name="T46">Tétanisé</text:span><text:span text:style-name="T15">)</text:span><text:span text:style-name="T10"> Ah, vous êtes policier ? Et… vous cherchez quelqu’un ?</text:span></text:p>
      <text:p text:style-name="P8"><text:span text:style-name="T36">Alfred : </text:span><text:span text:style-name="T10">Oui, le voleur de la banque d’à côté ! </text:span><text:span text:style-name="T15">(</text:span><text:span text:style-name="T46">Il pointe le doigt sur Marcel, qui sursaute</text:span><text:span text:style-name="T15">)</text:span><text:span text:style-name="T10"> Vous ! par exemple… <text:s/></text:span></text:p>
      <text:p text:style-name="P8"><text:span text:style-name="T36">Marcel :</text:span><text:span text:style-name="T10"> </text:span><text:span text:style-name="T15">(</text:span><text:span text:style-name="T46">Paniqué</text:span><text:span text:style-name="T15">)</text:span><text:span text:style-name="T10"> Quoi, moi ?</text:span></text:p>
      <text:p text:style-name="P8"><text:span text:style-name="T36">Alfred : </text:span><text:span text:style-name="T10">Vous l’auriez peut-être vu ?</text:span></text:p>
      <text:p text:style-name="P8"><text:span text:style-name="T36">Marcel :</text:span><text:span text:style-name="T10"> Qui ? <text:s/></text:span></text:p>
      <text:p text:style-name="P8"><text:span text:style-name="T36">Alfred : </text:span><text:span text:style-name="T15">(</text:span><text:span text:style-name="T46">A voix forte</text:span><text:span text:style-name="T15">) </text:span><text:span text:style-name="T10">Eh bien, le cambrioleur ! Monsieur le commissaire </text:span></text:p>
      <text:p text:style-name="P6">cherche un braqueur de banque.</text:p>
      <text:p text:style-name="P8"><text:span text:style-name="T36">Alfred : </text:span><text:span text:style-name="T10">Pourquoi cries-tu si fort ?... On a l’impression que tu veux prévenir </text:span></text:p>
      <text:p text:style-name="P8"><text:span text:style-name="T10">quelqu’un. </text:span><text:span text:style-name="T15">(</text:span><text:span text:style-name="T46">A Marcel</text:span><text:span text:style-name="T15">)</text:span><text:span text:style-name="T10"> Vous ne trouvez pas ? </text:span></text:p>
      <text:p text:style-name="P8"><text:span text:style-name="T36">Marcel :</text:span><text:span text:style-name="T10"> Euh ! Vous savez, moi, je viens d’arriver…</text:span></text:p>
      <text:p text:style-name="P8"><text:span text:style-name="T36">Alfred : </text:span><text:span text:style-name="T10">Justement, vous auriez pu le voir entrer ici… Au fait… que faisiez-vous avant ?</text:span></text:p>
      <text:p text:style-name="P8"><text:span text:style-name="T36">Marcel :</text:span><text:span text:style-name="T10"> </text:span><text:span text:style-name="T15">(</text:span><text:span text:style-name="T46">de plus en plus mal à l’aise</text:span><text:span text:style-name="T15">)</text:span><text:span text:style-name="T10"> Avant quoi ?</text:span></text:p>
      <text:p text:style-name="P8"><text:span text:style-name="T36">Alfred : </text:span><text:span text:style-name="T10">Avant d’entrer.</text:span></text:p>
      <text:p text:style-name="P8"><text:span text:style-name="T36">Marcel :</text:span><text:span text:style-name="T10"> Avant d’entrer ?</text:span></text:p>
      <text:p text:style-name="P8"><text:span text:style-name="T36">Alfred : </text:span><text:span text:style-name="T10">Oui, que faisiez-vous ?</text:span></text:p>
      <text:p text:style-name="P8"><text:span text:style-name="T36">Marcel :</text:span><text:span text:style-name="T10"> Oui, ce que je faisais ?</text:span></text:p>
      <text:p text:style-name="P8"><text:span text:style-name="T36">Alfred : </text:span><text:span text:style-name="T10">Oui ! Et ne me dites pas : “Je braquais la banque à côté”, comme ça pour rire.</text:span></text:p>
      <text:p text:style-name="P8"><text:span text:style-name="T36">Marcel :</text:span><text:span text:style-name="T10"> Je ne vous dirai pas : je braquais la banque à côté, comme ça pour rire. Je suis toujours très sérieux. C’est sûr que je ne vais pas vous le dire.</text:span></text:p>
      <text:p text:style-name="P8"><text:span text:style-name="T36">Alfred : </text:span><text:span text:style-name="T10">Ça va durer longtemps, votre petit jeu ?</text:span></text:p>
      <text:p text:style-name="P8"><text:span text:style-name="T36">Marcel :</text:span><text:span text:style-name="T10"> Quel petit jeu ?</text:span></text:p>
      <text:p text:style-name="P8"><text:span text:style-name="T36">Alfred : </text:span><text:span text:style-name="T10">De répéter tout ce que je dis.</text:span></text:p>
      <text:p text:style-name="P8"><text:span text:style-name="T36">Marcel :</text:span><text:span text:style-name="T10"> De répéter tout ce que je dis ?</text:span></text:p>
      <text:p text:style-name="P6"/>
      <text:p text:style-name="P11">Scène 10</text:p>
      <text:p text:style-name="P10">(<text:span text:style-name="T45">Alfred, Victor, Marcel, Ginette</text:span>)</text:p>
      <text:p text:style-name="P8"><text:span text:style-name="T36">Ginette :</text:span><text:span text:style-name="T10"> </text:span><text:span text:style-name="T15">(</text:span><text:span text:style-name="T46">Ginette arrive toute essoufflée</text:span><text:span text:style-name="T15">)</text:span><text:span text:style-name="T10"> Alfred ! Ce que j’ai eu peur. J’en suis encore toute tremblante. Figure-toi que je passais devant la banque et j’ai vu sortir un homme, avec un revolver… Ah !!! </text:span><text:span text:style-name="T15">(</text:span><text:span text:style-name="T46">Elle tend le bras vers Marcel, et vers Hubert qui vient d’entrer</text:span><text:span text:style-name="T15">)</text:span><text:span text:style-name="T10"> C’est lui.</text:span></text:p>
      <text:p text:style-name="P8"><text:span text:style-name="T36">Hubert :</text:span><text:span text:style-name="T10"> Moi ?</text:span></text:p>
      <text:p text:style-name="P8"><text:span text:style-name="T36">Ginette :</text:span><text:span text:style-name="T10"> Non, pas vous ! Lui ! L’autre ! <text:s/></text:span><text:span text:style-name="T15">(</text:span><text:span text:style-name="T46">Marcel ayant disparu discrètement, son doigt désigne le commissaire</text:span><text:span text:style-name="T15">)</text:span></text:p>
      <text:p text:style-name="P8"><text:soft-page-break/><text:span text:style-name="T36">Alfred : </text:span><text:span text:style-name="T10">Mais Gigi, lui, c’est le marquis…oh, pardon, c’est monsieur le commissaire.</text:span></text:p>
      <text:p text:style-name="P8"><text:span text:style-name="T36">Ginette :</text:span><text:span text:style-name="T10"> Lui aussi, il y était. Je l’ai vu ! </text:span><text:span text:style-name="T15">(</text:span><text:span text:style-name="T46">Elle désigne Hubert</text:span><text:span text:style-name="T15">) </text:span><text:span text:style-name="T10">Il courait devant la banque. Il regardait derrière lui. Il m’a presque bousculée… Oh, ce que j’ai eu peur ! </text:span><text:span text:style-name="T15">(</text:span><text:span text:style-name="T46">Hubert disparaît discrètement</text:span><text:span text:style-name="T15">)</text:span><text:span text:style-name="T10"> Tiens, sens mon cœur, comme il bat !... Ah, tu ne m’y reprendras plus à aller faire les courses à ta place. Toi, tu aurais pu arrêter le voleur…</text:span></text:p>
      <text:p text:style-name="P8"><text:span text:style-name="T36">Alfred : </text:span><text:span text:style-name="T10">Ou prendre un mauvais coup. Et tu serais veuve, maintenant, Gigi !</text:span></text:p>
      <text:p text:style-name="P6">C’est ça que tu aurais voulu ?</text:p>
      <text:p text:style-name="P8"><text:span text:style-name="T36">Ginette :</text:span><text:span text:style-name="T10"> Oh, non !... Tu crois que le voleur a pu se cacher ici ?</text:span></text:p>
      <text:p text:style-name="P8"><text:span text:style-name="T36">Alfred : </text:span><text:span text:style-name="T10">Oui ! </text:span><text:span text:style-name="T15">(</text:span><text:span text:style-name="T46">A voix forte</text:span><text:span text:style-name="T15">)</text:span><text:span text:style-name="T10"> <text:s/>Le voleur peut très bien se cacher ici ! </text:span></text:p>
      <text:p text:style-name="P8"><text:span text:style-name="T36">Alfred : </text:span><text:span text:style-name="T10">Je ne suis pas sourd !... C’est curieux, dès qu’on parle de cette crapule, tu parles fort. </text:span><text:span text:style-name="T15">(</text:span><text:span text:style-name="T46">Malgré lui, il parle de plus en plus fort, lui aussi</text:span><text:span text:style-name="T15">)</text:span><text:span text:style-name="T10"> <text:s/>Il se cache sûrement ici ! Le quartier est bouclé. Il n’a pas pu aller bien loin. Cherchons-le ! <text:s/></text:span><text:span text:style-name="T15">(</text:span><text:span text:style-name="T46">Ils sortent tous, chacun de leur côté</text:span><text:span text:style-name="T15">)</text:span></text:p>
      <text:p text:style-name="P12"/>
      <text:p text:style-name="P11">Scène 11</text:p>
      <text:p text:style-name="P10">(<text:span text:style-name="T45">Nathalie, Ginette.</text:span>) <text:s/></text:p>
      <text:p text:style-name="P3">(<text:span text:style-name="T44">La scène reste vide un instant. Entre une femme, Nathalie. Timide, elle hésite à entrer. Elle tripote nerveusement un porte-clefs</text:span>)</text:p>
      <text:p text:style-name="P8"><text:span text:style-name="T36">Nathalie :</text:span><text:span text:style-name="T10"> Il y a quelqu’un ?</text:span></text:p>
      <text:p text:style-name="P8"><text:span text:style-name="T36">Ginette :</text:span><text:span text:style-name="T10"> Oui ! Que désirez-vous ?</text:span></text:p>
      <text:p text:style-name="P8"><text:span text:style-name="T36">Nathalie :</text:span><text:span text:style-name="T10"> Un homme !...Enfin, c’est-à-dire que, je dois…. Voilà… je dois rencontrer un homme… un homme que je ne connais pas…. C’est par une petite annonce que j’ai pris rendez-vous avec lui…. Il est très bien, paraît-il… J’ai eu bien des ennuis dans la vie, madame. Mon premier mari était un voleur, pas un petit voleur, non, un grand voleur, à main armée comme on dit. Il avait toujours une arme sur lui. Il ne l’a quittait jamais… </text:span></text:p>
      <text:p text:style-name="P8"><text:span text:style-name="T36">Ginette :</text:span><text:span text:style-name="T10"> Jamais ? Même pas pour…</text:span></text:p>
      <text:p text:style-name="P8"><text:span text:style-name="T36">Nathalie :</text:span><text:span text:style-name="T10"> </text:span><text:span text:style-name="T15">(</text:span><text:span text:style-name="T46">Un peu gênée</text:span><text:span text:style-name="T15">)</text:span><text:span text:style-name="T10"> <text:s/>Si, quand même, dans ces moments là, oui… Mais ça n’était pas une vie. Alors, on s’est séparés. Et maintenant je voudrais enfin trouver un petit bonheur tranquille…Et cet homme, lui aussi, il a eu des ennuis. Une femme jalouse qui le poursuit. Pourtant, on n’a encore rien fait… <text:s/></text:span></text:p>
      <text:p text:style-name="P8"><text:span text:style-name="T36">Ginette :</text:span><text:span text:style-name="T10"> Je comprends.</text:span></text:p>
      <text:p text:style-name="P8"><text:span text:style-name="T36">Nathalie :</text:span><text:span text:style-name="T10"> Ici, vous avez des cabinets discrets, je crois… pour des rendez-vous discrets. Comme ça, on peut mieux faire connaissance… Oh, en tout bien, tout <text:s/>honneur !</text:span></text:p>
      <text:p text:style-name="P8"><text:span text:style-name="T36">Ginette :</text:span><text:span text:style-name="T10"> Bien sûr. </text:span></text:p>
      <text:p text:style-name="P8"><text:span text:style-name="T36">Nathalie :</text:span><text:span text:style-name="T10"> Vous ne l’avez pas vu ?</text:span></text:p>
      <text:p text:style-name="P8"><text:span text:style-name="T36">Ginette :</text:span><text:span text:style-name="T10"> Qui ?</text:span></text:p>
      <text:p text:style-name="P8"><text:span text:style-name="T36">Nathalie :</text:span><text:span text:style-name="T10"> L’homme que j’attends.</text:span></text:p>
      <text:p text:style-name="P8"><text:span text:style-name="T36">Ginette :</text:span><text:span text:style-name="T10"> Non !... Il est comment ?</text:span></text:p>
      <text:p text:style-name="P8"><text:span text:style-name="T36">Nathalie :</text:span><text:span text:style-name="T10"> Je ne sais pas, je viens de vous dire que je ne l’ai jamais vu.</text:span></text:p>
      <text:p text:style-name="P6"/>
      <text:p text:style-name="P11">Scène 12.</text:p>
      <text:p text:style-name="P10">(<text:span text:style-name="T45">Ginette, Nathalie, Alfred, Hubert</text:span>)</text:p>
      <text:p text:style-name="P8"><text:span text:style-name="T36">Alfred : </text:span><text:span text:style-name="T15">(</text:span><text:span text:style-name="T46">Qui vient d’entrer</text:span><text:span text:style-name="T15">)</text:span><text:span text:style-name="T10"> </text:span><text:span text:style-name="T15">(</text:span><text:span text:style-name="T46">A Ginette</text:span><text:span text:style-name="T15">)</text:span><text:span text:style-name="T10"> On ne l’a pas retrouvé… </text:span><text:span text:style-name="T15">(</text:span><text:span text:style-name="T46">A Nathalie</text:span><text:span text:style-name="T15">)</text:span><text:span text:style-name="T10"> Madame ?</text:span></text:p>
      <text:p text:style-name="P8"><text:span text:style-name="T36">Nathalie :</text:span><text:span text:style-name="T10"> Ah ! </text:span><text:span text:style-name="T15">(</text:span><text:span text:style-name="T46">Un peu déçue de voir Alfred</text:span><text:span text:style-name="T15">) (</text:span><text:span text:style-name="T46">A Ginette</text:span><text:span text:style-name="T15">) </text:span><text:span text:style-name="T10"><text:s/>Vous pensez que c’est lui ?</text:span></text:p>
      <text:p text:style-name="P8"><text:span text:style-name="T36">Ginette :</text:span><text:span text:style-name="T10"> Non, celui-là, c’est le mien.</text:span></text:p>
      <text:p text:style-name="P8"><text:span text:style-name="T36">Nathalie :</text:span><text:span text:style-name="T10"> Ouf ! J’ai eu peur !</text:span></text:p>
      <text:p text:style-name="P8"><text:span text:style-name="T36">Ginette :</text:span><text:span text:style-name="T10"> Pourquoi ?</text:span></text:p>
      <text:p text:style-name="P8"><text:span text:style-name="T36">Nathalie :</text:span><text:span text:style-name="T10"> Parce que… Pour rien. <text:s/></text:span></text:p>
      <text:p text:style-name="P8"><text:soft-page-break/><text:span text:style-name="T36">Alfred : </text:span><text:span text:style-name="T10">Madame désire ?</text:span></text:p>
      <text:p text:style-name="P8"><text:span text:style-name="T36">Ginette :</text:span><text:span text:style-name="T10"> Je m’en occupe. Tu n’es pas ce qu’elle cherche.</text:span></text:p>
      <text:p text:style-name="P8"><text:span text:style-name="T36">Alfred : </text:span><text:span text:style-name="T10">La maison fait toujours son impossible pour satisfaire sa clientèle. Nous </text:span></text:p>
      <text:p text:style-name="P6">pouvons vous proposer… <text:s/></text:p>
      <text:p text:style-name="P2">(<text:span text:style-name="T44">Entre Hubert. Il semble chercher quelqu’un. A la main, il tient un porte-clefs, identique à celui de Nathalie</text:span>.)</text:p>
      <text:p text:style-name="P8"><text:span text:style-name="T36">Nathalie :</text:span><text:span text:style-name="T10"> Ah, c’est vous ?</text:span></text:p>
      <text:p text:style-name="P8"><text:span text:style-name="T36">Hubert :</text:span><text:span text:style-name="T10"> Oui, c’est moi, et vous… c’est vous ?</text:span></text:p>
      <text:p text:style-name="P8"><text:span text:style-name="T36">Alfred :</text:span><text:span text:style-name="T10"> (</text:span><text:span text:style-name="T46">Qui s’interpose entre les deux</text:span><text:span text:style-name="T15">)</text:span><text:span text:style-name="T10"> <text:s/>Non, madame… Il doit y avoir une erreur. Monsieur est souffrant. Il ne doit voir personne…</text:span></text:p>
      <text:p text:style-name="P8"><text:span text:style-name="T36">Hubert :</text:span><text:span text:style-name="T10"> Mais…</text:span></text:p>
      <text:p text:style-name="P8"><text:span text:style-name="T36">Alfred : </text:span><text:span text:style-name="T10">Il est contagieux…. Allez, monsieur, mettez votre bavette et rentrez vous reposer.</text:span></text:p>
      <text:p text:style-name="P8"><text:span text:style-name="T36">Hubert :</text:span><text:span text:style-name="T10"> Mais qu’est-ce qui vous prend ? J’avais rendez-vous avec cette dame.</text:span></text:p>
      <text:p text:style-name="P8"><text:span text:style-name="T36">Alfred : </text:span><text:span text:style-name="T10">Peut-être, mais à ce moment là, vous n’étiez pas encore contagieux…. </text:span><text:span text:style-name="T15">(</text:span><text:span text:style-name="T46">A voix basse</text:span><text:span text:style-name="T15">)</text:span><text:span text:style-name="T10"> Cachez-vous. Le commissaire va revenir… Je ne veux pas d’esclandre dans mon établissement.</text:span></text:p>
      <text:p text:style-name="P8"><text:span text:style-name="T36">Hubert :</text:span><text:span text:style-name="T10"> Le commissaire ? Qu’est-ce qu’il me veut, ce commissaire ? (</text:span><text:span text:style-name="T46">Hubert sort</text:span><text:span text:style-name="T15">)</text:span></text:p>
      <text:p text:style-name="P2"/>
      <text:p text:style-name="P11">Scène 13</text:p>
      <text:p text:style-name="P10"><text:span text:style-name="T45">Emilie, Marcel, Zoé, Victor, Alfred, Ginette </text:span><text:s text:c="3"/></text:p>
      <text:p text:style-name="P2">(<text:span text:style-name="T44">Entre une femme, Emilie, un vrai tourbillon</text:span>)</text:p>
      <text:p text:style-name="P8"><text:span text:style-name="T36">Emilie :</text:span><text:span text:style-name="T10"> Il est là, je l’ai vu. Ce monstre, ce voleur. Il se cache dans votre… je ne sais pas ce qui me retient de qualifier votre établissement de ce qu’il est réellement. N’ayons pas peur des mots. C’est un véritable…</text:span></text:p>
      <text:p text:style-name="P8"><text:span text:style-name="T36">Marcel :</text:span><text:span text:style-name="T10"> Qu’est-ce que c’est que tout ce bruit…. Vous allez attirer l’attention de la police, et je ne veux pas… enfin, personne ne veut que la police se mêle de ses affaires…</text:span></text:p>
      <text:p text:style-name="P8"><text:span text:style-name="T36">Emilie :</text:span><text:span text:style-name="T10"> Dites donc, mon petit, vous pourriez être poli avec les dames… Sinon</text:span></text:p>
      <text:p text:style-name="P8"><text:span text:style-name="T10">je vais vous donner une leçon de politesse, et ça ne va pas tarder. </text:span><text:span text:style-name="T15">(</text:span><text:span text:style-name="T46">Elle sort de son sac, un revolver</text:span><text:span text:style-name="T15">)</text:span></text:p>
      <text:p text:style-name="P8"><text:span text:style-name="T36">Marcel :</text:span><text:span text:style-name="T10"> Oh là, j’en ai maté d’autres plus coriaces… </text:span><text:span text:style-name="T15">(</text:span><text:span text:style-name="T46">Il cherche son arme, qu’il ne trouve pas. Panique sur son visage</text:span><text:span text:style-name="T15">) (</text:span><text:span text:style-name="T46">En aparté</text:span><text:span text:style-name="T15">)</text:span><text:span text:style-name="T10"> Où est mon revolver ? </text:span></text:p>
      <text:p text:style-name="P8"><text:span text:style-name="T36">Zoé : </text:span><text:span text:style-name="T15">(</text:span><text:span text:style-name="T46">Qui revient de la rue</text:span><text:span text:style-name="T15">) </text:span><text:span text:style-name="T10">Un peu moins fort, on vous entend de la rue… </text:span><text:span text:style-name="T15">(</text:span><text:span text:style-name="T46">A part</text:span><text:span text:style-name="T15">)</text:span><text:span text:style-name="T10"> Ciel, l’homme de la banque !</text:span></text:p>
      <text:p text:style-name="P8"><text:span text:style-name="T36">Marcel :</text:span><text:span text:style-name="T10"> Ciel, la femme de la banque ! </text:span></text:p>
      <text:p text:style-name="P2">(<text:span text:style-name="T44">Ils cherchent où se cacher et se tournant le dos pour ne pas être reconnus, ils se retrouvent, dos à dos, sous la même table, sans se toucher.</text:span>)</text:p>
      <text:p text:style-name="P8"><text:span text:style-name="T36">Alfred : </text:span><text:span text:style-name="T15">(</text:span><text:span text:style-name="T46">Il entre</text:span><text:span text:style-name="T15">) </text:span><text:span text:style-name="T10">Personne ne bouge… </text:span><text:span text:style-name="T15">(</text:span><text:span text:style-name="T46">Il aperçoit Emilie, un revolver à la main</text:span><text:span text:style-name="T15">)</text:span><text:span text:style-name="T10">… Mais, c’est une femme ! Madame, jetez votre arme et levez les mains. Je vous arrête pour hold-up et attaque à main armée… </text:span></text:p>
      <text:p text:style-name="P8"><text:span text:style-name="T36">Emilie :</text:span><text:span text:style-name="T10"> Dites-donc, vous avez l’air déterminé, vous !... Je ne vais pas vous tuer, surtout avec ça… C’est un pistolet d’alarme, il n’est pas chargé…. mais ça fait toujours son petit effet…. La preuve. Sauf sur vous…Vous êtes du métier ?</text:span></text:p>
      <text:p text:style-name="P8"><text:span text:style-name="T36">Alfred : </text:span><text:span text:style-name="T10">Commissaire Victor Péqueux… </text:span><text:span text:style-name="T15">(</text:span><text:span text:style-name="T46">A cette annonce, Marcel sursaute et cogne le dos de Zoé. Ils se retournent et découvrent qui est l’autre</text:span><text:span text:style-name="T15">)</text:span></text:p>
      <text:p text:style-name="P8"><text:span text:style-name="T36">Zoé : </text:span><text:span text:style-name="T15">(</text:span><text:span text:style-name="T46">A part</text:span><text:span text:style-name="T15">)</text:span><text:span text:style-name="T10"> Ciel, l’homme de la banque !</text:span></text:p>
      <text:p text:style-name="P8"><text:span text:style-name="T36">Marcel :</text:span><text:span text:style-name="T10"> </text:span><text:span text:style-name="T15">(</text:span><text:span text:style-name="T46">A part</text:span><text:span text:style-name="T15">)</text:span><text:span text:style-name="T10"> Ciel, la dame de la banque ! </text:span></text:p>
      <text:p text:style-name="P8"><text:soft-page-break/><text:span text:style-name="T15">(</text:span><text:span text:style-name="T46">Mais aucun des deux ne peut sortir par peur ; elle de son mari, lui de la police. Ils font signe à Alfred de leur apporter les menus. Comme ça, ils peuvent se lever, s’asseoir </text:span><text:span text:style-name="T51">dos à dos</text:span><text:span text:style-name="T46"> et se cacher derrière leurs cartons. Alfred va prendre simultanément leurs commandes</text:span><text:span text:style-name="T15">.)</text:span></text:p>
      <text:p text:style-name="P8"><text:span text:style-name="T36">Alfred : </text:span><text:span text:style-name="T10">En entrée, je vous conseille une douzaine d’huîtres, elles arrivent tout juste de Cancale…</text:span></text:p>
      <text:p text:style-name="P8"><text:span text:style-name="T36">Marcel :</text:span><text:span text:style-name="T10"> Ah non, je suis allergique aux fruits de mer.</text:span></text:p>
      <text:p text:style-name="P8"><text:span text:style-name="T36">Alfred : </text:span><text:span text:style-name="T10">C’est à madame que je m’adresse… Pour vous, nous avons une terrine de foie de volaille aux truffes du Périgord. Elles arrivent tout juste de Sarlat.</text:span></text:p>
      <text:p text:style-name="P8"><text:span text:style-name="T36">Zoé : </text:span><text:span text:style-name="T10">Vous ne trouvez pas que ça fait un peu gros, surtout après les huîtres.</text:span></text:p>
      <text:p text:style-name="P8"><text:span text:style-name="T36">Alfred : </text:span><text:span text:style-name="T10">C’est à monsieur que je propose. Pour vous, je conseille une choucroute. Elle arrive tout juste de…Ginette ! La choucroute, elle vient d’où ?</text:span></text:p>
      <text:p text:style-name="P8"><text:span text:style-name="T36">Ginette :</text:span><text:span text:style-name="T10"> </text:span><text:span text:style-name="T15">(</text:span><text:span text:style-name="T46">Qui arrive du fond</text:span><text:span text:style-name="T15">) </text:span><text:span text:style-name="T10">De la charcuterie, rue de la Pernelle, à côté.</text:span></text:p>
      <text:p text:style-name="P8"><text:span text:style-name="T36">Alfred : </text:span><text:span text:style-name="T10">Rue de la Pernelle, à côté… à côté de Strasbourg.</text:span></text:p>
      <text:p text:style-name="P8"><text:span text:style-name="T36">Ginette :</text:span><text:span text:style-name="T10"> Il reste encore du potage à la bisque… <text:s/></text:span><text:span text:style-name="T15">(</text:span><text:span text:style-name="T46">A Alfred</text:span><text:span text:style-name="T15">)</text:span><text:span text:style-name="T10"> Et du turbot ! Alfred, tu essaies de placer le turbot. Demain, il sentira trop fort, il faudra le jeter. </text:span></text:p>
      <text:p text:style-name="P8"><text:span text:style-name="T36">Alfred : </text:span><text:span text:style-name="T10">Ah ! Nous avons un turbot, il arrive tout juste…</text:span></text:p>
      <text:p text:style-name="P8"><text:span text:style-name="T36">Marcel :</text:span><text:span text:style-name="T10"> Je suis allergique au poisson.</text:span></text:p>
      <text:p text:style-name="P8"><text:span text:style-name="T36">Alfred : </text:span><text:span text:style-name="T10">C’est vrai, oui ! Alors, un tournedos ? <text:s/></text:span></text:p>
      <text:p text:style-name="P8"><text:span text:style-name="T36">Josette :</text:span><text:span text:style-name="T10"> </text:span><text:span text:style-name="T15">(</text:span><text:span text:style-name="T46">Elle arrive du cabinet particulier</text:span><text:span text:style-name="T15">)</text:span><text:span text:style-name="T10"> Alfred, tu n’aurais pas vu mon petit marquis ?… Au Six, je tombe toujours sur un empoté qui a rendez-vous avec sa future qu’il ne connaît pas assez et qui veut rompre avec sa maîtresse qu’il connaît trop… Mais il a peur que sa maîtresse ne l’ait suivi ici et il se cache… </text:span><text:span text:style-name="T15">(</text:span><text:span text:style-name="T46">Elle aperçoit Victor</text:span><text:span text:style-name="T15">)</text:span><text:span text:style-name="T10"> Mais, le voilà, mon petit marquis !... Coucou, marquis, c’est moi, ta petite caille !</text:span></text:p>
      <text:p text:style-name="P8"><text:span text:style-name="T36">Marcel :</text:span><text:span text:style-name="T10"> </text:span><text:span text:style-name="T15">(</text:span><text:span text:style-name="T46">Toujours derrière son menu</text:span><text:span text:style-name="T15">) <text:s/></text:span><text:span text:style-name="T10">Pour moi, ce sera la caille… avec des raisins, mais sans pépins… J’ai horreur des pépins</text:span></text:p>
      <text:p text:style-name="P8"><text:span text:style-name="T36">Zoé : </text:span><text:span text:style-name="T15">(</text:span><text:span text:style-name="T46">Derrière le menu</text:span><text:span text:style-name="T15">) </text:span><text:span text:style-name="T10">A propos de pépins, vous n’auriez pas vu mon ombrelle ?</text:span></text:p>
      <text:p text:style-name="P8"><text:span text:style-name="T36">Alfred : </text:span><text:span text:style-name="T10">Et comme boisson, vous prendrez ? Oh, je ne vous ai pas apporté la carte des vins. </text:span><text:span text:style-name="T15">(</text:span><text:span text:style-name="T46">Il sort</text:span><text:span text:style-name="T15">) </text:span></text:p>
      <text:p text:style-name="P8"><text:span text:style-name="T36">Alfred : </text:span><text:span text:style-name="T15">(</text:span><text:span text:style-name="T46">Qui reconnaît la voix de sa femme</text:span><text:span text:style-name="T15">)</text:span><text:span text:style-name="T10"> Ma femme ! Elle est revenue ! Elle ne va pas comprendre pourquoi je suis revenu ici, puisque j’ai arrêté le voleur. Alfred, où peux-tu me cacher ?... Sous la table ?... Non, il y a déjà ma femme! </text:span><text:span text:style-name="T15">(</text:span><text:span text:style-name="T46">Il aperçoit Josette</text:span><text:span text:style-name="T15">) </text:span><text:span text:style-name="T10">Et voilà ma maîtresse, maintenant ! Et elle est dans l’entrée ! </text:span></text:p>
      <text:p text:style-name="P8"><text:span text:style-name="T36">Hubert :</text:span><text:span text:style-name="T10"> </text:span><text:span text:style-name="T15">(</text:span><text:span text:style-name="T46">Hubert apparaît à jardin, hésitant</text:span><text:span text:style-name="T15">) </text:span><text:span text:style-name="T10">Ah, Nathalie ?... </text:span><text:span text:style-name="T15">(</text:span><text:span text:style-name="T46">Il aperçoit Emilie qui lui tourne le dos</text:span><text:span text:style-name="T15">)</text:span><text:span text:style-name="T10"> <text:s/>Ciel, ma maîtresse ! Je suis perdu ! </text:span><text:span text:style-name="T15">(</text:span><text:span text:style-name="T46">Et il se sauve</text:span><text:span text:style-name="T15">)</text:span></text:p>
      <text:p text:style-name="P8"><text:span text:style-name="T36">Alfred : </text:span><text:span text:style-name="T10">Ah, l’homme de la banque ! Je suis sauvé !... Ne bougez pas, vous êtes cerné ! </text:span><text:span text:style-name="T15">(</text:span><text:span text:style-name="T46">Il se précipite derrière Hubert qui fuit, effrayé. Ils sortent</text:span><text:span text:style-name="T15">).</text:span></text:p>
      <text:p text:style-name="P2"/>
      <text:p text:style-name="P11">Scène 14</text:p>
      <text:p text:style-name="P10">(<text:span text:style-name="T45">Emilie, Nathalie, Hubert</text:span>,) <text:s/></text:p>
      <text:p text:style-name="P8"><text:span text:style-name="T36">Emilie :</text:span><text:span text:style-name="T10"> Personne n’a vu mon fiancé ?... Il veut rompre sous prétexte qu’il n’a plus d’argent. Que mon standing, comme il dit, ne me permet pas  de me montrer avec un homme ruiné!... Ouais ! Il veut épouser une femme, jeune peut-être, bourrée d’argent sûrement. Je l’imagine, laide avec des boutons partout sur un visage marqué par le célibat et la prière. Mais avec de l’argent, beaucoup d’argent… Les hommes sont toujours très intéressés, à défaut d’être intéressants !... Vous n’auriez pas vu cet homme, madame ?</text:span></text:p>
      <text:p text:style-name="P8"><text:span text:style-name="T36">Nathalie :</text:span><text:span text:style-name="T10"> Non !... moi, je viens juste de trouver l’homme de ma vie, mais il s’est sauvé…</text:span></text:p>
      <text:p text:style-name="P8"><text:span text:style-name="T36">Emilie :</text:span><text:span text:style-name="T10"> … en vous voyant ?... </text:span><text:span text:style-name="T15">(</text:span><text:span text:style-name="T46">A part</text:span><text:span text:style-name="T15">)</text:span><text:span text:style-name="T10"> Ça se comprend.</text:span></text:p>
      <text:p text:style-name="P8"><text:soft-page-break/><text:span text:style-name="T36">Nathalie :</text:span><text:span text:style-name="T10"> Pardon ?</text:span></text:p>
      <text:p text:style-name="P8"><text:span text:style-name="T36">Emilie :</text:span><text:span text:style-name="T10"> Rien… Je pensais à autre chose ! Il est comment votre prince charmant ? </text:span></text:p>
      <text:p text:style-name="P8"><text:span text:style-name="T36">Nathalie :</text:span><text:span text:style-name="T10"> Je l’ai juste entraperçu… Mais je me contenterai de n’importe qui. Votre fiancé, par exemple, si vous n’en voulez plus.</text:span></text:p>
      <text:p text:style-name="P8"><text:span text:style-name="T36">Emilie :</text:span><text:span text:style-name="T10"> Mais j’en veux toujours de mon fiancé ! Je l’aime. Et je ne vais pas le lâcher comme ça. Il ne sait pas ce qui l’attend, le monstre, le fourbe, s’il me quitte. J’ai une arme et je sais m’en servir. </text:span></text:p>
      <text:p text:style-name="P8"><text:span text:style-name="T36">Nathalie :</text:span><text:span text:style-name="T10"> Ah, vous voulez le tuer ?</text:span></text:p>
      <text:p text:style-name="P8"><text:span text:style-name="T36">Emilie :</text:span><text:span text:style-name="T10"> Oui !... Enfin, non. Mais lui faire peur, très peur, à ce démon. <text:s text:c="2"/></text:span></text:p>
      <text:p text:style-name="P8"><text:span text:style-name="T36">Nathalie :</text:span><text:span text:style-name="T10"> Personne ne peut être pire que mon premier mari. Voyou, violent, voleur… assassin, il pourrait l’être. Il a du mal à se contrôler… Il serait même capable de cambrioler une banque… sur un coup de tête. Alors, vous pensez si j’en avais assez.</text:span></text:p>
      <text:p text:style-name="P8"><text:span text:style-name="T36">Emilie :</text:span><text:span text:style-name="T10"> Et il a accepté le divorce ?</text:span></text:p>
      <text:p text:style-name="P8"><text:span text:style-name="T36">Nathalie :</text:span><text:span text:style-name="T10"> Je ne sais pas… En tous cas, on est séparés… Et je voudrais bien refaire ma vie.</text:span></text:p>
      <text:p text:style-name="P8"><text:span text:style-name="T36">Emilie :</text:span><text:span text:style-name="T10"> Vous avez de l’argent ?</text:span></text:p>
      <text:p text:style-name="P8"><text:span text:style-name="T36">Nathalie :</text:span><text:span text:style-name="T10"> Pourquoi ? Vous en voulez ?</text:span></text:p>
      <text:p text:style-name="P8"><text:span text:style-name="T36">Emilie :</text:span><text:span text:style-name="T10"> Non. Mais je demandais ça, comme ça…. Parce que si on veut être libre, il vaut mieux avoir de quoi la payer…</text:span></text:p>
      <text:p text:style-name="P8"><text:span text:style-name="T36">Nathalie :</text:span><text:span text:style-name="T10"> Quoi ?</text:span></text:p>
      <text:p text:style-name="P8"><text:span text:style-name="T36">Emilie :</text:span><text:span text:style-name="T10"> Sa liberté.</text:span></text:p>
      <text:p text:style-name="P8"><text:span text:style-name="T36">Nathalie :</text:span><text:span text:style-name="T10"> Et vous en avez ?</text:span></text:p>
      <text:p text:style-name="P8"><text:span text:style-name="T36">Emilie :</text:span><text:span text:style-name="T10"> Quoi ?</text:span></text:p>
      <text:p text:style-name="P8"><text:span text:style-name="T36">Nathalie :</text:span><text:span text:style-name="T10"> De l’argent ?</text:span></text:p>
      <text:p text:style-name="P8"><text:span text:style-name="T36">Emilie :</text:span><text:span text:style-name="T10"> Je ne me plains pas.</text:span></text:p>
      <text:p text:style-name="P8"><text:span text:style-name="T36">Nathalie :</text:span><text:span text:style-name="T10"> Et la liberté ?</text:span></text:p>
      <text:p text:style-name="P8"><text:span text:style-name="T36">Emilie :</text:span><text:span text:style-name="T10"> Non ! J’aime ! Alors, je ne suis pas libre ! Et lui, il veut me lâcher pour épouser une pauvre idiote ! Ah, mon petit Hubert ! Ça ne se passera comme ça !</text:span></text:p>
      <text:p text:style-name="P8"><text:span text:style-name="T36">Nathalie :</text:span><text:span text:style-name="T10"> Comme c’est drôle, le mien, il s’appelle aussi Hubert… C’est peut-être le même ?</text:span></text:p>
      <text:p text:style-name="P8"><text:span text:style-name="T36">Emilie :</text:span><text:span text:style-name="T10"> Non ! Sûrement pas ! Lui, il n’aime que les jolies femmes, pimpantes, sensuelles… Les femmes comme moi, quoi ! </text:span></text:p>
      <text:p text:style-name="P8"><text:span text:style-name="T36">Nathalie :</text:span><text:span text:style-name="T10"> Ah ! Mon Hubert, lui, il en a assez des femmes pimpantes, piquantes, envahissantes… Il veut la tranquillité ! Comme moi….. <text:s/></text:span></text:p>
      <text:p text:style-name="P8"><text:span text:style-name="T36">Emilie :</text:span><text:span text:style-name="T10"> Eh bien, avec vous, il ne risquera pas le surmenage !... Tandis qu’avec mon Hubert, moi et lui… je ne vous raconte pas !</text:span></text:p>
      <text:p text:style-name="P8"><text:span text:style-name="T36">Nathalie :</text:span><text:span text:style-name="T10"> Non.</text:span></text:p>
      <text:p text:style-name="P8"><text:span text:style-name="T36">Emilie :</text:span><text:span text:style-name="T10"> Avec mon Hubert, c’est....</text:span></text:p>
      <text:p text:style-name="P8"><text:span text:style-name="T36">Nathalie :</text:span><text:span text:style-name="T10"> Non. Non.</text:span></text:p>
      <text:p text:style-name="P8"><text:span text:style-name="T36">Emilie :</text:span><text:span text:style-name="T10"> Bon, ne vous énervez pas, moi, je vous disais ça pour vous aider à le garder, votre Hubert !</text:span></text:p>
      <text:p text:style-name="P8"><text:span text:style-name="T35">Hubert :</text:span><text:span text:style-name="T10"> </text:span><text:span text:style-name="T14">(</text:span><text:span text:style-name="T46">Il entre en courant, venant de jardin, poursuivi par Victor</text:span><text:span text:style-name="T14">)</text:span><text:span text:style-name="T10"> </text:span><text:span text:style-name="T11">Nathalie</text:span><text:span text:style-name="T10">, venez à mon secours ! Cet homme ne veut pas comprendre que …</text:span></text:p>
      <text:p text:style-name="P8"><text:span text:style-name="T36">Emilie :</text:span><text:span text:style-name="T10"> Mais c’est la voix de mon Hubert ! Ah, canaille, je te tiens…</text:span></text:p>
      <text:p text:style-name="P8"><text:span text:style-name="T35">Hubert :</text:span><text:span text:style-name="T10"> Ciel, </text:span><text:span text:style-name="T11">Emilie</text:span><text:span text:style-name="T2"> </text:span><text:span text:style-name="T10">!</text:span><text:span text:style-name="T14"> (</text:span><text:span text:style-name="T46">Il repart en sens inverse, suivi par Victor et </text:span><text:span text:style-name="T47">Emilie</text:span><text:span text:style-name="T14">)</text:span></text:p>
      <text:p text:style-name="P8"><text:span text:style-name="T36">Nathalie :</text:span><text:span text:style-name="T10"> Hubert ! Ne vous sauvez pas comme ça ! </text:span><text:span text:style-name="T14">(</text:span><text:span text:style-name="T46">A part</text:span><text:span text:style-name="T14">) </text:span><text:span text:style-name="T10">C’est bizarre, à chaque fois qu’il me voit, il se sauve ! </text:span><text:span text:style-name="T14">(</text:span><text:span text:style-name="T46">Elle les suit, en disant</text:span><text:span text:style-name="T14">)</text:span><text:span text:style-name="T10"> Attendez-moi.</text:span></text:p>
      <text:p text:style-name="P6"/>
      <text:p text:style-name="P6"/>
      <text:p text:style-name="P11"><text:soft-page-break/>Scène 15</text:p>
      <text:p text:style-name="P15">Josette, Marcel, Zoé <text:s/></text:p>
      <text:p text:style-name="P4"><text:s/>(<text:span text:style-name="T52">La scène paraît vide quand arrive Josette. Mais il y a Marcel et Zoé encore sous la table</text:span>)</text:p>
      <text:p text:style-name="P8"><text:span text:style-name="T37">Josette :</text:span><text:span text:style-name="T12"> Tiens, il n’y a personne ? J’étais persuadée d’avoir vu mon petit marquis par ici… Il doit se cacher. Il adore jouer, mon petit Toto. C’est encore un grand gamin… Je ne sais pas ce qu’il fait dans la vie… Tiens, c’est drôle, ça ! Tous les autres, il faut toujours qu’ils me parlent de leur travail, de leur femme. Mais lui, rien. Il ne dit rien. Enfin rien de son métier… </text:span><text:span text:style-name="T15">(</text:span><text:span text:style-name="T46">Elle se met à chercher où il pourrait se cacher</text:span><text:span text:style-name="T15">)</text:span><text:span text:style-name="T12"> Toto !... Monsieur le marquis !...</text:span><text:span text:style-name="T10"> </text:span><text:span text:style-name="T14">(</text:span><text:span text:style-name="T46">Elle cherche sous la table, où elle découvre Marcel et Zoé, effrayés</text:span><text:span text:style-name="T14">)</text:span><text:span text:style-name="T10"> Oh, pardon !... </text:span><text:span text:style-name="T14">(</text:span><text:span text:style-name="T46">A part</text:span><text:span text:style-name="T14">) <text:s/></text:span><text:span text:style-name="T10">Mais c’est la femme du monde de tout à l’heure !... <text:s/></text:span><text:span text:style-name="T14">(</text:span><text:span text:style-name="T46">A Zoé</text:span><text:span text:style-name="T14">) </text:span><text:span text:style-name="T10">Oh, Madame, si j’eusse su que vous étiez là, je ne serais pas permise de vous importunasser, surtout en si galante compagnie. Permettez que je me retirasse.</text:span></text:p>
      <text:p text:style-name="P8"><text:span text:style-name="T35">Zoé : </text:span><text:span text:style-name="T10">Ce n’est pas ce que vous croyez. Je ne connais pas Monsieur…</text:span></text:p>
      <text:p text:style-name="P8"><text:span text:style-name="T35">Josette :</text:span><text:span text:style-name="T10"> Eh bien, maintenant, c’est fait ! Un tête-à-tête sous une table, ça crée des liens !… Rassurez-vous ! Je ne dirais rien à votre mari.</text:span></text:p>
      <text:p text:style-name="P8"><text:span text:style-name="T35">Zoé : </text:span><text:span text:style-name="T10">Vous connaissez mon mari ?</text:span></text:p>
      <text:p text:style-name="P8"><text:span text:style-name="T35">Josette :</text:span><text:span text:style-name="T10"> Sûrement ! Je connais tellement de monde… Qui est-ce ?</text:span></text:p>
      <text:p text:style-name="P8"><text:span text:style-name="T35">Zoé : </text:span><text:span text:style-name="T14">(</text:span><text:span text:style-name="T46">Elle sort de dessous la table</text:span><text:span text:style-name="T14">) </text:span><text:span text:style-name="T10">Le commissaire Victor Péqueux.</text:span></text:p>
      <text:p text:style-name="P8"><text:span text:style-name="T35">Marcel :</text:span><text:span text:style-name="T10"> </text:span><text:span text:style-name="T14">(</text:span><text:span text:style-name="T46">Qui sort à son tour</text:span><text:span text:style-name="T14">) </text:span><text:span text:style-name="T10">Vous êtes la femme d’un commissaire… d’un commissaire de police ?</text:span></text:p>
      <text:p text:style-name="P8"><text:span text:style-name="T35">Zoé : </text:span><text:span text:style-name="T10">Bien sûr, pas d’un commissaire-priseur !</text:span></text:p>
      <text:p text:style-name="P8"><text:span text:style-name="T35">Marcel :</text:span><text:span text:style-name="T10"> Oh, nom de Dieu ! </text:span><text:span text:style-name="T14">(</text:span><text:span text:style-name="T46">Il s’apprête à sortir, mais Josette l’arrête</text:span><text:span text:style-name="T14">)</text:span></text:p>
      <text:p text:style-name="P8"><text:span text:style-name="T35">Josette :</text:span><text:span text:style-name="T10"> Dites-donc, vous pourriez être poli, surtout <text:s/>devant des femmes du monde. N’est-ce pas, chèèrre amie ? Cet homme est d’une vulgarité qui offense nos pieuses et chastes oreilles !... J’eusse aimé que vous eussiez employé un terme plus délicat pour traduire votre surprise, voire votre désarroi…</text:span></text:p>
      <text:p text:style-name="P8"><text:span text:style-name="T35">Zoé : </text:span><text:span text:style-name="T14">(</text:span><text:span text:style-name="T46">Effarée</text:span><text:span text:style-name="T14">)</text:span><text:span text:style-name="T10"> Mais… je vous reconnais, vous êtes l’homme de…</text:span></text:p>
      <text:p text:style-name="P8"><text:span text:style-name="T35">Alfred : </text:span><text:span text:style-name="T14">(</text:span><text:span text:style-name="T46">Il entre en coup de vent</text:span><text:span text:style-name="T14">)</text:span><text:span text:style-name="T10"> Je l’ai encore perdu ! Vous ne l’avez pas vu…</text:span></text:p>
      <text:p text:style-name="P4">(<text:span text:style-name="T52">Profitant de la surprise des deux femmes, Marcel disparaît à jardin</text:span>)</text:p>
      <text:p text:style-name="P8"><text:span text:style-name="T36">Josette et</text:span><text:span text:style-name="T5"> </text:span><text:span text:style-name="T35">Zoé : </text:span><text:span text:style-name="T10">Victor !!</text:span></text:p>
      <text:p text:style-name="P8"><text:span text:style-name="T35">Alfred : </text:span><text:span text:style-name="T10">Ciel, mes femmes ! </text:span><text:span text:style-name="T14">(</text:span><text:span text:style-name="T46">Et il se précipite dehors</text:span><text:span text:style-name="T14">)</text:span></text:p>
      <text:p text:style-name="P8"><text:span text:style-name="T35">Zoé : </text:span><text:span text:style-name="T10">Vous connaissez Victor ?</text:span></text:p>
      <text:p text:style-name="P8"><text:span text:style-name="T35">Josette :</text:span><text:span text:style-name="T10"> Ben oui, c’est mon petit marquis !</text:span></text:p>
      <text:p text:style-name="P8"><text:span text:style-name="T35">Zoé : </text:span><text:span text:style-name="T10">Ah, Victor, ça ne va pas se passer comme ça ! </text:span><text:span text:style-name="T14">(</text:span><text:span text:style-name="T46">Elle sort, puis elle revient aussitôt</text:span><text:span text:style-name="T10">) <text:s/>Tiens, voilà pour toi, petite grue ! </text:span><text:span text:style-name="T14">(</text:span><text:span text:style-name="T46">Elle gifle Josette et disparaît</text:span><text:span text:style-name="T10">)</text:span></text:p>
      <text:p text:style-name="P6"/>
      <text:p text:style-name="P11">Scène 16</text:p>
      <text:p text:style-name="P15">Josette, Nathalie, Hubert, Ginette, <text:s text:c="2"/></text:p>
      <text:p text:style-name="P8"><text:span text:style-name="T35">Josette :</text:span><text:span text:style-name="T10"> Eh bien, pour une femme du monde… elle a la main lourde ! Pauvre <text:s/>marquis, je comprends qu’il vienne me voir de temps en temps… Alors comme ça, mon petit marquis est un policier, pardon, un commissaire de police !… Mais ce n’est peut-être pas un vrai marquis ?... Après tout, moi, pour ce que j’en fais ! <text:s/></text:span></text:p>
      <text:p text:style-name="P8"><text:span text:style-name="T36">Nathalie :</text:span><text:span text:style-name="T10"> Vous ne l’avez pas vu ?</text:span></text:p>
      <text:p text:style-name="P8"><text:span text:style-name="T37">Josette :</text:span><text:span text:style-name="T12"> Qui ?</text:span></text:p>
      <text:p text:style-name="P8"><text:span text:style-name="T38">Nathalie :</text:span><text:span text:style-name="T12"> Mon Hubert.</text:span></text:p>
      <text:p text:style-name="P8"><text:span text:style-name="T37">Josette :</text:span><text:span text:style-name="T12"> Il est fait comment ?</text:span></text:p>
      <text:p text:style-name="P8"><text:span text:style-name="T38">Nathalie :</text:span><text:span text:style-name="T12"> Il est beau.</text:span></text:p>
      <text:p text:style-name="P8"><text:span text:style-name="T37">Josette :</text:span><text:span text:style-name="T12"> Oui, mais encore ?</text:span></text:p>
      <text:p text:style-name="P8"><text:soft-page-break/><text:span text:style-name="T38">Nathalie :</text:span><text:span text:style-name="T12"> Il a des yeux, un nez…</text:span></text:p>
      <text:p text:style-name="P8"><text:span text:style-name="T37">Josette :</text:span><text:span text:style-name="T12"> Une bouche ?</text:span></text:p>
      <text:p text:style-name="P8"><text:span text:style-name="T38">Nathalie :</text:span><text:span text:style-name="T12"> Oui… Enfin, je crois.</text:span></text:p>
      <text:p text:style-name="P8"><text:span text:style-name="T37">Josette :</text:span><text:span text:style-name="T12"> Eh bien, vous ne le connaissez pas très bien…</text:span></text:p>
      <text:p text:style-name="P8"><text:span text:style-name="T38">Nathalie :</text:span><text:span text:style-name="T12"> Non, je n’ai pas encore eu le temps. A chaque fois qu’il me voit, il se sauve. Peut-être que je ne lui plais pas.</text:span></text:p>
      <text:p text:style-name="P8"><text:span text:style-name="T37">Josette :</text:span><text:span text:style-name="T12"> Peut-être !</text:span></text:p>
      <text:p text:style-name="P8"><text:span text:style-name="T38">Nathalie :</text:span><text:span text:style-name="T12"> Pourtant, on est fait pour s’entendre. Lui, il a une femme qui le harcèle de ses assiduités, il en est fatigué. Même il fait des obsessions. Il a l’impression qu’on le poursuit sans arrêt…</text:span><text:span text:style-name="T15">(</text:span><text:span text:style-name="T46">Hubert surgit de jardin, poursuivi par Emilie, puis par Victor, et Zoé qui poursuit son mari</text:span><text:span text:style-name="T15">.)</text:span></text:p>
      <text:p text:style-name="P8"><text:span text:style-name="T37">Hubert :</text:span><text:span text:style-name="T12"> Ah, </text:span><text:span text:style-name="T13">Nathalie </text:span><text:span text:style-name="T12">! Aidez-moi… <text:s/>(</text:span><text:span text:style-name="T46">Ils sortent tous par cour.</text:span><text:span text:style-name="T15">)</text:span></text:p>
      <text:p text:style-name="P8"><text:span text:style-name="T38">Nathalie :</text:span><text:span text:style-name="T12"> Vous voyez, sa crise le reprend ! Qu’est-ce que je peux faire pour lui ? <text:s text:c="8"/></text:span></text:p>
      <text:p text:style-name="P8"><text:span text:style-name="T37">Josette :</text:span><text:span text:style-name="T12"> Ce n’est pas une crise qu’il a, votre homme, il est réellement poursuivi… Qu’est-ce qu’il a fait ? C’est peut-être lui qui a dévalisé la banque d’à côté ?</text:span></text:p>
      <text:p text:style-name="P8"><text:span text:style-name="T38">Nathalie :</text:span><text:span text:style-name="T12"> Oh, non ! </text:span></text:p>
      <text:p text:style-name="P27"><text:span text:style-name="T41">Ginette :</text:span><text:span text:style-name="T21"> </text:span><text:span text:style-name="T17">(</text:span><text:span text:style-name="T48">Qui vient d’entrer</text:span><text:span text:style-name="T17">) <text:s/></text:span><text:span text:style-name="T21">Qu’est-ce qui se passe ? Toute la maison tremble, les portes claquent et il y a des courants d’air partout… Et </text:span><text:span text:style-name="T20">Alfred qui n’est pas là… Et le bandit qui est encore là… Josette, où est ton petit marquis ? Il y aurait au moins un homme à la maison pour nous protéger !... Moi, je l’ai vu <text:s/>sortir de la banque…</text:span></text:p>
      <text:p text:style-name="P27"><text:span text:style-name="T40">Nathalie :</text:span><text:span text:style-name="T20"> Qui ?</text:span></text:p>
      <text:p text:style-name="P27"><text:span text:style-name="T41">Ginette :</text:span><text:span text:style-name="T20"> Le voleur, pardi !... Il avait des billets qui tombaient de sa poche, tellement il courrait vite… Tiens, le voilà !... </text:span><text:span text:style-name="T17">(</text:span><text:span text:style-name="T48">H entre poursuivi par E+V+Z</text:span><text:span text:style-name="T17">)</text:span><text:span text:style-name="T20"> <text:s/>Oh là ! Du calme vous autres. Vous allez abîmer le parquet, prenez les patins. </text:span><text:span text:style-name="T17">(</text:span><text:span text:style-name="T48">E+V+Z continuent leur poursuite, mais en glissant lentement sur des patins</text:span><text:span text:style-name="T17">) </text:span><text:span text:style-name="T16">(</text:span><text:span text:style-name="T48">Retour de la poursuite, H en tête, bien détaché, puis <text:s/>E+V+Z... H essaye de se cacher derrière une des trois femmes.</text:span><text:span text:style-name="T16">) </text:span></text:p>
      <text:p text:style-name="P27"><text:span text:style-name="T40">Nathalie :</text:span><text:span text:style-name="T20"> Non, ce n’est pas lui !... Hein, Hubert, ce n’est pas vous ?</text:span></text:p>
      <text:p text:style-name="P27"><text:span text:style-name="T39">Hubert :</text:span><text:span text:style-name="T20"> Hubert ? Si, Hubert, c’est bien moi !... regardez <text:s/>notre porte-clés !</text:span></text:p>
      <text:p text:style-name="P27"><text:span text:style-name="T41">Ginette :</text:span><text:span text:style-name="T20"> Videz vos poches ! </text:span><text:span text:style-name="T16">(</text:span><text:span text:style-name="T48">Hubert s’exécute et en sort des billets</text:span><text:span text:style-name="T16">)</text:span><text:span text:style-name="T20"> Vous voyez, c’est bien lui !... Monsieur le commissaire, j’ai attrapé le voleur ! Venez vite, avant qu’il ne s’échappe !</text:span></text:p>
      <text:p text:style-name="P27"><text:span text:style-name="T39">Hubert :</text:span><text:span text:style-name="T20"> Mais je n’ai rien volé ! </text:span></text:p>
      <text:p text:style-name="P27"><text:span text:style-name="T41">Ginette :</text:span><text:span text:style-name="T20"> Je vous ai vu sortir de la banque en courant.</text:span></text:p>
      <text:p text:style-name="P27"><text:span text:style-name="T39">Hubert :</text:span><text:span text:style-name="T20"> Quelle banque ?</text:span></text:p>
      <text:p text:style-name="P27"><text:span text:style-name="T41">Ginette :</text:span><text:span text:style-name="T20"> Celle que vous avez dévalisée.</text:span></text:p>
      <text:p text:style-name="P27"><text:span text:style-name="T39">Hubert :</text:span><text:span text:style-name="T20"> Mais je n’ai pas dévalisé de banque ! Je ne sais pas faire ça, et avec <text:s/>quoi j’aurais pu le faire ?</text:span></text:p>
      <text:p text:style-name="P27"><text:span text:style-name="T41">Ginette :</text:span><text:span text:style-name="T21"> </text:span><text:span text:style-name="T20">Je vous ai vu courir devant, comme si vous étiez poursuivi…</text:span></text:p>
      <text:p text:style-name="P27"><text:span text:style-name="T39">Hubert :</text:span><text:span text:style-name="T20"> Oui, ça, c’est vrai ! J’étais poursuivi… mais par une femme, ma maîtresse… Elle voulait me tuer, avec un revolver… </text:span></text:p>
      <text:p text:style-name="P27"><text:span text:style-name="T41">Ginette :</text:span><text:span text:style-name="T20"> Et vous vous êtes réfugié ici, pensant qu’elle ne vous retrouverait pas.</text:span></text:p>
      <text:p text:style-name="P27"><text:span text:style-name="T39">Hubert :</text:span><text:span text:style-name="T20"> Oui… Non... J’avais aussi rendez-vous avec madame, avec </text:span><text:span text:style-name="T22">Nathalie.</text:span></text:p>
      <text:p text:style-name="P27"><text:span text:style-name="T41">Ginette :</text:span><text:span text:style-name="T20"> Donc, vous n’êtes pas le voleur !</text:span></text:p>
      <text:p text:style-name="P27"><text:span text:style-name="T39">Hubert :</text:span><text:span text:style-name="T20"> Puisque je vous le dis !</text:span></text:p>
      <text:p text:style-name="P27"><text:span text:style-name="T40">Nathalie :</text:span><text:span text:style-name="T20"> Puisqu’il vous le dit !</text:span></text:p>
      <text:p text:style-name="P27"><text:span text:style-name="T40">Josette :</text:span><text:span text:style-name="T20"> Moi, je n’y comprends rien. </text:span><text:span text:style-name="T17">(</text:span><text:span text:style-name="T48">Elle sort</text:span><text:span text:style-name="T17">) <text:s/></text:span></text:p>
      <text:p text:style-name="P34"/>
      <text:p text:style-name="P34"/>
      <text:p text:style-name="P23"/>
      <text:p text:style-name="P28"><text:soft-page-break/>Scène 17</text:p>
      <text:p text:style-name="P26"><text:span text:style-name="T45">Emilie, Ginette, Nathalie, Victor, Zoé, Hubert </text:span><text:s text:c="4"/></text:p>
      <text:p text:style-name="P21">(<text:span text:style-name="T52">Entre rapidement Emilie, le revolver à la main</text:span>)</text:p>
      <text:p text:style-name="P27"><text:span text:style-name="T40">Emilie :</text:span><text:span text:style-name="T20"> Vous ne l’avez pas vu ?</text:span></text:p>
      <text:p text:style-name="P27"><text:span text:style-name="T40">Nathalie :</text:span><text:span text:style-name="T20"> Qui ?</text:span></text:p>
      <text:p text:style-name="P27"><text:span text:style-name="T40">Emilie :</text:span><text:span text:style-name="T20"> Ce misérable, qui veut me lâcher pour… </text:span><text:span text:style-name="T16">(</text:span><text:span text:style-name="T48">Un regard dégoûté vers Nathalie</text:span><text:span text:style-name="T16">)</text:span><text:span text:style-name="T20"> pour vous ! … Hubert, montre-toi si tu es un homme ! </text:span></text:p>
      <text:p text:style-name="P27"><text:span text:style-name="T41">Ginette :</text:span><text:span text:style-name="T20"> Les patins !</text:span></text:p>
      <text:p text:style-name="P27"><text:span text:style-name="T40">Emilie :</text:span><text:span text:style-name="T20"> Quoi ?</text:span></text:p>
      <text:p text:style-name="P27"><text:span text:style-name="T41">Ginette :</text:span><text:span text:style-name="T20"> Posez vos pieds sur les patins.</text:span></text:p>
      <text:p text:style-name="P27"><text:span text:style-name="T40">Emilie :</text:span><text:span text:style-name="T3"> </text:span><text:span text:style-name="T22">Bon ! Voilà ! Vous êtes contente !...</text:span><text:span text:style-name="T9"> </text:span><text:span text:style-name="T22">Mais il est loin maintenant, mon voleur !</text:span></text:p>
      <text:p text:style-name="P27"><text:span text:style-name="T40">Alfred : </text:span><text:span text:style-name="T19">(</text:span><text:span text:style-name="T49">Qui entre, toujours suivi par Zoé</text:span><text:span text:style-name="T19">) </text:span><text:span text:style-name="T22">Vous l’avez trouvé ?</text:span></text:p>
      <text:p text:style-name="P27"><text:span text:style-name="T42">Ginette :</text:span><text:span text:style-name="T22"> </text:span><text:span text:style-name="T19">(</text:span><text:span text:style-name="T49">Autoritaire</text:span><text:span text:style-name="T19">) </text:span><text:span text:style-name="T22">Les patins !</text:span></text:p>
      <text:p text:style-name="P27"><text:span text:style-name="T40">Alfred : </text:span><text:span text:style-name="T22">Quoi ? </text:span><text:span text:style-name="T19">(</text:span><text:span text:style-name="T49">Il voit Ginette lui jeter une paire de patins</text:span><text:span text:style-name="T19">)</text:span><text:span text:style-name="T22"> Bon, d’accord ! </text:span><text:span text:style-name="T19">(</text:span><text:span text:style-name="T49">Il se met sur la paire et s’apprête à sortir</text:span><text:span text:style-name="T19">)</text:span><text:span text:style-name="T22"> Vous l’avez retrouvé ?</text:span></text:p>
      <text:p text:style-name="P27"><text:span text:style-name="T40">Zoé : </text:span><text:span text:style-name="T22">Et moi ?</text:span></text:p>
      <text:p text:style-name="P27"><text:span text:style-name="T42">Ginette :</text:span><text:span text:style-name="T22"> Quoi, vous ?</text:span></text:p>
      <text:p text:style-name="P27"><text:span text:style-name="T40">Zoé : </text:span><text:span text:style-name="T22">Les patins ? </text:span></text:p>
      <text:p text:style-name="P27"><text:span text:style-name="T42">Ginette :</text:span><text:span text:style-name="T22"> Je n’en ai plus ! <text:s/>Débrouillez-vous avec le petit marquis !</text:span></text:p>
      <text:p text:style-name="P27"><text:span text:style-name="T40">Zoé : </text:span><text:span text:style-name="T22">Victor ! Attends-moi ! </text:span></text:p>
      <text:p text:style-name="P27"><text:span text:style-name="T40">Alfred : </text:span><text:span text:style-name="T22">Désolé, ma Zozotte!… Urgence ! Priorité au maintien de l’ordre ! Je travaille ! </text:span><text:span text:style-name="T19">(</text:span><text:span text:style-name="T49">Il sort, suivi par Emilie</text:span><text:span text:style-name="T19">)</text:span></text:p>
      <text:p text:style-name="P27"><text:span text:style-name="T40">Zoé : </text:span><text:span text:style-name="T22">C’est malin ! A cause de vous il va rejoindre sa petite grue ! Ah, vous faites un drôle de métier, Madame ! C’est une honte !... Je me plaindrai à la police !... Mon mari est commissaire de police, Madame !... Victor Péqueux, Madame ! </text:span><text:span text:style-name="T19">(</text:span><text:span text:style-name="T49">Un très court silence</text:span><text:span text:style-name="T19">) </text:span><text:span text:style-name="T22">… Victor ?... Oh, le salaud !... </text:span><text:span text:style-name="T19">(</text:span><text:span text:style-name="T49">Elle va sortir</text:span><text:span text:style-name="T19">)</text:span></text:p>
      <text:p text:style-name="P27"><text:span text:style-name="T42">Ginette :</text:span><text:span text:style-name="T22"> Les patins !! </text:span></text:p>
      <text:p text:style-name="P27"><text:span text:style-name="T40">Hubert :</text:span><text:span text:style-name="T22"> </text:span><text:span text:style-name="T19">(</text:span><text:span text:style-name="T49">Qui sort de derrière Nathalie</text:span><text:span text:style-name="T19">) </text:span><text:span text:style-name="T22">Pardon, Madame !... J’ai cru comprendre que vous étiez la femme de votre mari… enfin, je veux dire la femme de ce commissaire de police qui me poursuit sans arrêt. Dites-lui que je ne suis pas le voleur… Il vous croira peut-être</text:span></text:p>
      <text:p text:style-name="P27"><text:span text:style-name="T40">Zoé : </text:span><text:span text:style-name="T22">Je le sais bien que ce n’est pas vous !... Je l’ai vu, le voleur. <text:s/>Vous ne lui ressemblez pas, mais pas du tout !</text:span></text:p>
      <text:p text:style-name="P22"/>
      <text:p text:style-name="P28">Scène 18</text:p>
      <text:p text:style-name="P25"><text:span text:style-name="T45">Marcel, Ginette, Zoé, Nathalie, Hubert, Victor <text:s text:c="2"/></text:span><text:s/></text:p>
      <text:p text:style-name="P27"><text:span text:style-name="T40">Marcel :</text:span><text:span text:style-name="T22"> </text:span><text:span text:style-name="T19">(Il arrive, agacé)</text:span><text:span text:style-name="T22"> On ne peut pas être tranquille dans cette maison. De partout, ça court, ça se dispute. Je finirai par me faire prendre… </text:span><text:span text:style-name="T18">(</text:span><text:span text:style-name="T49">Il regarde vers l groupe qui lui tourne le dos</text:span><text:span text:style-name="T18">) </text:span><text:span text:style-name="T22">Tant que ces gens ne me regardent pas, je pourrai peut-être enfin me sauver. </text:span><text:span text:style-name="T19">(</text:span><text:span text:style-name="T49">Il part sur la pointe des pieds</text:span><text:span text:style-name="T19">)</text:span></text:p>
      <text:p text:style-name="P27"><text:span text:style-name="T42">Ginette :</text:span><text:span text:style-name="T8"> </text:span><text:span text:style-name="T19">(</text:span><text:span text:style-name="T49">Le geste autoritaire</text:span><text:span text:style-name="T19">) <text:s/></text:span><text:span text:style-name="T22">Stop !... Les patins !... Mais, c’est lui ! <text:s text:c="3"/></text:span></text:p>
      <text:p text:style-name="P27"><text:span text:style-name="T40">Zoé : </text:span><text:span text:style-name="T22">Qui ?... Mon Dieu, c’est lui !</text:span></text:p>
      <text:p text:style-name="P27"><text:span text:style-name="T40">Nathalie :</text:span><text:span text:style-name="T22"> Ciel, c’est lui !</text:span></text:p>
      <text:p text:style-name="P27"><text:span text:style-name="T40">Hubert :</text:span><text:span text:style-name="T22"> Lui, qui ?</text:span></text:p>
      <text:p text:style-name="P27"><text:span text:style-name="T8">Ginette</text:span><text:span text:style-name="T9"> et </text:span><text:span text:style-name="T40">Zoé : </text:span><text:span text:style-name="T22">L’homme de la banque !</text:span></text:p>
      <text:p text:style-name="P27"><text:span text:style-name="T40">Nathalie :</text:span><text:span text:style-name="T22"> Mon mari !!!! </text:span></text:p>
      <text:p text:style-name="P27"><text:span text:style-name="T40">Marcel :</text:span><text:span text:style-name="T22"> Nathalie</text:span><text:span text:style-name="T9"> </text:span><text:span text:style-name="T22">? Mais qu’est-ce que tu fais là ? Tu n’es pas à la maison ? On </text:span></text:p>
      <text:p text:style-name="P22">va encore manger en retard. Tu sais bien que j’ai des brûlures d’estomac…</text:p>
      <text:p text:style-name="P27"><text:soft-page-break/><text:span text:style-name="T40">Nathalie :</text:span><text:span text:style-name="T22"> Et toi, que fais-tu là ?</text:span></text:p>
      <text:p text:style-name="P27"><text:span text:style-name="T40">Marcel :</text:span><text:span text:style-name="T22"> Euh… je faisais les courses, et je me suis rendu compte que je n’avais </text:span></text:p>
      <text:p text:style-name="P22">pas d’argent sur moi… c’est bête, hein !... alors je suis passé à la banque…</text:p>
      <text:p text:style-name="P27"><text:span text:style-name="T40">Nathalie :</text:span><text:span text:style-name="T22"> On ne peut pas te laisser seul, cinq minutes, il faut que tu fasses des </text:span></text:p>
      <text:p text:style-name="P27"><text:span text:style-name="T22">bêtises ! </text:span><text:span text:style-name="T19">(</text:span><text:span text:style-name="T49">A Hubert</text:span><text:span text:style-name="T19">)</text:span><text:span text:style-name="T22"> Tu vois, qu’est-ce que je te disais… </text:span><text:span text:style-name="T19">(</text:span><text:span text:style-name="T49">Aux autres</text:span><text:span text:style-name="T19">) </text:span><text:span text:style-name="T22">Vous comprenez maintenant, pourquoi <text:s/>je veux le quitter…</text:span></text:p>
      <text:p text:style-name="P27"><text:span text:style-name="T40">Marcel :</text:span><text:span text:style-name="T22"> Tu veux me quitter ? </text:span></text:p>
      <text:p text:style-name="P27"><text:span text:style-name="T40">Nathalie :</text:span><text:span text:style-name="T22"> Voilà plusieurs semaines que j’ai quitté la maison ! Tu ne t’en étais pas rendu compte ?</text:span></text:p>
      <text:p text:style-name="P27"><text:span text:style-name="T40">Marcel :</text:span><text:span text:style-name="T22"> Je croyais que tu étais partie chez ta mère, comme tu le fais souvent… Alors, ta mère, c’est ce monsieur-là ?... Bof !</text:span></text:p>
      <text:p text:style-name="P27"><text:span text:style-name="T40">Hubert :</text:span><text:span text:style-name="T22"> Non, je ne suis pas sa mère, vous le voyez bien. Est-il bête ! </text:span></text:p>
      <text:p text:style-name="P27"><text:span text:style-name="T40">Marcel :</text:span><text:span text:style-name="T22"> Trompé, je veux bien, ce ne sera pas la première fois !... mais insulté, non, ça je ne le supporte pas ! Jamais on ne m’a dit que j’étais bête…</text:span></text:p>
      <text:p text:style-name="P27"><text:span text:style-name="T40">Alfred : </text:span><text:span text:style-name="T22">Ah ! Vous voilà ! Je savais bien que je finirai par vous coincer ! </text:span><text:span text:style-name="T19">(</text:span><text:span text:style-name="T49">Il se précipite sur Hubert, qui se sauve <text:s/>V +H )</text:span></text:p>
      <text:p text:style-name="P27"><text:span text:style-name="T40">Zoé : </text:span><text:span text:style-name="T22">Victor, tu te trompes, ce n’est pas lui </text:span><text:span text:style-name="T19">(H)</text:span><text:span text:style-name="T22">… c’est lui !... </text:span><text:span text:style-name="T19">(</text:span><text:span text:style-name="T49">Elle montre Marcel… qui vient encore de se sauver</text:span><text:span text:style-name="T19">) </text:span><text:span text:style-name="T22">Tiens, il n’est plus là !</text:span><text:span text:style-name="T19"> (</text:span><text:span text:style-name="T49">Marcel revient en marche arrière, bloqué par Emilie qui le menace avec son revolver</text:span><text:span text:style-name="T19">)</text:span><text:span text:style-name="T22"> </text:span></text:p>
      <text:p text:style-name="P22"/>
      <text:p text:style-name="P28">Scène 19</text:p>
      <text:p text:style-name="P30">Emilie, Marcel, Nathalie, <text:s/>Zoé, <text:s text:c="2"/></text:p>
      <text:p text:style-name="P27"><text:span text:style-name="T40">Emilie :</text:span><text:span text:style-name="T22"> Ah, ah ! Mon petit Hubert, on veut se sauver… ça ne se passera pas comme ça… Mais… mais, vous n’êtes pas Hubert ?</text:span></text:p>
      <text:p text:style-name="P27"><text:span text:style-name="T40">Marcel :</text:span><text:span text:style-name="T22"> Non !</text:span></text:p>
      <text:p text:style-name="P27"><text:span text:style-name="T40">Emilie :</text:span><text:span text:style-name="T22"> Alors, qui êtes-vous ?</text:span></text:p>
      <text:p text:style-name="P27"><text:span text:style-name="T40">Marcel :</text:span><text:span text:style-name="T22"> Moi ? Le mari de Madame. </text:span><text:span text:style-name="T19">(</text:span><text:span text:style-name="T49">Il montre Nathalie</text:span><text:span text:style-name="T19">)</text:span><text:span text:style-name="T22"> </text:span></text:p>
      <text:p text:style-name="P27"><text:span text:style-name="T40">Emilie :</text:span><text:span text:style-name="T22"> C’est vrai ?</text:span></text:p>
      <text:p text:style-name="P27"><text:span text:style-name="T40">Nathalie :</text:span><text:span text:style-name="T22"> Oui ! Enfin, l’ancien, celui dont je vous ai parlé, celui que j’ai quitté pour… </text:span><text:span text:style-name="T19">(</text:span><text:span text:style-name="T49">Elle cherche Hubert des yeux. Il a encore disparu</text:span><text:span text:style-name="T19">)… </text:span><text:span text:style-name="T22">Mais où est-il encore passé ?... Oh, il a laissé tomber son porte-clés…</text:span></text:p>
      <text:p text:style-name="P27"><text:span text:style-name="T40">Zoé : </text:span><text:span text:style-name="T19">(</text:span><text:span text:style-name="T49">A part</text:span><text:span text:style-name="T19">) </text:span><text:span text:style-name="T22">Quel porte-clés ? </text:span><text:span text:style-name="T19">(</text:span><text:span text:style-name="T49">Elle le compare au sien</text:span><text:span text:style-name="T19">)</text:span><text:span text:style-name="T22"> …Ciel, c’est le même !... Alors l’homme que j’attendais, c’était lui ? </text:span><text:span text:style-name="T19">(</text:span><text:span text:style-name="T49">Elle cache son porte-clés, croyant qu’il appartient à Marcel</text:span><text:span text:style-name="T19">)</text:span><text:span text:style-name="T22">… L’homme de la banque ! Mon Dieu !</text:span></text:p>
      <text:p text:style-name="P27"><text:span text:style-name="T40">Marcel :</text:span><text:span text:style-name="T9"> </text:span><text:span text:style-name="T22">La dame de la banque ! </text:span><text:span text:style-name="T19">(</text:span><text:span text:style-name="T49">Il veut se sauver</text:span><text:span text:style-name="T19">)</text:span></text:p>
      <text:p text:style-name="P27"><text:span text:style-name="T40">Zoé : </text:span><text:span text:style-name="T22">Pourquoi m’avez-vous donné rendez-vous ici… après avoir cambriolé la banque ?</text:span></text:p>
      <text:p text:style-name="P27"><text:span text:style-name="T40">Marcel :</text:span><text:span text:style-name="T22"> Mais je n’ai pas…</text:span></text:p>
      <text:p text:style-name="P27"><text:span text:style-name="T40">Zoé : </text:span><text:span text:style-name="T22">… cambriolé la banque ? Ne mentez pas, je vous ai vu !</text:span></text:p>
      <text:p text:style-name="P27"><text:span text:style-name="T40">Marcel :</text:span><text:span text:style-name="T22"> Mais je n’ai pas donné de rendez-vous. A personne… Mais tout le monde m’en veut et me poursuit. </text:span></text:p>
      <text:p text:style-name="P27"><text:span text:style-name="T40">Emilie :</text:span><text:span text:style-name="T22"> Pourquoi ?</text:span></text:p>
      <text:p text:style-name="P27"><text:span text:style-name="T39">Zoé : </text:span><text:span text:style-name="T22">Parce qu’il a cambriolé la banque d’à côté… </text:span></text:p>
      <text:p text:style-name="P27"><text:span text:style-name="T39">Emilie :</text:span><text:span text:style-name="T22"> C’est vous qui avez fait ça ?</text:span></text:p>
      <text:p text:style-name="P27"><text:span text:style-name="T39">Marcel :</text:span><text:span text:style-name="T22"> Oui… Enfin non… non !</text:span></text:p>
      <text:p text:style-name="P27"><text:span text:style-name="T39">Emilie :</text:span><text:span text:style-name="T22"> Alors vous avez de l’argent, beaucoup d’argent !</text:span></text:p>
      <text:p text:style-name="P27"><text:span text:style-name="T39">Marcel :</text:span><text:span text:style-name="T22"> Oui… Enfin, non, non !... Vous savez les banques ne sont plus ce qu’elles étaient ! </text:span></text:p>
      <text:p text:style-name="P27"><text:span text:style-name="T39">Emilie :</text:span><text:span text:style-name="T22"> Vous voulez toujours de votre femme ?</text:span></text:p>
      <text:p text:style-name="P27"><text:soft-page-break/><text:span text:style-name="T39">Marcel :</text:span><text:span text:style-name="T22"> Ben… C’est elle qui ne veut plus de moi… Alors…</text:span></text:p>
      <text:p text:style-name="P27"><text:span text:style-name="T39">Emilie :</text:span><text:span text:style-name="T22"> Alors vous êtes libre !</text:span></text:p>
      <text:p text:style-name="P27"><text:span text:style-name="T39">Marcel :</text:span><text:span text:style-name="T22"> Oui, pour l’instant… tant que son commissaire ne m’aura pas attrapé.</text:span></text:p>
      <text:p text:style-name="P27"><text:span text:style-name="T39">Emilie :</text:span><text:span text:style-name="T22"> Je ne parlais pas de ça ! <text:s/></text:span><text:span text:style-name="T18">(</text:span><text:span text:style-name="T49">Victor entre</text:span><text:span text:style-name="T18">)</text:span></text:p>
      <text:p text:style-name="P27"><text:span text:style-name="T39">Marcel :</text:span><text:span text:style-name="T22"> Ciel, son mari ! </text:span><text:span text:style-name="T18">(</text:span><text:span text:style-name="T49">Il se sauve</text:span><text:span text:style-name="T18">)</text:span></text:p>
      <text:p text:style-name="P27"><text:span text:style-name="T39">Emilie :</text:span><text:span text:style-name="T22"> Mais je ne suis pas mariée.</text:span></text:p>
      <text:p text:style-name="P27"><text:span text:style-name="T39">Zoé : </text:span><text:span text:style-name="T22">Pourquoi ramener tout à vous ? Il parle de mon mari, pas du vôtre.</text:span></text:p>
      <text:p text:style-name="P27"><text:span text:style-name="T39">Emilie :</text:span><text:span text:style-name="T22"> Puisque je vous dis que je ne suis pas mariée…</text:span></text:p>
      <text:p text:style-name="P27"><text:span text:style-name="T39">Zoé : </text:span><text:span text:style-name="T22">Alors, vous venez ici pour détourner les autres maris de leur épouse, de leur famille. A votre place j’aurais honte. Joli métier que vous faites là !</text:span></text:p>
      <text:p text:style-name="P27"><text:span text:style-name="T39">Emilie :</text:span><text:span text:style-name="T22"> Et vous que faites-vous ici ?</text:span></text:p>
      <text:p text:style-name="P27"><text:span text:style-name="T39">Zoé : </text:span><text:span text:style-name="T22">Je…</text:span></text:p>
      <text:p text:style-name="P22"/>
      <text:p text:style-name="P28">Scène 20</text:p>
      <text:p text:style-name="P25"><text:span text:style-name="T45">Victor, Zoé, Emilie, Hubert <text:s/></text:span><text:s/></text:p>
      <text:p text:style-name="P27"><text:span text:style-name="T39">Alfred : </text:span><text:span text:style-name="T18">(</text:span><text:span text:style-name="T49">Il entre en courant</text:span><text:span text:style-name="T18">)</text:span><text:span text:style-name="T22"> Zoé, as-tu vu le voleur ? </text:span></text:p>
      <text:p text:style-name="P27"><text:span text:style-name="T39">Zoé : </text:span><text:span text:style-name="T22">Oui.</text:span></text:p>
      <text:p text:style-name="P27"><text:span text:style-name="T39">Alfred : </text:span><text:span text:style-name="T22">Où ça ? </text:span><text:span text:style-name="T18">(</text:span><text:span text:style-name="T49">Il s’apprête à sortir</text:span><text:span text:style-name="T18">)</text:span></text:p>
      <text:p text:style-name="P27"><text:span text:style-name="T39">Zoé : </text:span><text:span text:style-name="T22">A la banque.</text:span></text:p>
      <text:p text:style-name="P27"><text:span text:style-name="T39">Alfred : </text:span><text:span text:style-name="T18">(</text:span><text:span text:style-name="T49">Il s’arrête</text:span><text:span text:style-name="T18">)</text:span><text:span text:style-name="T22"> Quelle banque ?</text:span></text:p>
      <text:p text:style-name="P27"><text:span text:style-name="T39">Zoé : </text:span><text:span text:style-name="T22">Mais la banque d’à côté.</text:span></text:p>
      <text:p text:style-name="P27"><text:span text:style-name="T39">Alfred : </text:span><text:span text:style-name="T22">Que faisais-tu à la banque d’à côté ?</text:span></text:p>
      <text:p text:style-name="P27"><text:span text:style-name="T39">Zoé : </text:span><text:span text:style-name="T22">Ce que je faisais à la banque d’à côté ?</text:span></text:p>
      <text:p text:style-name="P27"><text:span text:style-name="T39">Alfred : </text:span><text:span text:style-name="T22">Oui.</text:span></text:p>
      <text:p text:style-name="P27"><text:span text:style-name="T39">Zoé : </text:span><text:span text:style-name="T22">Ce que je faisais? Chercher de l’argent, tiens. Qu’est-ce qu’on peut faire dans une banque ? Est-il bête ! </text:span></text:p>
      <text:p text:style-name="P27"><text:span text:style-name="T39">Alfred : </text:span><text:span text:style-name="T22">Mais ça n’est pas notre banque et ce n’est pas notre quartier. Alors ?</text:span></text:p>
      <text:p text:style-name="P27"><text:span text:style-name="T39">Zoé : </text:span><text:span text:style-name="T22">Je… j’y faisais le ménage, voilà. Tu es content.</text:span></text:p>
      <text:p text:style-name="P27"><text:span text:style-name="T39">Alfred : </text:span><text:span text:style-name="T22">Le ménage ? Tu es femme de ménage, maintenant ?</text:span></text:p>
      <text:p text:style-name="P27"><text:span text:style-name="T39">Zoé : </text:span><text:span text:style-name="T22">Il le faut bien. Avec l’argent que tu me donnes, radin comme tu es. </text:span><text:span text:style-name="T18">(</text:span><text:span text:style-name="T49">Aux autres</text:span><text:span text:style-name="T18">) </text:span><text:span text:style-name="T22">Si vous saviez ! Non, plus radin que lui, je n’en connais pas. Il dépense tout son argent avec des femmes, et quelles femmes. </text:span><text:span text:style-name="T18">(</text:span><text:span text:style-name="T49">Elle montre Emilie</text:span><text:span text:style-name="T18">)</text:span></text:p>
      <text:p text:style-name="P27"><text:span text:style-name="T39">Emilie :</text:span><text:span text:style-name="T22"> Je ne connais pas cet homme.</text:span></text:p>
      <text:p text:style-name="P27"><text:span text:style-name="T39">Zoé : </text:span><text:span text:style-name="T22">Ce n’est pas avec vous qu’il dépense l’argent du ménage ? Il n’est pas votre petit marquis ?</text:span></text:p>
      <text:p text:style-name="P27"><text:span text:style-name="T39">Emilie :</text:span><text:span text:style-name="T22"> Mais pas du tout. Je n’ai jamais mis les pieds ici. </text:span></text:p>
      <text:p text:style-name="P27"><text:span text:style-name="T39">Zoé : </text:span><text:span text:style-name="T22">Alors, que venez-vous faire ?</text:span></text:p>
      <text:p text:style-name="P27"><text:span text:style-name="T39">Emilie :</text:span><text:span text:style-name="T22"> Je viens récupérer mon amant. Et c’est tout… Ah le voilà !</text:span></text:p>
      <text:p text:style-name="P20">(<text:span text:style-name="T44">Hubert fait une fausse entrée et repart poursuivi par tout le monde</text:span>)</text:p>
      <text:p text:style-name="P28">…… Noir…..</text:p>
      <text:p text:style-name="P24"/>
      <text:p text:style-name="P24"/>
      <text:p text:style-name="P24"/>
      <text:p text:style-name="P24"/>
      <text:p text:style-name="P24"/>
      <text:p text:style-name="P24"/>
      <text:p text:style-name="P24"/>
      <text:p text:style-name="P28"><text:soft-page-break/>Acte II</text:p>
      <text:p text:style-name="P24"/>
      <text:p text:style-name="P28">II. Scène 1</text:p>
      <text:p text:style-name="P30">Alfred, Ginette <text:s/></text:p>
      <text:p text:style-name="P27"><text:span text:style-name="T39">Alfred : </text:span><text:span text:style-name="T18">(</text:span><text:span text:style-name="T49">Il entre avec un plateau plein de plats</text:span><text:span text:style-name="T18">) </text:span><text:span text:style-name="T22">Tiens,</text:span><text:span text:style-name="T18"> </text:span><text:span text:style-name="T22">il n’y a plus personne… Et qu’est-ce que j’en fais, moi, de mes commandes. Mon turbot, il ne peut plus attendre… Ils sont peut-être encore cachés ?... <text:s/>Quelle manie de se mettre sous les tables… C’est peut-être une nouvelle mode. Il faudra que je pense à mettre des petits tabourets sous les tables… C’est bizarre !… Bon, enfin, si c’est la mode…Mais qu’est-ce qu’ils font ? <text:s/></text:span><text:span text:style-name="T18">(</text:span><text:span text:style-name="T49">Il pose le plateau sur la table. Il regarde en dessous, sous les chaises. Il soulève la salière</text:span><text:span text:style-name="T18">) </text:span><text:span text:style-name="T22">Tous ces plats, moi, ça me donne faim… Ginette !... Ginette ! Où est-elle ?... Elle n’est quand même pas sous la table… </text:span><text:span text:style-name="T18">(</text:span><text:span text:style-name="T49">Il vérifie</text:span><text:span text:style-name="T18">)</text:span><text:span text:style-name="T22"> Non.</text:span></text:p>
      <text:p text:style-name="P27"><text:span text:style-name="T39">Ginette :</text:span><text:span text:style-name="T22"> </text:span><text:span text:style-name="T18">(</text:span><text:span text:style-name="T49">Elle entre avec un torchon à la main</text:span><text:span text:style-name="T18">)</text:span><text:span text:style-name="T22"> Qu’as-tu à hurler comme ça ? Je ne suis pas sourde.</text:span></text:p>
      <text:p text:style-name="P27"><text:span text:style-name="T39">Alfred : </text:span><text:span text:style-name="T22">Où sont-ils passés ?</text:span></text:p>
      <text:p text:style-name="P27"><text:span text:style-name="T39">Ginette :</text:span><text:span text:style-name="T22"> Qui ?</text:span></text:p>
      <text:p text:style-name="P27"><text:span text:style-name="T39">Alfred : </text:span><text:span text:style-name="T22">Les clients de dessous la table. </text:span></text:p>
      <text:p text:style-name="P27"><text:span text:style-name="T39">Ginette :</text:span><text:span text:style-name="T22"> Tu acceptes des dessous de table, maintenant.</text:span></text:p>
      <text:p text:style-name="P27"><text:span text:style-name="T39">Alfred : </text:span><text:span text:style-name="T22">Non. Mais j’avais deux clients qui étaient sous…</text:span></text:p>
      <text:p text:style-name="P27"><text:span text:style-name="T39">Ginette :</text:span><text:span text:style-name="T22"> Saouls ? Déjà ? A cette heure ? Mon Dieu ! On ne respecte plus rien.</text:span></text:p>
      <text:p text:style-name="P27"><text:span text:style-name="T39">Alfred : </text:span><text:span text:style-name="T22">Non, on ne respecte même pas les commandes. </text:span></text:p>
      <text:p text:style-name="P27"><text:span text:style-name="T39">Ginette :</text:span><text:span text:style-name="T22"> Ils avaient pris le turbot ?</text:span></text:p>
      <text:p text:style-name="P27"><text:span text:style-name="T39">Alfred : </text:span><text:span text:style-name="T22">Non. </text:span></text:p>
      <text:p text:style-name="P27"><text:span text:style-name="T39">Ginette :</text:span><text:span text:style-name="T22"> Alors, qu’est-ce qu’on fait ?</text:span></text:p>
      <text:p text:style-name="P27"><text:span text:style-name="T7">Alfred</text:span><text:span text:style-name="T22"> : On le mange. Si on ne veut pas qu’il se perde. </text:span></text:p>
      <text:p text:style-name="P27"><text:span text:style-name="T39">Ginette :</text:span><text:span text:style-name="T22"> Je ne te parle pas du turbot. Je demande pourquoi tu m’as appelée </text:span></text:p>
      <text:p text:style-name="P27"><text:span text:style-name="T39">Alfred : </text:span><text:span text:style-name="T22">Je voulais savoir ce que je dois faire avec ces plats.</text:span></text:p>
      <text:p text:style-name="P27"><text:span text:style-name="T39">Ginette :</text:span><text:span text:style-name="T22"> Eh bien, on les mange. <text:s text:c="3"/></text:span><text:span text:style-name="T18">(</text:span><text:span text:style-name="T49">Ils s’installent à la table, et commencent à manger</text:span><text:span text:style-name="T18">)</text:span></text:p>
      <text:p text:style-name="P29"/>
      <text:p text:style-name="P28">II. Scène 2</text:p>
      <text:p text:style-name="P25"><text:span text:style-name="T45">Alfred, Ginette, Victor </text:span><text:s text:c="2"/></text:p>
      <text:p text:style-name="P20">(<text:span text:style-name="T44">Entre Victor, abattu. Il s’assoie à côté de Ginette.</text:span>)</text:p>
      <text:p text:style-name="P27"><text:span text:style-name="T39">Alfred : </text:span><text:span text:style-name="T22">Vous voulez boire quelque chose monsieur le marquis… oh, pardon, monsieur le commissaire.</text:span></text:p>
      <text:p text:style-name="P32"><text:span text:style-name="T31">Alfred : </text:span><text:span text:style-name="T28">Oh ! Au point où j’en suis, tu peux m’appeler comme tu le veux. J’ai perdu mon voleur. J’</text:span><text:span text:style-name="Page_20_Number"><text:span text:style-name="T29">ai </text:span></text:span><text:span text:style-name="T27">perdu </text:span><text:span text:style-name="Page_20_Number"><text:span text:style-name="T28">ma femme</text:span></text:span></text:p>
      <text:p text:style-name="P27"><text:span text:style-name="T39">Ginette :</text:span><text:span text:style-name="T22"> Toutes mes condoléances, monsieur. Croyez que je compatis à votre…</text:span></text:p>
      <text:p text:style-name="P27"><text:span text:style-name="T39">Alfred : </text:span><text:span text:style-name="T22">Qu’est ce que vous dites ? Mais ma femme n’est pas morte</text:span></text:p>
      <text:p text:style-name="P27"><text:span text:style-name="T39">Ginette :</text:span><text:span text:style-name="T22"> Oh, tant pis.</text:span></text:p>
      <text:p text:style-name="P27"><text:span text:style-name="T39">Alfred : </text:span><text:span text:style-name="T22">Ginette, fais attention à ce que tu dis. </text:span></text:p>
      <text:p text:style-name="P27"><text:span text:style-name="T39">Alfred : </text:span><text:span text:style-name="T22">Je n’ai pas perdu ma femme, non… j’ai perdu ma femme. </text:span></text:p>
      <text:p text:style-name="P27"><text:span text:style-name="T39">Ginette :</text:span><text:span text:style-name="T22"> Ah, tant mieux. </text:span></text:p>
      <text:p text:style-name="P27"><text:span text:style-name="T39">Alfred : </text:span><text:span text:style-name="T22">Ginette !!</text:span></text:p>
      <text:p text:style-name="P27"><text:span text:style-name="T39">Ginette :</text:span><text:span text:style-name="T22"> Quoi, Ginette ? J’ai bien compris… Il a perdu sa femme, dans le genre une de perdue, dix de retrouvées... Ce n’est pas ça, monsieur le marquis ?</text:span></text:p>
      <text:p text:style-name="P27"><text:span text:style-name="T39">Alfred : </text:span><text:span text:style-name="T22">Oui.</text:span></text:p>
      <text:p text:style-name="P27"><text:span text:style-name="T39">Ginette :</text:span><text:span text:style-name="T22"> </text:span><text:span text:style-name="T18">(</text:span><text:span text:style-name="T49">A Alfred</text:span><text:span text:style-name="T18">)</text:span><text:span text:style-name="T22"> Tu vois bien. </text:span><text:span text:style-name="T18">(</text:span><text:span text:style-name="T49">A Victor</text:span><text:span text:style-name="T18">) </text:span><text:span text:style-name="T22">Vous ne voulez pas manger avec nous ?... A la bonne franquette, comme ça, sans façon.</text:span></text:p>
      <text:p text:style-name="P27"><text:soft-page-break/><text:span text:style-name="T39">Alfred : </text:span><text:span text:style-name="T22">Pourquoi pas. Merci. </text:span><text:span text:style-name="T18">(</text:span><text:span text:style-name="T49">Il s’attable</text:span><text:span text:style-name="T18">)</text:span><text:span text:style-name="T22"> </text:span></text:p>
      <text:p text:style-name="P27"><text:span text:style-name="T39">Ginette :</text:span><text:span text:style-name="T22"> Vous prendrez bien un peu de turbot… <text:s/></text:span><text:span text:style-name="T18">(</text:span><text:span text:style-name="T49">Elle le sert</text:span><text:span text:style-name="T18">) (</text:span><text:span text:style-name="T49">A Alfred qui la regarde, inquiet</text:span><text:span text:style-name="T18">)</text:span><text:span text:style-name="T22"> Ben quoi, il ne va pas en mourir.</text:span></text:p>
      <text:p text:style-name="P27"><text:span text:style-name="T39">Alfred : </text:span><text:span text:style-name="T18">(</text:span><text:span text:style-name="T49">A Ginette</text:span><text:span text:style-name="T18">) </text:span><text:span text:style-name="T22">J’espère bien. </text:span></text:p>
      <text:p text:style-name="P22"/>
      <text:p text:style-name="P28">II. Scène 3</text:p>
      <text:p text:style-name="P30">Alfred, Ginette, Victor, Josette <text:s text:c="2"/></text:p>
      <text:p text:style-name="P20">(<text:span text:style-name="T44">Entre Josette</text:span>)</text:p>
      <text:p text:style-name="P27"><text:span text:style-name="T39">Josette :</text:span><text:span text:style-name="T22"> Mais, c’est mon petit marquis !... </text:span><text:span text:style-name="T18">(</text:span><text:span text:style-name="T49">Elle l’embrasse sur le front</text:span><text:span text:style-name="T18">)</text:span><text:span text:style-name="T22"> Oh, tu m’as l’air tout chose.</text:span></text:p>
      <text:p text:style-name="P27"><text:span text:style-name="T39">Ginette :</text:span><text:span text:style-name="T22"> Il a perdu sa femme.</text:span></text:p>
      <text:p text:style-name="P27"><text:span text:style-name="T39">Josette :</text:span><text:span text:style-name="T22"> Mon pauvre marquis ! Crois-moi, je compatis…</text:span></text:p>
      <text:p text:style-name="P27"><text:span text:style-name="T39">Ginette :</text:span><text:span text:style-name="T22"> Mais non. Il n’a pas perdu sa femme, il a perdu sa femme.</text:span></text:p>
      <text:p text:style-name="P27"><text:span text:style-name="T39">Josette :</text:span><text:span text:style-name="T22"> Elle était pourtant en forme tout à l’heure. </text:span><text:span text:style-name="T18">(</text:span><text:span text:style-name="T49">Elle se frotte la joue</text:span><text:span text:style-name="T18">)</text:span><text:span text:style-name="T22">…. On est vraiment peu de chose !... Tu es tout pâle…</text:span></text:p>
      <text:p text:style-name="P27"><text:span text:style-name="T39">Alfred : </text:span><text:span text:style-name="T22">De l’air ! Je ne me sens pas bien. J’ai envie de vomir… Tout tourne ! </text:span><text:span text:style-name="T18">(</text:span><text:span text:style-name="T49">Il s’effondre sur sa chaise</text:span><text:span text:style-name="T18">)</text:span></text:p>
      <text:p text:style-name="P27"><text:span text:style-name="T39">Ginette :</text:span><text:span text:style-name="T22"> </text:span><text:span text:style-name="T18">(</text:span><text:span text:style-name="T49">A Alfred</text:span><text:span text:style-name="T18">)</text:span><text:span text:style-name="T22"> Tu crois que c’est le turbot ? </text:span></text:p>
      <text:p text:style-name="P27"><text:span text:style-name="T39">Josette :</text:span><text:span text:style-name="T22"> Mais faites quelque chose vous deux, vous n’allez pas le laisser comme ça… Mon petit marquis ! </text:span><text:span text:style-name="T18">(</text:span><text:span text:style-name="T49">Elle caresse la joue de Victor</text:span><text:span text:style-name="T18">)</text:span><text:span text:style-name="T22"> Totor, mon petit Totor. </text:span></text:p>
      <text:p text:style-name="P19">(<text:span text:style-name="T44">Les deux femmes entourent Victor effondré, elles sont aux petits soins pour lui, serviettes sur le front, lui déboutonnent sa chemise, quand entre Zoé</text:span>)</text:p>
      <text:p text:style-name="P19"/>
      <text:p text:style-name="P28">II. Scène 4</text:p>
      <text:p text:style-name="P30">Ginette, Alfred, Josette, Zoé <text:s text:c="2"/></text:p>
      <text:p text:style-name="P27"><text:span text:style-name="T39">Zoé : </text:span><text:span text:style-name="T22">Je viens chercher mon ombrelle. </text:span><text:span text:style-name="T18">(</text:span><text:span text:style-name="T49">Elle aperçoit le groupe</text:span><text:span text:style-name="T18">)</text:span><text:span text:style-name="T22"> … Mais c’est Victor ! Qu’est-ce qu’il a ?</text:span></text:p>
      <text:p text:style-name="P27"><text:span text:style-name="T39">Ginette :</text:span><text:span text:style-name="T22"> Il a perdu sa femme.</text:span></text:p>
      <text:p text:style-name="P27"><text:span text:style-name="T39">Zoé : </text:span><text:span text:style-name="T22">Comment, il a perdu sa femme ? Mais sa femme, c’est moi, et je ne suis pas morte. </text:span><text:span text:style-name="T18">(</text:span><text:span text:style-name="T49">Elle reconnaît Josette</text:span><text:span text:style-name="T18">) </text:span><text:span text:style-name="T22">Et vous êtes encore là, vous ?... Tiens ! </text:span><text:span text:style-name="T18">(</text:span><text:span text:style-name="T49">Elle la gifle</text:span><text:span text:style-name="T18">)</text:span></text:p>
      <text:p text:style-name="P27"><text:span text:style-name="T39">Josette :</text:span><text:span text:style-name="T22"> </text:span><text:span text:style-name="T18">(</text:span><text:span text:style-name="T49">Qui se frotte la joue</text:span><text:span text:style-name="T18">)</text:span><text:span text:style-name="T22"> Eh bien, pour une morte, elle a la main bien vivante.</text:span></text:p>
      <text:p text:style-name="P27"><text:span text:style-name="T39">Zoé : </text:span><text:span text:style-name="T18">(</text:span><text:span text:style-name="T49">Affolée</text:span><text:span text:style-name="T18">)</text:span><text:span text:style-name="T22"> Victor, qu’est-ce qui t’arrive ?... Mais ne restez pas là, vous autres, à ne rien faire. Allez chercher du secours, une couverture, une cuvette, je ne sais pas moi... Il y-a-t-il un médecin dans la salle ? <text:s text:c="4"/></text:span><text:span text:style-name="T18">(</text:span><text:span text:style-name="T49">Victor revient à lui et regarde étonné autour de lui</text:span><text:span text:style-name="T18">)</text:span></text:p>
      <text:p text:style-name="P27"><text:span text:style-name="T39">Alfred : </text:span><text:span text:style-name="T22">Où suis-je ?... Ah, c’est toi ma Zozote… Ah, c’est toi ma Zézette… </text:span><text:span text:style-name="T18">(</text:span><text:span text:style-name="T49">Il reconnaît soudain Josette</text:span><text:span text:style-name="T18">)</text:span><text:span text:style-name="T22"> Ciel, ma maîtresse ! </text:span><text:span text:style-name="T18">(</text:span><text:span text:style-name="T49">Et il retombe dans la stupeur</text:span><text:span text:style-name="T18">) <text:s text:c="2"/>(</text:span><text:span text:style-name="T49">Zoé, Josette et Ginette lui tapotent les joues, essayent de le ranimer</text:span><text:span text:style-name="T18">.)</text:span></text:p>
      <text:p text:style-name="P27"><text:span text:style-name="T39">Alfred : </text:span><text:span text:style-name="T18">(</text:span><text:span text:style-name="T49">Très maître d’hôtel</text:span><text:span text:style-name="T18">)</text:span><text:span text:style-name="T22"> Pour commencer, je conseillerai à ces dames de prendre un médecin. Il vient… de la rue de la Pernelle.</text:span></text:p>
      <text:p text:style-name="P27"><text:span text:style-name="T39">Josette :</text:span><text:span text:style-name="T22"> Eh bien, va le chercher. Et vite ! Vite ! Mets le turbo… (</text:span><text:span text:style-name="T49">Alfred sort</text:span><text:span text:style-name="T18">)</text:span></text:p>
      <text:p text:style-name="P27"><text:span text:style-name="T39">Ginette :</text:span><text:span text:style-name="T22"> …A la poubelle, le turbot. Mets le à la poubelle, et vite ! </text:span></text:p>
      <text:p text:style-name="P27"><text:span text:style-name="T7">Zoé et </text:span><text:span text:style-name="T39">Josette :</text:span><text:span text:style-name="T22"> Qui ça ? Victor ? </text:span></text:p>
      <text:p text:style-name="P27"><text:span text:style-name="T39">Ginette :</text:span><text:span text:style-name="T22"> Mais non ! Pas le commissaire… Vous imaginez les titres dans les <text:s/>journaux, demain. Un commissaire de police est retrouvé dans une poubelle. Non ! Mettons-le dans la chambre, en attendant le docteur… Allez, aidez-moi. </text:span><text:span text:style-name="T18">(</text:span><text:span text:style-name="T49">Elles le prennent par les pieds et les épaules, et sortent</text:span><text:span text:style-name="T18">)</text:span></text:p>
      <text:p text:style-name="P24"/>
      <text:p text:style-name="P24"/>
      <text:p text:style-name="P28"><text:soft-page-break/>II. Scène 5</text:p>
      <text:p text:style-name="P25"><text:span text:style-name="T45">Marcel, Hubert, Emilie, Alfred <text:s/></text:span><text:s text:c="2"/></text:p>
      <text:p text:style-name="P20">(<text:span text:style-name="T44">Marcel entre sur la pointe des pieds, le plus discrètement possible</text:span>)</text:p>
      <text:p text:style-name="P27"><text:span text:style-name="T39">Marcel :</text:span><text:span text:style-name="T7"> </text:span><text:span text:style-name="T22">Il n’y a plus personne ? </text:span><text:span text:style-name="T18">(</text:span><text:span text:style-name="T49">Il s’assoie à la table</text:span><text:span text:style-name="T18">) </text:span><text:span text:style-name="T22">Ouf ! Quelle journée !... (</text:span><text:span text:style-name="T49">Machinalement, il pioche dans le plat où il y a le turbot</text:span><text:span text:style-name="T18">) </text:span><text:span text:style-name="T22">On m’y reprendra à dévaliser une banque… Je ne voulais pas le faire, mais vous savez ce que c’est. On a quelque chose qui vous gêne dans la poche, alors on le sort pour voir ce que c’est… Ça ne vous est jamais arrivé ?... <text:s/>Bien sûr que si, et ça ne fait jamais d’histoire. Eh bien pour moi, c’en a fait… Remarquez, ce qui me gênait, c’était mon revolver… Alors quand je l’ai posé sur le comptoir, tout le monde a eu peur et le caissier m’a donné tout son argent… Mais je n’avais pas l’intention de voler… Je voulais juste faire de la monnaie… </text:span><text:span text:style-name="T18">(</text:span><text:span text:style-name="T49">De l’autre côté, arrive à reculons, sur la pointe des pieds, Hubert.</text:span><text:span text:style-name="T22">)</text:span></text:p>
      <text:p text:style-name="P27"><text:span text:style-name="T22">Voilà quelqu’un. Cachons-nous ! Sous la table ? Non, j’en viens. Ah, là, derrière ce porte-manteau ! </text:span><text:span text:style-name="T18">(</text:span><text:span text:style-name="T49">Marcel se cache</text:span><text:span text:style-name="T18">)</text:span><text:span text:style-name="T22"> </text:span></text:p>
      <text:p text:style-name="P27"><text:span text:style-name="T39">Hubert :</text:span><text:span text:style-name="T22"> Il n’y a personne ?... Ouf ! Quelle journée ! On m’avait recommandé cet établissement pour sa discrétion et son calme… Tu parles ! </text:span><text:span text:style-name="T18">(I</text:span><text:span text:style-name="T49">l s’assoit à la place que vient de quitter Marcel et, comme lui, machinalement, commence à piocher dans le plat du turbot</text:span><text:span text:style-name="T22">)… D’abord Emilie, cette glu, qui me poursuit jusqu’à la banque. J’ai juste eu le temps de fourrer les billets dans ma poche, sans les recompter. Je fait confiance au guichetier… Je me sauve pour m’abriter ici. La voilà qui me retrouve, une vraie sangsue !... Et moi qui comptais être tranquille, ici, pour pouvoir faire mieux connaissance avec Nathalie… Elle a l’air gentil, la malheureuse Nathalie… Comme elle a dû souffrir avec son mari… Un sombre brute, un voyou… </text:span><text:span text:style-name="T18">(</text:span><text:span text:style-name="T49">Marcel en entendant ça, veut manifester son mécontentement, mais un bruit le fait retourner dans sa cachette</text:span><text:span text:style-name="T18">)</text:span><text:span text:style-name="T22">, je me </text:span></text:p>
      <text:p text:style-name="P22">demande si ce n’est pas lui qui a dévalisé la banque derrière moi… <text:span text:style-name="T54">(</text:span><text:span text:style-name="T45">Entre, prudemment Emilie, un revolver à la main</text:span><text:span text:style-name="T54">) <text:s text:c="2"/>(</text:span><text:span text:style-name="T45">Hubert cherche à se cacher. Où ? Le public doit le voir, Emilie non</text:span><text:span text:style-name="T54">)</text:span></text:p>
      <text:p text:style-name="P27"><text:span text:style-name="T39">Emilie :</text:span><text:span text:style-name="T22"> Où est-il ? Je ne vais quand même pas passer toute la journée à le chercher. J’ai l’impression qu’il a peur de moi, Hubert … </text:span><text:span text:style-name="T18">(</text:span><text:span text:style-name="T49">Elle s’assoit à la table, elle pose son arme et comme les autres, elle commence à piocher dans le plat du turbot</text:span><text:span text:style-name="T18">)</text:span><text:span text:style-name="T22"> <text:s/>C’est vrai, que tout à l’heure, j’étais très en colère contre lui… Hum, c’est bon ça !... Quand je pense qu’il voulait me quitter pour sa… potiche. Je voulais seulement lui faire peur, je voulais le garder pour moi. Je l’aimais, oh ça, oui ! Mais maintenant, je n’en suis plus aussi sûre.. Il a des qualités, Hubert. Il est beau, intelligent, généreux, fougueux… oh, là, là ! </text:span><text:span text:style-name="T18">(</text:span><text:span text:style-name="T49">Pendant ce temps, Hubert, invisible pour Emilie, réagit à ce que dit Emilie et le public le voit</text:span><text:span text:style-name="T18">) <text:s/></text:span><text:span text:style-name="T22">Mais, l’autre, le voleur, la brute, il est beau, à sa manière, </text:span><text:span text:style-name="T18">(</text:span><text:span text:style-name="T49">Marcel va réagir comme Hubert, mais aucun des personnages en scène ne doit se douter de la présence des autres</text:span><text:span text:style-name="T18">)</text:span><text:span text:style-name="T22">…intelligent ?... ça, je ne sais pas, il faut voir… fort, viril, et plein d’argent…</text:span></text:p>
      <text:p text:style-name="P27"><text:span text:style-name="T39">Alfred : </text:span><text:span text:style-name="T18">(</text:span><text:span text:style-name="T49">Il entre, très soucieux</text:span><text:span text:style-name="T18">)</text:span><text:span text:style-name="T22"> Ça y est, le docteur arrive. Tiens, où est le petit marquis ? </text:span><text:span text:style-name="T18">(</text:span><text:span text:style-name="T49">A Emilie</text:span><text:span text:style-name="T18">)</text:span><text:span text:style-name="T22"> Vous ne l’avez pas vu. J’espère qu’il n’est pas mort… </text:span></text:p>
      <text:p text:style-name="P27"><text:span text:style-name="T39">Emilie :</text:span><text:span text:style-name="T22"> Qui ?</text:span></text:p>
      <text:p text:style-name="P27"><text:span text:style-name="T39">Alfred : </text:span><text:span text:style-name="T22">Le petit marquis… enfin, le commissaire… Il a mangé du turbot et, hop, il a perdu connaissance, d’un coup, comme ça, sans prévenir.</text:span></text:p>
      <text:p text:style-name="P27"><text:span text:style-name="T39">Emilie :</text:span><text:span text:style-name="T22"> Quel turbot ?</text:span></text:p>
      <text:p text:style-name="P27"><text:span text:style-name="T39">Alfred : </text:span><text:span text:style-name="T22">Eh bien, celui-là, qui est dans le plat, là sur la table… Qu’est-ce qui vous arrive ?</text:span></text:p>
      <text:p text:style-name="P27"><text:span text:style-name="T39">Emilie :</text:span><text:span text:style-name="T22"> Rien, je ne me sens pas très bien… Vous croyez que c’est le turbot ? </text:span></text:p>
      <text:p text:style-name="P27"><text:span text:style-name="T39">Alfred : </text:span><text:span text:style-name="T22">Vous en avez mangé ? Houlà, là ! </text:span><text:span text:style-name="T18">(</text:span><text:span text:style-name="T49">Emilie n’a pas le temps de répondre qu’elle s’évanouit. En même temps que les deux autres. Air stupéfait d’Alfred</text:span><text:span text:style-name="T18">) </text:span><text:span text:style-name="T22"><text:s text:c="2"/>Eh bien, il ne viendra pas pour rien, le docteur… Il n’était vraiment pas bon ce poisson. Il faudra changer de fournisseur…. </text:span><text:span text:style-name="T18">(</text:span><text:span text:style-name="T49">On sonne</text:span><text:span text:style-name="T18">)</text:span><text:span text:style-name="T22"> Ah, c’est le docteur ! <text:s text:c="2"/></text:span><text:span text:style-name="T18">(</text:span><text:span text:style-name="T49">Il sort. Puis revient aussitôt pour emporter le </text:span><text:soft-page-break/><text:span text:style-name="T49">plat</text:span><text:span text:style-name="T18">) <text:s text:c="2"/>(</text:span><text:span text:style-name="T49">Sur la scène, il ne reste plus que les trois corps affalés, avec le revolver sur la table) (Entre Nathalie)</text:span></text:p>
      <text:p text:style-name="P27"><text:span text:style-name="T39">Nathalie :</text:span><text:span text:style-name="T22"> Mon Dieu ! Marcel ! Qu’as-tu fait ?... Hubert, mon Hubert ! </text:span><text:span text:style-name="T18">(</text:span><text:span text:style-name="T49">Elle se penche sur lui, et l’embrasse sur la joue</text:span><text:span text:style-name="T18">) </text:span><text:span text:style-name="T22">Il est encore tout chaud !...</text:span><text:span text:style-name="T18"> </text:span><text:span text:style-name="T22">Tu es un monstre, Marcel ! Pourquoi les as-tu tous tués ? Pourquoi Hubert ? Tu étais jaloux ? Sa maîtresse, passe encore ! il voulait s’en débarrasser. Et tu me laisses toute seule. Je suis veuve maintenant, et deux fois. Je suis biveuve, oui, comme on dit bigame.**</text:span></text:p>
      <text:p text:style-name="P22"/>
      <text:p text:style-name="P28">II. Scène 6 <text:s/></text:p>
      <text:p text:style-name="P25"><text:span text:style-name="T45">Emilie, Hubert, Marcel, Nathalie, puis Victor, Josette, Zoé, Ginette, puis Alfred </text:span>. <text:s text:c="5"/></text:p>
      <text:p text:style-name="P19">(<text:span text:style-name="T44">Victor entre, soutenu par ses deux femmes. Quand elles voient le spectacle, elles laissent tomber Victor, qui a juste le temps de se retenir à la table</text:span>.)</text:p>
      <text:p text:style-name="P27"><text:span text:style-name="T39">Alfred : </text:span><text:span text:style-name="T22">Que personne ne bouge ! Au nom de la loi, madame, je vous arrête pour triple homicide. </text:span><text:span text:style-name="T18">(</text:span><text:span text:style-name="T49">Il cherche ses menottes, qu’il ne trouve pas</text:span><text:span text:style-name="T18">)</text:span></text:p>
      <text:p text:style-name="P27"><text:span text:style-name="T39">Josette :</text:span><text:span text:style-name="T22"> </text:span><text:span text:style-name="T18">(</text:span><text:span text:style-name="T49">A Nathalie</text:span><text:span text:style-name="T18">) </text:span><text:span text:style-name="T22">C’est vous qui avez fait ça ? </text:span></text:p>
      <text:p text:style-name="P27"><text:span text:style-name="T39">Nathalie :</text:span><text:span text:style-name="T22"> Non, moi je n’ai rien fait.</text:span></text:p>
      <text:p text:style-name="P27"><text:span text:style-name="T39">Alfred : </text:span><text:span text:style-name="T22">Comment ? Vous n’avez rien fait ? </text:span></text:p>
      <text:p text:style-name="P27"><text:span text:style-name="T39">Nathalie :</text:span><text:span text:style-name="T22"> Non. Je les ai trouvés comme ça, quand je suis entrée… Je cherchais Hubert… Pauvre Hubert ! </text:span><text:span text:style-name="T18">(</text:span><text:span text:style-name="T49">Elle se met à pleurer</text:span><text:span text:style-name="T18">)</text:span><text:span text:style-name="T22"> Juste au moment où je pouvais refaire ma vie, une vie tranquille… Hein, Hubert ? On aurait pu être si heureux tous les deux.</text:span></text:p>
      <text:p text:style-name="P27"><text:span text:style-name="T39">Hubert :</text:span><text:span text:style-name="T22"> </text:span><text:span text:style-name="T18">(</text:span><text:span text:style-name="T49">D’une voix faible, toujours effondré sur la table</text:span><text:span text:style-name="T18">)</text:span><text:span text:style-name="T22"> Oh, oui ! </text:span><text:span text:style-name="T18">(</text:span><text:span text:style-name="T49">Et sa tête retombe sur la table</text:span><text:span text:style-name="T18">)</text:span><text:span text:style-name="T22"> </text:span></text:p>
      <text:p text:style-name="P27"><text:span text:style-name="T39">Josette :</text:span><text:span text:style-name="T22"> Mon Dieu ! Les morts qui parlent !</text:span></text:p>
      <text:p text:style-name="P27"><text:span text:style-name="T39">Ginette :</text:span><text:span text:style-name="T22"> Qu’est ce que c’est que tout ce désordre ? </text:span><text:span text:style-name="T18">(</text:span><text:span text:style-name="T49">Elle aperçoit les trois corps</text:span><text:span text:style-name="T18">) </text:span><text:span text:style-name="T22">Oh ! Non !... Alfred, ils ne sont pas morts ? N’est-ce pas ? Ils ne sont pas morts ? </text:span><text:span text:style-name="T18">(</text:span><text:span text:style-name="T49">Et elle s’évanouit, à côté des autres</text:span><text:span text:style-name="T18">)</text:span></text:p>
      <text:p text:style-name="P27"><text:span text:style-name="T39">Josette :</text:span><text:span text:style-name="T22"> Vous croyez que c’est contagieux ?... Je ne me sens pas bien, tout d’un coup</text:span><text:span text:style-name="T18">. (</text:span><text:span text:style-name="T49">Elle s’évanouit</text:span><text:span text:style-name="T18">)</text:span></text:p>
      <text:p text:style-name="P27"><text:span text:style-name="T39">Zoé : </text:span><text:span text:style-name="T22">Oh, là, du calme ! Vous êtes toutes des mauviettes. S’évanouir comme ça en voyant des morts… Des morts ? </text:span><text:span text:style-name="T18">(</text:span><text:span text:style-name="T49">elle a brusquement peur</text:span><text:span text:style-name="T18">)</text:span><text:span text:style-name="T22"> Victor ? Tu crois qu’ils sont tous morts ? Il y a bien eu un meurtre, hein ?... Avec un assassin. Ce n’est pas une épidémie foudroyante? Hein ? Que fait la police ?... Appelle-la.</text:span></text:p>
      <text:p text:style-name="P27"><text:span text:style-name="T39">Alfred : </text:span><text:span text:style-name="T22">C’est moi, la police, Zozote. Tu le sais bien… </text:span><text:span text:style-name="T18">(</text:span><text:span text:style-name="T49">Professionnel</text:span><text:span text:style-name="T18">)</text:span><text:span text:style-name="T22"> Que personne ne bouge. <text:s/>Du calme ! Les femmes et les enfants d’abord. Pas de panique ! </text:span></text:p>
      <text:p text:style-name="P27"><text:span text:style-name="T39">Zoé : </text:span><text:span text:style-name="T22">Oh, Victor, je ne me sens pas bien </text:span><text:span text:style-name="T18">(</text:span><text:span text:style-name="T49">Elle s’appuie au bord de la table, pour garder l’équilibre</text:span><text:span text:style-name="T18">) </text:span><text:span text:style-name="T22">… Victor ! </text:span><text:span text:style-name="T18">(</text:span><text:span text:style-name="T49">Elle s’effondre à côté des autres</text:span><text:span text:style-name="T18">)</text:span></text:p>
      <text:p text:style-name="P27"><text:span text:style-name="T39">Alfred : </text:span><text:span text:style-name="T22">Tiens, assied-toi, ma Zozote… </text:span><text:span text:style-name="T18">(I</text:span><text:span text:style-name="T49">l lui met une serviette humide sur le front</text:span><text:span text:style-name="T18">)</text:span><text:span text:style-name="T22"> Tu te sens un peu mieux ? (</text:span><text:span text:style-name="T49">Encore fatigué, il va s’étendre à côté d’elle</text:span><text:span text:style-name="T18">)</text:span></text:p>
      <text:p text:style-name="P27"><text:span text:style-name="T39">Alfred : </text:span><text:span text:style-name="T18">(I</text:span><text:span text:style-name="T49">l voit tout le monde affalé, à part Nathalie</text:span><text:span text:style-name="T18">)</text:span><text:span text:style-name="T22"> <text:s/>C’est vous qui les avez tués ? Tous ? Pan, pan, les uns après les autres ? </text:span></text:p>
      <text:p text:style-name="P27"><text:span text:style-name="T39">Nathalie :</text:span><text:span text:style-name="T22"> Moi ? Non. Je n’ai tué personne. </text:span></text:p>
      <text:p text:style-name="P27"><text:span text:style-name="T26">Alfred : </text:span><text:span text:style-name="T25">Alors, c’est lui ?… My God!</text:span></text:p>
      <text:p text:style-name="P27"><text:span text:style-name="T39">Nathalie :</text:span><text:span text:style-name="T22"> Qui, lui ?... Marcel ? </text:span></text:p>
      <text:p text:style-name="P27"><text:span text:style-name="T39">Alfred : </text:span><text:span text:style-name="T18">(</text:span><text:span text:style-name="T49">A l’oreille de Nathalie, en montrant la table</text:span><text:span text:style-name="T18">)</text:span><text:span text:style-name="T22"> Le turbot.</text:span></text:p>
      <text:p text:style-name="P27"><text:span text:style-name="T39">Nathalie :</text:span><text:span text:style-name="T22"> Quel turbot ? De quoi parlez-vous ? </text:span></text:p>
      <text:p text:style-name="P27"><text:span text:style-name="T39">Alfred : </text:span><text:span text:style-name="T22">Chut ! Je ne parle de rien. Vous ne m’avez pas entendu. Je n’ai rien dit.</text:span></text:p>
      <text:p text:style-name="P19">(<text:span text:style-name="T44">Il prend tous les plats qu’il remet sur son plateau et sort discrètement</text:span>)</text:p>
      <text:p text:style-name="P27"><text:soft-page-break/><text:span text:style-name="T39">Alfred : </text:span><text:span text:style-name="T22">Alfred ! Où vas-tu ? J’ai soif… et encore faim.</text:span></text:p>
      <text:p text:style-name="P27"><text:span text:style-name="T39">Alfred : </text:span><text:span text:style-name="T18">(</text:span><text:span text:style-name="T49">Alfred revient avec son chargement)</text:span><text:span text:style-name="T18">. (</text:span><text:span text:style-name="T49">Victor s’apprête à se servir sur le plateau</text:span><text:span text:style-name="T18">)</text:span><text:span text:style-name="T22"> <text:s/>Non !!... Non, monsieur le marquis, non ! Ne prenez rien sur ce plateau, je vais vous chercher quelque chose d’autre… </text:span><text:span text:style-name="T18">(</text:span><text:span text:style-name="T49">Avant de sortir, il considère son restaurant</text:span><text:span text:style-name="T18">)</text:span><text:span text:style-name="T22"> La réputation de mon établissement risque d’en souffrir… On peut dire adieu à notre maison de campagne, Ginette. </text:span><text:span text:style-name="T18">(</text:span><text:span text:style-name="T49">Il sort, et revient aussitôt</text:span><text:span text:style-name="T18">) </text:span><text:span text:style-name="T22">Ginette ? Ginette !... Toi aussi, tu es… ? <text:s text:c="2"/></text:span><text:span text:style-name="T18">(</text:span><text:span text:style-name="T49">Et il tombe au milieu des autres</text:span><text:span text:style-name="T18">)</text:span></text:p>
      <text:p text:style-name="P27"><text:span text:style-name="T39">Nathalie :</text:span><text:span text:style-name="T22"> </text:span><text:span text:style-name="T18">(</text:span><text:span text:style-name="T49">Nathalie considère ce nouveau cadavre. Désabusée elle prend le revolver sur la table et le porte à sa tempe</text:span><text:span text:style-name="T18">.) </text:span><text:span text:style-name="T22">Deux fois, puisque je suis deux fois veuve. </text:span><text:span text:style-name="T18">(</text:span><text:span text:style-name="T49">Elle presse la détente. Une fois </text:span><text:span text:style-name="T50">Clic</text:span><text:span text:style-name="T49"> ! Deux fois <text:s/></text:span><text:span text:style-name="T50">Clic</text:span><text:span text:style-name="T49"> ! Et elle tombe elle aussi.</text:span><text:span text:style-name="T18">) (</text:span><text:span text:style-name="T49">Le noir tombe sur un tableau de corps entassés, genre Radeau de la Méduse, la mort de Sardanapale, ou autre œuvre de style pompier</text:span><text:span text:style-name="T18">)</text:span></text:p>
      <text:p text:style-name="P19"/>
      <text:p text:style-name="P28">Acte III</text:p>
      <text:p text:style-name="P24"/>
      <text:p text:style-name="P28">III. Scène 1.</text:p>
      <text:p text:style-name="P25">(<text:span text:style-name="T45">Tous</text:span>)</text:p>
      <text:p text:style-name="P31">La lumière se lève sur le même tableau, mais les personnages vont peu à peu revenir à eux et se relever.</text:p>
      <text:p text:style-name="P31">Au début, leur voix sera lointaine, un peu déclamatoire, décalée, comme dans un autre univers.</text:p>
      <text:p text:style-name="P27"><text:span text:style-name="T39">Alfred : </text:span><text:span text:style-name="T22">Où suis-je ?... Dans quel traquenard suis-je tombé ? <text:s/>Mais que s’est-il passé ? Tous ces corps allongés, <text:s/>Respirent-ils encore ou bien sont-ils tous morts ? </text:span></text:p>
      <text:p text:style-name="P27"><text:span text:style-name="T39">Hubert :</text:span><text:span text:style-name="T22"> Où suis-je ?... Me poursuit-on encore et à tort, <text:s/>Pour un forfait, ô Dieu, que je n’ai pas commis ? <text:s/>Je ne venais ici que pour voir Nathalie, Qui souhaitait enfin un bonheur plus serein. </text:span></text:p>
      <text:p text:style-name="P27"><text:span text:style-name="T39">Ginette :</text:span><text:span text:style-name="T22"> Où suis-je ?... Mais qui donc me tripote le sein ?</text:span></text:p>
      <text:p text:style-name="P27"><text:span text:style-name="T39">Hubert :</text:span><text:span text:style-name="T22"> Pardon, madame, mais ma main échappe encore A mon contrôle. Je ne maîtrise plus mon corps. Me suis-je empoisonné en mangeant ce poisson ? Je dois me méfier de mon penchant glouton, Nathalie, je l’espère, saura m’en protéger… </text:span><text:span text:style-name="T18">(</text:span><text:span text:style-name="T49">Il l’aperçoit, encore inanimée</text:span><text:span text:style-name="T18">)</text:span><text:span text:style-name="T22">...Nathalie ?... Ce poisson, en aurais-tu mangé ? <text:s/></text:span><text:span text:style-name="T18">(</text:span><text:span text:style-name="T49">A Ginette. Ton sévère</text:span><text:span text:style-name="T18">)</text:span><text:span text:style-name="T22"> De votre carte, il faudra supprimer ce plat. </text:span><text:span text:style-name="T18">(</text:span><text:span text:style-name="T49">Regardant tous les autres</text:span><text:span text:style-name="T18">)</text:span><text:span text:style-name="T22"> C’est le turbot qui les a mis dans cet état ?</text:span></text:p>
      <text:p text:style-name="P27"><text:span text:style-name="T39">Alfred : </text:span><text:span text:style-name="T18">(</text:span><text:span text:style-name="T49">Se rapproche d’Hubert</text:span><text:span text:style-name="T18">)</text:span><text:span text:style-name="T22"> Silence, monsieur, ne prononcez plus ce mot, Sinon le commissaire me mettra au cachot.</text:span></text:p>
      <text:p text:style-name="P27"><text:span text:style-name="T39">Marcel :</text:span><text:span text:style-name="T22"> </text:span><text:span text:style-name="T18">(</text:span><text:span text:style-name="T49">Se redresse brusquement</text:span><text:span text:style-name="T18">)</text:span><text:span text:style-name="T22"> C’est pas bientôt fini, tous ces alexandrins ? <text:s/>Encore un seul, et je vous jure que, de ma main Vous garderez la marque, au dessus de vos joues.</text:span></text:p>
      <text:p text:style-name="P27"><text:span text:style-name="T39">Emilie :</text:span><text:span text:style-name="T22"> </text:span><text:span text:style-name="T18">(</text:span><text:span text:style-name="T49">Se réveillant</text:span><text:span text:style-name="T18">) </text:span><text:span text:style-name="T22">Mais, je rêve !... Marcel ? Vous êtes, aussi, poète ? </text:span></text:p>
      <text:p text:style-name="P19">(<text:span text:style-name="T44">Hubert, en entendant Emilie, essaie de se cacher derrière Ginette</text:span>) <text:s text:c="3"/></text:p>
      <text:p text:style-name="P27"><text:span text:style-name="T39">Marcel :</text:span><text:span text:style-name="T22"> Non, non. Surtout pas. Pas de vers, je le répète.</text:span></text:p>
      <text:p text:style-name="P27"><text:span text:style-name="T39">Zoé : </text:span><text:span text:style-name="T22">Où suis-je ?</text:span></text:p>
      <text:p text:style-name="P27"><text:span text:style-name="T39">Josette :</text:span><text:span text:style-name="T22"> Où suis-je ?</text:span></text:p>
      <text:p text:style-name="P27"><text:span text:style-name="T39">Nathalie :</text:span><text:span text:style-name="T22"> Où suis-je ? </text:span></text:p>
      <text:p text:style-name="P27"><text:span text:style-name="T39">Alfred : </text:span><text:span text:style-name="T22">Mais, vous êtes… <text:s/></text:span><text:span text:style-name="T18">(</text:span><text:span text:style-name="T49">Très maître d’hôtel</text:span><text:span text:style-name="T18">)</text:span><text:span text:style-name="T22"> Mesdames, vous êtes «Au Mouton d’Or », restaurant réputé pour sa tranquillité, la chaleur de son accueil, la discrétion de ses cabinets particuliers, sa cuisine familiale et soignée, la fraîcheur de ses produits…</text:span></text:p>
      <text:p text:style-name="P27"><text:span text:style-name="T39">Ginette :</text:span><text:span text:style-name="T22"> Alfred !</text:span></text:p>
      <text:p text:style-name="P27"><text:span text:style-name="T39">Alfred : </text:span><text:span text:style-name="T22">Quoi, Alfred ? Il peut y avoir parfois quelques exceptions, mais elles confirment la règle. N’est-ce pas, monsieur le marquis ? Ce n’est pas à vous que je vais l’apprendre… </text:span></text:p>
      <text:p text:style-name="P27"><text:soft-page-break/><text:span text:style-name="T39">Zoé : </text:span><text:span text:style-name="T22">Victor ?... Tu viens souvent ici, le patron a l’air de bien te connaître.</text:span></text:p>
      <text:p text:style-name="P27"><text:span text:style-name="T39">Alfred : </text:span><text:span text:style-name="T22">Oui… Enfin, non… Je le vois dans le cadre de mes enquêtes.</text:span></text:p>
      <text:p text:style-name="P27"><text:span text:style-name="T39">Zoé : </text:span><text:span text:style-name="T22">Alors, pourquoi t’appelle-t-il monsieur le marquis ?</text:span></text:p>
      <text:p text:style-name="P27"><text:span text:style-name="T39">Alfred : </text:span><text:span text:style-name="T22">Parce que…</text:span></text:p>
      <text:p text:style-name="P27"><text:span text:style-name="T39">Alfred : </text:span><text:span text:style-name="T22">Que madame comprenne bien la situation. Si j’accueille Victor… enfin le commissaire, en lui disant bonjour monsieur le commissaire, le suspect se méfiera et ne fera plus confiance à la discrétion de notre établissement, qui reste le garant de l’aide que nous apportons à l’action salutaire de la justice…</text:span></text:p>
      <text:p text:style-name="P27"><text:span text:style-name="T39">Zoé : </text:span><text:span text:style-name="T22">Victor, fais-le taire !</text:span></text:p>
      <text:p text:style-name="P27"><text:span text:style-name="T39">Ginette :</text:span><text:span text:style-name="T22"> Ça, ça n’est pas gagné. Parce que, Alfred, quand il est lancé…</text:span></text:p>
      <text:p text:style-name="P27"><text:span text:style-name="T39">Zoé : </text:span><text:span text:style-name="T18">(</text:span><text:span text:style-name="T49">Elle prend le revolver qui est resté sur la table</text:span><text:span text:style-name="T18">) </text:span><text:span text:style-name="T22">Et avec ça ?</text:span></text:p>
      <text:p text:style-name="P27"><text:span text:style-name="T39">Alfred : </text:span><text:span text:style-name="T22">Ah, si madame me prend par les sentiments !... </text:span><text:span text:style-name="T18">(</text:span><text:span text:style-name="T49">A part</text:span><text:span text:style-name="T18">) </text:span><text:span text:style-name="T22">Je suis un grand sentimental… Mettez-vous au Six ! Les occupants ne sont pas encore arrivés… Et la terre est au premier occupant, comme on dit. </text:span></text:p>
      <text:p text:style-name="P27"><text:span text:style-name="T39">Zoé : </text:span><text:span text:style-name="T22">Il est toujours comme ça ? </text:span></text:p>
      <text:p text:style-name="P27"><text:span text:style-name="T39">Josette :</text:span><text:span text:style-name="T22"> Souvent.</text:span></text:p>
      <text:p text:style-name="P27"><text:span text:style-name="T39">Zoé : </text:span><text:span text:style-name="T22">Je ne vous ai rien demandé, à vous… Tiens, vous êtes encore là, vous ? </text:span><text:span text:style-name="T18">(</text:span><text:span text:style-name="T49">Josette se protège le visage) (A Alfred</text:span><text:span text:style-name="T18">)</text:span><text:span text:style-name="T22"> Répondez à ma question ? </text:span></text:p>
      <text:p text:style-name="P27"><text:span text:style-name="T39">Alfred : </text:span><text:span text:style-name="T22">Je serai bref. Mais si madame pouvait éviter de me viser avec cette arme, je serais plus à même de répondre, avec la franchise qui m’a toujours caractérisé, à la question qu’elle m’a posée… Mais j’ai oublié la question. </text:span></text:p>
      <text:p text:style-name="P27"><text:span text:style-name="T39">Emilie :</text:span><text:span text:style-name="T22"> </text:span><text:span text:style-name="T18">(</text:span><text:span text:style-name="T49">A Zoé</text:span><text:span text:style-name="T18">)</text:span><text:span text:style-name="T22"> Le revolver n’est pas chargé</text:span></text:p>
      <text:p text:style-name="P27"><text:span text:style-name="T39">Nathalie :</text:span><text:span text:style-name="T22"> Ah, c’est pour ça que je ne suis pas morte ! Où est Hubert ?</text:span></text:p>
      <text:p text:style-name="P32"><text:span text:style-name="T31">Hubert :</text:span><text:span text:style-name="T28"> </text:span><text:span text:style-name="T30">(</text:span><text:span text:style-name="T32">Caché derrière Ginette, il suit tous ses </text:span><text:span text:style-name="Page_20_Number"><text:span text:style-name="T33">déplacements</text:span></text:span><text:span text:style-name="T30">)</text:span><text:span text:style-name="T28"> Je suis là. Si tu savais comme je suis bienheureux de te voir ressuscitée. J’hésite encore à me montrer, car Emilie me poursuit avec sa ténacité et surtout son revolver.</text:span></text:p>
      <text:p text:style-name="P27"><text:span text:style-name="T39">Nathalie :</text:span><text:span text:style-name="T22"> Il n’est pas chargé.</text:span></text:p>
      <text:p text:style-name="P27"><text:span text:style-name="T39">Hubert :</text:span><text:span text:style-name="T18"> (</text:span><text:span text:style-name="T49">Il se redresse un peu, tout en évitant qu’Emilie le voie</text:span><text:span text:style-name="T18">.)</text:span><text:span text:style-name="T22"> Alfred ! Je peux vous appeler comme ça ?</text:span></text:p>
      <text:p text:style-name="P27"><text:span text:style-name="T39">Alfred : </text:span><text:span text:style-name="T22">Oui, monsieur. D’ailleurs, depuis ma plus tendre enfance, on m’appelle Alfred.</text:span></text:p>
      <text:p text:style-name="P27"><text:span text:style-name="T39">Hubert :</text:span><text:span text:style-name="T22"> Avez-vous un cabinet particulier ? Je voudrais…</text:span></text:p>
      <text:p text:style-name="P27"><text:span text:style-name="T39">Alfred : </text:span><text:span text:style-name="T22">Non, monsieur, tous nos cabinets sont réservés. </text:span></text:p>
      <text:p text:style-name="P27"><text:span text:style-name="T39">Hubert :</text:span><text:span text:style-name="T22"> Encore ! Vous m’avez déjà dit ça tout à l’heure. </text:span></text:p>
      <text:p text:style-name="P27"><text:span text:style-name="T39">Alfred : </text:span><text:span text:style-name="T22">Il y a des vérités qui sont éternelles.</text:span></text:p>
      <text:p text:style-name="P27"><text:span text:style-name="T39">Hubert :</text:span><text:span text:style-name="T22"> D’accord. Mais où pourrais-je voir Nathalie en toute tranquillité ?</text:span></text:p>
      <text:p text:style-name="P27"><text:span text:style-name="T39">Alfred : </text:span><text:span text:style-name="T22">Mettez-vous au Six, les occupants ne sont pas encore arrivés… Et la terre est au premier occupant, comme on dit. </text:span><text:span text:style-name="T18">(</text:span><text:span text:style-name="T49">Hubert et Nathalie se préparent à sortir. Mais Zoé les en empêche</text:span><text:span text:style-name="T18">) <text:s/></text:span></text:p>
      <text:p text:style-name="P27"><text:span text:style-name="T39">Zoé : </text:span><text:span text:style-name="T22">Stop !... </text:span><text:span text:style-name="T18">(</text:span><text:span text:style-name="T49">A Alfred</text:span><text:span text:style-name="T18">)</text:span><text:span text:style-name="T22"> <text:s/>Vous m’avez dit la même chose, à moi, tout à l’heure. Je suis donc la première occupante… Que ce monsieur trouve une autre pièce pour abriter ses… turpitudes.</text:span></text:p>
      <text:p text:style-name="P27"><text:span text:style-name="T39">Alfred : </text:span><text:span text:style-name="T22">Je vais voir ce que je peux faire. </text:span><text:span text:style-name="T18">(</text:span><text:span text:style-name="T49">Il sort</text:span><text:span text:style-name="T18">)</text:span><text:span text:style-name="T22"> </text:span></text:p>
      <text:p text:style-name="P22"/>
      <text:p text:style-name="P28">III. Scène 2</text:p>
      <text:p text:style-name="P25">(<text:span text:style-name="T45">Victor, Zoé, Josette, Ginette, Hubert, Emilie, Nathalie, Marcel</text:span>) <text:s text:c="6"/></text:p>
      <text:p text:style-name="P27"><text:span text:style-name="T39">Alfred : </text:span><text:span text:style-name="T22">Mais toi, Zozote, que vas-tu faire au Six?</text:span></text:p>
      <text:p text:style-name="P27"><text:span text:style-name="T39">Zoé : </text:span><text:span text:style-name="T22">Ce que je vais faire…?</text:span></text:p>
      <text:p text:style-name="P27"><text:span text:style-name="T39">Alfred : </text:span><text:span text:style-name="T22">Oui.</text:span></text:p>
      <text:p text:style-name="P27"><text:soft-page-break/><text:span text:style-name="T39">Zoé : </text:span><text:span text:style-name="T22">Au Six ?</text:span></text:p>
      <text:p text:style-name="P27"><text:span text:style-name="T39">Alfred : </text:span><text:span text:style-name="T22">Oui. <text:s/></text:span></text:p>
      <text:p text:style-name="P27"><text:span text:style-name="T39">Zoé : </text:span><text:span text:style-name="T22">A qui dois-je répondre ? Au mari ou au commissaire ?</text:span></text:p>
      <text:p text:style-name="P27"><text:span text:style-name="T39">Alfred : </text:span><text:span text:style-name="T22">Aux deux… Alors ?... J’attends !</text:span></text:p>
      <text:p text:style-name="P27"><text:span text:style-name="T39">Zoé : </text:span><text:span text:style-name="T22">Je… Je ne parlerai qu’en présence de mon avocat… </text:span><text:span text:style-name="T18">(</text:span><text:span text:style-name="T49">Un silence</text:span><text:span text:style-name="T18">)</text:span><text:span text:style-name="T22"> Y-a-t-il un avocat dans la salle ? </text:span></text:p>
      <text:p text:style-name="P27"><text:span text:style-name="T39">Josette :</text:span><text:span text:style-name="T22"> Je ne sais pas.</text:span></text:p>
      <text:p text:style-name="P27"><text:span text:style-name="T39">Zoé : </text:span><text:span text:style-name="T22">Je ne vous ai rien demandé, à vous… </text:span><text:span text:style-name="T18">(</text:span><text:span text:style-name="T49">Elle reconnaît Josette</text:span><text:span text:style-name="T18">)</text:span><text:span text:style-name="T22"> <text:s/>Mais… c’est encore vous ? </text:span><text:span text:style-name="T18">(</text:span><text:span text:style-name="T49">Josette se protège le visage</text:span><text:span text:style-name="T18">)</text:span></text:p>
      <text:p text:style-name="P27"><text:span text:style-name="T39">Alfred : </text:span><text:span text:style-name="T18">(</text:span><text:span text:style-name="T49">Sévère</text:span><text:span text:style-name="T18">)</text:span><text:span text:style-name="T22"> Zozote, laisse cette dame tranquille et réponds-moi.</text:span></text:p>
      <text:p text:style-name="P27"><text:span text:style-name="T39">Ginette :</text:span><text:span text:style-name="T22"> Monsieur le marquis, si vous voulez vous disputer, nous avons des cabinets discrets…. Au Six, par exemple.</text:span></text:p>
      <text:p text:style-name="P27"><text:span text:style-name="T39">Hubert :</text:span><text:span text:style-name="T22"> Ah, non ! Pas le Six. Je viens de le réserver.</text:span></text:p>
      <text:p text:style-name="P27"><text:span text:style-name="T39">Josette :</text:span><text:span text:style-name="T22"> Je confirme. Quand je suis arrivée, Alfred m’a envoyée au Six. Et là, j’ai trouvé ce monsieur qui attendait une femme qu’il ne connaissait pas assez et qui voulait rompre avec une femme qu’il ne connaissait que trop… Ginette, si cette dame, la femme du monde à la main lourde, veut des rendez-vous discrets, mets-la au Neuf.</text:span></text:p>
      <text:p text:style-name="P27"><text:span text:style-name="T39">Marcel :</text:span><text:span text:style-name="T22"> Ah, pardon ! C’est moi qui suis au Neuf, et j’y tiens. J’avais compris le Six, oh oui, je m’en souviens. <text:s/>Ce monsieur était là, attendant une dame. Je ne me doutais pas qu’il attendait ma femme.</text:span></text:p>
      <text:p text:style-name="P27"><text:span text:style-name="T39">Nathalie :</text:span><text:span text:style-name="T22"> </text:span><text:span text:style-name="T18">(</text:span><text:span text:style-name="T49">Inquiète</text:span><text:span text:style-name="T18">)</text:span><text:span text:style-name="T22"> Marcel ! Tu es malade ? </text:span></text:p>
      <text:p text:style-name="P27"><text:span text:style-name="T39">Marcel :</text:span><text:span text:style-name="T22"> Me sentant poursuivi, fragile comme un œuf, Je me plains à Alfred, qui me renvoie au Neuf.</text:span></text:p>
      <text:p text:style-name="P27"><text:span text:style-name="T39">Emilie :</text:span><text:span text:style-name="T22"> Madame, est-ce habituel qu’il fasse ainsi des vers ?</text:span></text:p>
      <text:p text:style-name="P27"><text:span text:style-name="T39">Nathalie :</text:span><text:span text:style-name="T22"> Quelquefois, à la pleine lune. J’ai toujours avec moi un peu de vermifuge. Je peux vous en donner.</text:span></text:p>
      <text:p text:style-name="P27"><text:span text:style-name="T39">Emilie :</text:span><text:span text:style-name="T22"> Mais je n’ai pas de vers, moi, madame.</text:span></text:p>
      <text:p text:style-name="P27"><text:span text:style-name="T39">Marcel :</text:span><text:span text:style-name="T22"> Et tu m’aurais laissé ainsi tout démuni, Oh non, Nathalie, pas de ça ! Au pied ! Ici ! <text:s text:c="2"/></text:span></text:p>
      <text:p text:style-name="P27"><text:span text:style-name="T39">Zoé : </text:span><text:span text:style-name="T22">En voilà des manières de parler aux femmes ! Goujat ! Je ne sais pas ce qui me retient de tirer.</text:span></text:p>
      <text:p text:style-name="P27"><text:span text:style-name="T39">Emilie :</text:span><text:span text:style-name="T22"> C’est que ce revolver n’a pas de balles. C’était juste pour faire peur. </text:span><text:span text:style-name="T18">(</text:span><text:span text:style-name="T49">Elle rit</text:span><text:span text:style-name="T18">) </text:span><text:span text:style-name="T22">C’est un briquet !</text:span></text:p>
      <text:p text:style-name="P27"><text:span text:style-name="T39">Zoé : </text:span><text:span text:style-name="T22">Taisez-vous, madame, ou bien je vous allume. Vous ne pensez qu’à briser les ménages, suborneuse de maris. </text:span></text:p>
      <text:p text:style-name="P27"><text:span text:style-name="T39">Emilie :</text:span><text:span text:style-name="T22"> Et vous, madame la prude, que faisiez-vous dans cet établissement ? </text:span></text:p>
      <text:p text:style-name="P27"><text:span text:style-name="T39">Josette :</text:span><text:span text:style-name="T22"> Ginette, je t’en prie, offre leur quelque chose, je ne sais pas moi, une verveine, pour les calmer… Parce que moi, je n’aime pas les disputes. Je suis pour la paix des ménages.</text:span></text:p>
      <text:p text:style-name="P27"><text:span text:style-name="T39">Zoé : </text:span><text:span text:style-name="T22">Oh ! Ça c’est trop fort ! Vous ! </text:span><text:span text:style-name="T18">(</text:span><text:span text:style-name="T49">Elle la gifle</text:span><text:span text:style-name="T18">)</text:span><text:span text:style-name="T22"> Victor, je te laisse à ta gourgandine, à ta curieuse militante pour la paix des ménages. </text:span><text:span text:style-name="T18">(</text:span><text:span text:style-name="T49">Elle va pour sortir</text:span><text:span text:style-name="T18">)</text:span></text:p>
      <text:p text:style-name="P27"><text:span text:style-name="T39">Alfred : </text:span><text:span text:style-name="T22">Stop !... Zoé !</text:span></text:p>
      <text:p text:style-name="P27"><text:span text:style-name="T39">Zoé : </text:span><text:span text:style-name="T22">Quoi ?</text:span></text:p>
      <text:p text:style-name="P27"><text:span text:style-name="T39">Alfred : </text:span><text:span text:style-name="T22">Tu ne m’as pas répondu.</text:span></text:p>
      <text:p text:style-name="P27"><text:span text:style-name="T39">Zoé : </text:span><text:span text:style-name="T18">(</text:span><text:span text:style-name="T49">Elle toise Victor</text:span><text:span text:style-name="T18">)</text:span><text:span text:style-name="T22"> J’attends mon avocat. <text:s/></text:span><text:span text:style-name="T18">(</text:span><text:span text:style-name="T49">Elle jette le revolver et sort très digne</text:span><text:span text:style-name="T18">)</text:span></text:p>
      <text:p text:style-name="P24"/>
      <text:p text:style-name="P28">III. Scène 3</text:p>
      <text:p text:style-name="P25">(<text:span text:style-name="T45">Josette, Victor, Marcel, Emilie, Ginette, Nathalie, Hubert</text:span>) <text:s text:c="4"/></text:p>
      <text:p text:style-name="P27"><text:soft-page-break/><text:span text:style-name="T39">Josette :</text:span><text:span text:style-name="T22"> Mon pauvre marquis !... </text:span><text:span text:style-name="T18">(</text:span><text:span text:style-name="T49">Elle le console</text:span><text:span text:style-name="T18">)</text:span><text:span text:style-name="T22"> Ginette, entre le Six et le Neuf, tu n’as pas d’autres numéros ? Le marquis a besoin de se reposer… Viens Totor, viens avec ta petite Zézette.</text:span></text:p>
      <text:p text:style-name="P27"><text:span text:style-name="T39">Alfred : </text:span><text:span text:style-name="T22">Non, Josette, je ne le peux pas.</text:span></text:p>
      <text:p text:style-name="P27"><text:span text:style-name="T39">Josette :</text:span><text:span text:style-name="T22"> Ah bon ! Tu es si fatigué que ça ?</text:span></text:p>
      <text:p text:style-name="P27"><text:span text:style-name="T39">Alfred : </text:span><text:span text:style-name="T22">Non, mais je travaille, Josette. Je dois arrêter le braqueur de la banque d’à côté… </text:span></text:p>
      <text:p text:style-name="P27"><text:span text:style-name="T39">Marcel :</text:span><text:span text:style-name="T22"> </text:span><text:span text:style-name="T18">(</text:span><text:span text:style-name="T49">A part</text:span><text:span text:style-name="T18">)</text:span><text:span text:style-name="T22"> Bon ! Je sens qu’il me faut à nouveau disparaître <text:s/>Et que jamais ici ne remettrai mes guêtres.</text:span><text:span text:style-name="T18">(</text:span><text:span text:style-name="T49">Marcel sort très discrètement</text:span><text:span text:style-name="T18">) </text:span></text:p>
      <text:p text:style-name="P27"><text:span text:style-name="T39">Alfred : </text:span><text:span text:style-name="T22">Mais où est-il passé ?... </text:span><text:span text:style-name="T18">(</text:span><text:span text:style-name="T49">Il voit Hubert</text:span><text:span text:style-name="T18">)</text:span><text:span text:style-name="T22"> Ah, le voilà ! </text:span><text:span text:style-name="T18">(</text:span><text:span text:style-name="T49">Hubert, par habitude, se cache sous la table</text:span><text:span text:style-name="T18">) </text:span></text:p>
      <text:p text:style-name="P27"><text:span text:style-name="T39">Ginette :</text:span><text:span text:style-name="T22"> Non ! Ça ne va pas recommencer ? Vous n’allez pas vous mettre à courir partout. On vous a dit que ce n’était pas lui… C’est lui </text:span><text:span text:style-name="T18">(</text:span><text:span text:style-name="T49">Elle montre Marcel, qui a disparu</text:span><text:span text:style-name="T18">) </text:span><text:span text:style-name="T22">Tiens, <text:s/>il est encore parti. C’est une manie. Il se sauve toujours comme ça, quand on l’appelle ?</text:span></text:p>
      <text:p text:style-name="P27"><text:span text:style-name="T39">Nathalie :</text:span><text:span text:style-name="T22"> Oh, il est assez volatil, vol à la tire et volage. </text:span></text:p>
      <text:p text:style-name="P27"><text:span text:style-name="T39">Ginette :</text:span><text:span text:style-name="T22"> </text:span><text:span text:style-name="T18">(</text:span><text:span text:style-name="T49">Inquiète</text:span><text:span text:style-name="T18">)</text:span><text:span text:style-name="T22"> C’est le turbot ?</text:span></text:p>
      <text:p text:style-name="P27"><text:span text:style-name="T39">Nathalie :</text:span><text:span text:style-name="T22"> Non !... Mais c’est <text:s/>dans Victor Hugo. </text:span></text:p>
      <text:p text:style-name="P27"><text:span text:style-name="T39">Emilie :</text:span><text:span text:style-name="T22"> </text:span><text:span text:style-name="T18">(</text:span><text:span text:style-name="T49">A Victor</text:span><text:span text:style-name="T18">)</text:span><text:span text:style-name="T22"> Qu’est-ce que vous allez faire de lui, si vous l’attrapez ?</text:span></text:p>
      <text:p text:style-name="P27"><text:span text:style-name="T39">Alfred : </text:span><text:span text:style-name="T22">Qui ? </text:span></text:p>
      <text:p text:style-name="P27"><text:span text:style-name="T39">Emilie :</text:span><text:span text:style-name="T22"> Le voleur… Pas Hubert ! Hubert, je me le réserve.</text:span></text:p>
      <text:p text:style-name="P27"><text:span text:style-name="T39">Nathalie :</text:span><text:span text:style-name="T22"> </text:span><text:span text:style-name="T18">(</text:span><text:span text:style-name="T49">A Emilie</text:span><text:span text:style-name="T18">)</text:span><text:span text:style-name="T22"> Et qu’allez-vous lui faire ?</text:span></text:p>
      <text:p text:style-name="P27"><text:span text:style-name="T39">Alfred : </text:span><text:span text:style-name="T22">A qui ?</text:span></text:p>
      <text:p text:style-name="P27"><text:span text:style-name="T39">Nathalie :</text:span><text:span text:style-name="T22"> A Hubert ?</text:span></text:p>
      <text:p text:style-name="P27"><text:span text:style-name="T39">Alfred : </text:span><text:span text:style-name="T22">Je l’arrête, je l’enferme, je l’interroge, je le torture si besoin… oh, un peu, juste pour lui faire peur. Qu’est-ce qu’il craint le plus ?</text:span></text:p>
      <text:p text:style-name="P27"><text:span text:style-name="T39">Nathalie :</text:span><text:span text:style-name="T22"> </text:span><text:span text:style-name="T18">(</text:span><text:span text:style-name="T49">A Victor</text:span><text:span text:style-name="T18">)</text:span><text:span text:style-name="T22"> <text:s/>Ce n’est pas à vous que je m’adresse, mais à elle.</text:span></text:p>
      <text:p text:style-name="P27"><text:span text:style-name="T39">Emilie :</text:span><text:span text:style-name="T22"> </text:span><text:span text:style-name="T18">(</text:span><text:span text:style-name="T49">A Victor</text:span><text:span text:style-name="T18">)</text:span><text:span text:style-name="T22"> Ce qu’il craint le plus ? Ce sont les chatouillis sous les pieds. Je me souviens…</text:span></text:p>
      <text:p text:style-name="P27"><text:span text:style-name="T39">Nathalie :</text:span><text:span text:style-name="T22"> Non !</text:span></text:p>
      <text:p text:style-name="P27"><text:span text:style-name="T39">Hubert :</text:span><text:span text:style-name="T22"> </text:span><text:span text:style-name="T18">(</text:span><text:span text:style-name="T49">En aparté. Caché sous la table</text:span><text:span text:style-name="T18">)</text:span><text:span text:style-name="T22"> De grâce, pas de chatouillis sous les pieds !</text:span></text:p>
      <text:p text:style-name="P27"><text:span text:style-name="T40">Emilie :</text:span><text:span text:style-name="T22"> Ah, bon… Moi, je disais ça, comme ça, pour répondre à monsieur. </text:span></text:p>
      <text:p text:style-name="P27"><text:span text:style-name="T39">Nathalie :</text:span><text:span text:style-name="T22"> Moi, c’est à vous que je demande : qu’allez-vous lui faire ?</text:span></text:p>
      <text:p text:style-name="P27"><text:span text:style-name="T39">Emilie :</text:span><text:span text:style-name="T22"> Au voleur ?</text:span></text:p>
      <text:p text:style-name="P27"><text:span text:style-name="T39">Nathalie :</text:span><text:span text:style-name="T22"> Non, à Hubert.</text:span></text:p>
      <text:p text:style-name="P27"><text:span text:style-name="T40">Emilie et Victor :</text:span><text:span text:style-name="T22"> Ah, ah, vous voudriez le savoir ?</text:span></text:p>
      <text:p text:style-name="P27"><text:span text:style-name="T39">Hubert :</text:span><text:span text:style-name="T22"> </text:span><text:span text:style-name="T18">(</text:span><text:span text:style-name="T49">Toujours en aparté, sous la table</text:span><text:span text:style-name="T18">)</text:span><text:span text:style-name="T22"> Pas de chatouillis, par pitié. Tout ce que vous voudrez, mais pas de chatouillis.</text:span></text:p>
      <text:p text:style-name="P27"><text:span text:style-name="T39">Nathalie :</text:span><text:span text:style-name="T22"> </text:span><text:span text:style-name="T18">(</text:span><text:span text:style-name="T49">Aux deux</text:span><text:span text:style-name="T18">)</text:span><text:span text:style-name="T22"> Oui. </text:span></text:p>
      <text:p text:style-name="P27"><text:span text:style-name="T40">Victor : </text:span><text:span text:style-name="T22">Le prendre avec moi. </text:span></text:p>
      <text:p text:style-name="P27"><text:span text:style-name="T39">Emilie :</text:span><text:span text:style-name="T22"> Le reprendre avec moi. </text:span></text:p>
      <text:p text:style-name="P27"><text:span text:style-name="T39">Hubert :</text:span><text:span text:style-name="T22"> </text:span><text:span text:style-name="T18">(</text:span><text:span text:style-name="T49">Idem</text:span><text:span text:style-name="T18">)</text:span><text:span text:style-name="T22"> Oh, non !… Le choix est terrible ! Emilie ou les chatouillis ? </text:span></text:p>
      <text:p text:style-name="P27"><text:span text:style-name="T39">Nathalie :</text:span><text:span text:style-name="T22"> Il préférera les chatouillis. <text:s/></text:span></text:p>
      <text:p text:style-name="P27"><text:span text:style-name="T39">Hubert :</text:span><text:span text:style-name="T22"> Me faut-il absolument choisir ? Si je pouvais échapper aux deux !</text:span></text:p>
      <text:p text:style-name="P27"><text:span text:style-name="T39">Nathalie :</text:span><text:span text:style-name="T22"> </text:span><text:span text:style-name="T18">(</text:span><text:span text:style-name="T49">Elle va le chercher sous la table</text:span><text:span text:style-name="T18">)</text:span><text:span text:style-name="T22"> Viens Hubert, je t’emmène jusqu’au Six. Nous nous enfermerons, puis par la fenêtre, nous nous évaderons. </text:span><text:span text:style-name="T18">(</text:span><text:span text:style-name="T49">Ils se préparent à sortir</text:span><text:span text:style-name="T18">)</text:span></text:p>
      <text:p text:style-name="P27"><text:span text:style-name="T39">Emilie :</text:span><text:span text:style-name="T22"> Hubert, attends. Si tu dois me quitter, rends-moi au moins la clé.</text:span></text:p>
      <text:p text:style-name="P27"><text:span text:style-name="T40">Hubert !</text:span><text:span text:style-name="T22"> Quelle clé ?</text:span></text:p>
      <text:p text:style-name="P27"><text:span text:style-name="T39">Emilie :</text:span><text:span text:style-name="T22"> Celle de mon appartement. </text:span></text:p>
      <text:p text:style-name="P27"><text:soft-page-break/><text:span text:style-name="T39">Hubert :</text:span><text:span text:style-name="T22"> Alors, ça y est, tu veux bien rompre avec moi ? </text:span></text:p>
      <text:p text:style-name="P27"><text:span text:style-name="T39">Emilie :</text:span><text:span text:style-name="T22"> Non, je veux rentrer chez moi.</text:span></text:p>
      <text:p text:style-name="P27"><text:span text:style-name="T39">Hubert :</text:span><text:span text:style-name="T22"> Et tu n’as pas ta clé ?</text:span></text:p>
      <text:p text:style-name="P27"><text:span text:style-name="T39">Emilie :</text:span><text:span text:style-name="T22"> Non. J’ai claqué la porte en partant… </text:span></text:p>
      <text:p text:style-name="P27"><text:span text:style-name="T39">Hubert :</text:span><text:span text:style-name="T22"> Avec la clé à l’intérieur ?</text:span></text:p>
      <text:p text:style-name="P27"><text:span text:style-name="T39">Emilie :</text:span><text:span text:style-name="T22"> Oui. </text:span></text:p>
      <text:p text:style-name="P27"><text:span text:style-name="T39">Hubert :</text:span><text:span text:style-name="T22"> Et c’est pour ça que tu me poursuis ?</text:span></text:p>
      <text:p text:style-name="P27"><text:span text:style-name="T39">Emilie :</text:span><text:span text:style-name="T22"> Oui.</text:span></text:p>
      <text:p text:style-name="P27"><text:span text:style-name="T39">Hubert :</text:span><text:span text:style-name="T22"> Et moi qui croyais que tu voulais me tuer ? Suis-je bête !</text:span></text:p>
      <text:p text:style-name="P27"><text:span text:style-name="T39">Emilie :</text:span><text:span text:style-name="T22"> Oui. </text:span></text:p>
      <text:p text:style-name="P27"><text:span text:style-name="T39">Hubert :</text:span><text:span text:style-name="T22"> Tu ne voulais pas me tuer ?</text:span></text:p>
      <text:p text:style-name="P27"><text:span text:style-name="T39">Emilie :</text:span><text:span text:style-name="T22"> Non.</text:span></text:p>
      <text:p text:style-name="P27"><text:span text:style-name="T40">Hubert: </text:span><text:span text:style-name="T22">Alors ? </text:span></text:p>
      <text:p text:style-name="P27"><text:span text:style-name="T39">Nathalie :</text:span><text:span text:style-name="T22"> Donne-lui sa clé, Hubert, et partons.</text:span></text:p>
      <text:p text:style-name="P27"><text:span text:style-name="T39">Hubert :</text:span><text:span text:style-name="T22"> Je ne peux pas, Nathalie. </text:span></text:p>
      <text:p text:style-name="P27"><text:span text:style-name="T39">Emilie :</text:span><text:span text:style-name="T22"> Pourquoi ? Tu veux revenir avec moi, Hubert ?</text:span></text:p>
      <text:p text:style-name="P27"><text:span text:style-name="T39">Hubert :</text:span><text:span text:style-name="T22"> Oh non, pas du tout ! Mais ce n’est pas ma veste. Marcel a pris la mienne quand il était au Six. On a échangé nos vestes </text:span><text:span text:style-name="T18">(</text:span><text:span text:style-name="T49">Il rit</text:span><text:span text:style-name="T18">)</text:span><text:span text:style-name="T22">, comme on a échangé nos femmes !</text:span></text:p>
      <text:p text:style-name="P27"><text:span text:style-name="T39">Emilie :</text:span><text:span text:style-name="T22"> Tu ne pouvais pas le dire plus tôt. Où est-il maintenant, ce Marcel ? </text:span></text:p>
      <text:p text:style-name="P27"><text:span text:style-name="T39">Josette :</text:span><text:span text:style-name="T22"> Je ne sais pas.</text:span></text:p>
      <text:p text:style-name="P27"><text:span text:style-name="T39">Emilie :</text:span><text:span text:style-name="T22"> Je ne vous ai rien demandé, à vous. </text:span><text:span text:style-name="T18">(</text:span><text:span text:style-name="T49">Josette se protège instinctivement le visage</text:span><text:span text:style-name="T18">)</text:span><text:span text:style-name="T22"> <text:s text:c="2"/></text:span><text:span text:style-name="T18">(</text:span><text:span text:style-name="T49">Emilie sor</text:span><text:span text:style-name="T18">t)</text:span></text:p>
      <text:p text:style-name="P19"/>
      <text:p text:style-name="P28">III. Scène 4.</text:p>
      <text:p text:style-name="P30">Hubert, Victor, Josette, Ginette, </text:p>
      <text:p text:style-name="P27"><text:span text:style-name="T39">Hubert :</text:span><text:span text:style-name="T22"> Ouf, je respire !</text:span></text:p>
      <text:p text:style-name="P27"><text:span text:style-name="T39">Alfred : </text:span><text:span text:style-name="T18">(</text:span><text:span text:style-name="T49">Il saute sur Hubert</text:span><text:span text:style-name="T18">)</text:span><text:span text:style-name="T22"> Ah, te voilà, mon gaillard ! Enfin, je te tiens !... </text:span><text:span text:style-name="T18">(I</text:span><text:span text:style-name="T49">l fouille dans ses poches</text:span><text:span text:style-name="T18">) </text:span><text:span text:style-name="T22">Mais où sont mes menottes ?</text:span></text:p>
      <text:p text:style-name="P27"><text:span text:style-name="T39">Josette :</text:span><text:span text:style-name="T22"> Je ne sais pas. </text:span></text:p>
      <text:p text:style-name="P27"><text:span text:style-name="T39">Alfred : </text:span><text:span text:style-name="T22">Je ne te demande pas ça, à toi ma Zézette. Mais je me le demande à moi-même. Je pense à voix haute, voilà. Ça ne t’arrive jamais ?</text:span></text:p>
      <text:p text:style-name="P27"><text:span text:style-name="T39">Josette :</text:span><text:span text:style-name="T22"> Quoi ?</text:span></text:p>
      <text:p text:style-name="P27"><text:span text:style-name="T39">Alfred : </text:span><text:span text:style-name="T22">De penser à voix haute.</text:span></text:p>
      <text:p text:style-name="P27"><text:span text:style-name="T39">Josette :</text:span><text:span text:style-name="T22"> Non… A voix basse, non plus.</text:span></text:p>
      <text:p text:style-name="P27"><text:span text:style-name="T39">Ginette :</text:span><text:span text:style-name="T22"> Les menottes, vous ne les aviez pas mises à Marcel ?</text:span></text:p>
      <text:p text:style-name="P27"><text:span text:style-name="T39">Alfred : </text:span><text:span text:style-name="T22">Oui, c’est vrai… Et il ne les a pas rendues. </text:span></text:p>
      <text:p text:style-name="P27"><text:span text:style-name="T39">Hubert :</text:span><text:span text:style-name="T22"> Puisque je vous dis que c’est lui le voleur… Vous connaissez le proverbe : qui vole des menottes vole des bank-notes. <text:s/></text:span></text:p>
      <text:p text:style-name="P27"><text:span text:style-name="T40">Josette :</text:span><text:span text:style-name="T22"> </text:span><text:span text:style-name="T18">(</text:span><text:span text:style-name="T49">Elle attire Hubert à part</text:span><text:span text:style-name="T18">)</text:span><text:span text:style-name="T22"> Fouillez dans les poches de votre veste.</text:span></text:p>
      <text:p text:style-name="P27"><text:span text:style-name="T39">Hubert :</text:span><text:span text:style-name="T22"> Pourquoi ?</text:span></text:p>
      <text:p text:style-name="P27"><text:span text:style-name="T40">Josette :</text:span><text:span text:style-name="T22"> Ce n’est pas la veste de Marcel que vous avez sur le dos ? </text:span></text:p>
      <text:p text:style-name="P27"><text:span text:style-name="T39">Hubert :</text:span><text:span text:style-name="T22"> Si… et alors ?</text:span></text:p>
      <text:p text:style-name="P27"><text:span text:style-name="T39">Josette :</text:span><text:span text:style-name="T22"> Je peux ? </text:span><text:span text:style-name="T18">(</text:span><text:span text:style-name="T49">Elle fouille dans les poches et trouve la paire de menottes, le revolver et les billets.</text:span><text:span text:style-name="T18">)</text:span></text:p>
      <text:p text:style-name="P27"><text:span text:style-name="T39">Hubert :</text:span><text:span text:style-name="T22"> Oh ! Ça alors ! Tout ça !</text:span></text:p>
      <text:p text:style-name="P27"><text:span text:style-name="T39">Josette :</text:span><text:span text:style-name="T7"> </text:span><text:span text:style-name="T22">Allez, filez. Je me charge de Victor.</text:span></text:p>
      <text:p text:style-name="P27"><text:span text:style-name="T39">Hubert :</text:span><text:span text:style-name="T22"> Et Nathalie ?</text:span></text:p>
      <text:p text:style-name="P27"><text:soft-page-break/><text:span text:style-name="T39">Josette :</text:span><text:span text:style-name="T22"> Elle va vous rejoindre, plus tard…. Allez ! </text:span><text:span text:style-name="T18"><text:s/></text:span><text:span text:style-name="T49">Hubert va pour sortir</text:span><text:span text:style-name="T18">)</text:span></text:p>
      <text:p text:style-name="P27"><text:span text:style-name="T39">Alfred : </text:span><text:span text:style-name="T22">Eh, là ! Où allez-vous ?</text:span></text:p>
      <text:p text:style-name="P27"><text:span text:style-name="T39">Hubert :</text:span><text:span text:style-name="T22"> Je vais aux …</text:span></text:p>
      <text:p text:style-name="P27"><text:span text:style-name="T39">Alfred : </text:span><text:span text:style-name="T22">Bon, mais revenez vite après. <text:s text:c="3"/></text:span><text:span text:style-name="T18">(</text:span><text:span text:style-name="T49">Hubert sort</text:span><text:span text:style-name="T18">)</text:span></text:p>
      <text:p text:style-name="P28">III. Scène 5</text:p>
      <text:p text:style-name="P30">Josette, Victor, Ginette</text:p>
      <text:p text:style-name="P27"><text:span text:style-name="T39">Josette :</text:span><text:span text:style-name="T49"> (Cajoleuse)</text:span><text:span text:style-name="T22"> Mon petit marquis, pourquoi veux-tu arrêter Hubert ? Tu sais bien que ce n’est pas lui.</text:span></text:p>
      <text:p text:style-name="P27"><text:span text:style-name="T39">Alfred : </text:span><text:span text:style-name="T22">Oui ! Mais il faut bien que j’arrête quelqu’un, sinon Zoé ne va pas croire que je suis ici en service… Elle va croire que… </text:span></text:p>
      <text:p text:style-name="P27"><text:span text:style-name="T39">Josette :</text:span><text:span text:style-name="T22"> </text:span><text:span text:style-name="T18">(</text:span><text:span text:style-name="T49">Faussement déçue</text:span><text:span text:style-name="T18">)</text:span><text:span text:style-name="T22"> Ah bon, tu n’es pas venu pour me voir ?</text:span></text:p>
      <text:p text:style-name="P27"><text:span text:style-name="T39">Alfred : </text:span><text:span text:style-name="T22">Si ! Si ! Mais j’ai vu quelqu’un sortir de la banque en courant, alors je l’ai suivi. Et je te garantis que c’était bien lui, Hubert, qui courait.</text:span></text:p>
      <text:p text:style-name="P27"><text:span text:style-name="T39">Josette :</text:span><text:span text:style-name="T22"> Bien sûr, il était poursuivi par sa maîtresse. </text:span></text:p>
      <text:p text:style-name="P27"><text:span text:style-name="T39">Alfred : </text:span><text:span text:style-name="T22">Avec des billets qui sortaient de ses poches ? </text:span></text:p>
      <text:p text:style-name="P27"><text:span text:style-name="T39">Josette :</text:span><text:span text:style-name="T22"> Dame, il n’a pas eu le temps de les ranger. Quand tu viens ici, tu n’as pas besoin d’un peu d’argent, non ? </text:span><text:span text:style-name="T18">(</text:span><text:span text:style-name="T49">Tendre</text:span><text:span text:style-name="T18">)</text:span><text:span text:style-name="T22"> Il faut bien qu’elle mange, ta petite Zézette.</text:span></text:p>
      <text:p text:style-name="P27"><text:span text:style-name="T39">Ginette :</text:span><text:span text:style-name="T22"> </text:span><text:span text:style-name="T18">(</text:span><text:span text:style-name="T49">A part</text:span><text:span text:style-name="T18">)</text:span><text:span text:style-name="T22"> Ça, pour manger, elle mange ! </text:span></text:p>
      <text:p text:style-name="P27"><text:span text:style-name="T39">Alfred : </text:span><text:span text:style-name="T22">Oh, toi, si tu me prends par les sentiments ! </text:span></text:p>
      <text:p text:style-name="P27"><text:span text:style-name="T39">Josette :</text:span><text:span text:style-name="T22"> Alors, tu le laisseras tranquille ce pauvre Hubert ? </text:span></text:p>
      <text:p text:style-name="P27"><text:span text:style-name="T39">Alfred : </text:span><text:span text:style-name="T22">Oui, c’est bon… Mais ça ne me donne pas mes menottes, tout ça. Et si c’est l’autre qui les a volées, je vais avoir l’air malin en rentrant au bureau.</text:span></text:p>
      <text:p text:style-name="P27"><text:span text:style-name="T39">Josette :</text:span><text:span text:style-name="T22"> </text:span><text:span text:style-name="T18">(</text:span><text:span text:style-name="T49">Elle lui tend les menottes</text:span><text:span text:style-name="T18">) </text:span><text:span text:style-name="T22">Tiens, regarde ce que je viens de trouver ça sous la table. Ce n’est pas à toi ?</text:span></text:p>
      <text:p text:style-name="P27"><text:span text:style-name="T39">Alfred : </text:span><text:span text:style-name="T22">Ah, mes menottes ! Ma Zézette, donne-moi tes petites menottes. (</text:span><text:span text:style-name="T49">Clic</text:span><text:span text:style-name="T22">) </text:span></text:p>
      <text:p text:style-name="P19">(Il l’embrasse, en la faisant danser, quand Zoé entre)</text:p>
      <text:p text:style-name="P28">III.Scène 6</text:p>
      <text:p text:style-name="P30">Zoé, Victor, Josette, Ginette</text:p>
      <text:p text:style-name="P27"><text:span text:style-name="T39">Zoé : </text:span><text:span text:style-name="T22">Oh ! Encore vous ? </text:span><text:span text:style-name="T18">(</text:span><text:span text:style-name="T49">Elle gifle Josette quand elle passe à sa hauteur</text:span><text:span text:style-name="T18">)</text:span></text:p>
      <text:p text:style-name="P27"><text:span text:style-name="T39">Alfred : </text:span><text:span text:style-name="T22">Que fais-tu là, Zoé ?</text:span></text:p>
      <text:p text:style-name="P27"><text:span text:style-name="T39">Zoé : </text:span><text:span text:style-name="T22">Je viens chercher mon ombrelle… Et toi ?</text:span></text:p>
      <text:p text:style-name="P27"><text:span text:style-name="T39">Alfred : </text:span><text:span text:style-name="T22">Tu vois bien que je travaille.</text:span></text:p>
      <text:p text:style-name="P27"><text:span text:style-name="T39">Zoé : </text:span><text:span text:style-name="T22">En dansant avec une cocotte.</text:span></text:p>
      <text:p text:style-name="P27"><text:span text:style-name="T39">Josette :</text:span><text:span text:style-name="T22"> Minute !</text:span></text:p>
      <text:p text:style-name="P27"><text:span text:style-name="T39">Alfred : </text:span><text:span text:style-name="T22">C’est pour donner le change. Le suspect ne se doute pas que je travaille et quand il arrive, hop, je l’attrape. Fait comme un rat ! C’est amusant, hein ?</text:span></text:p>
      <text:p text:style-name="P27"><text:span text:style-name="T39">Zoé : </text:span><text:span text:style-name="T18">(</text:span><text:span text:style-name="T49">Ton glacé</text:span><text:span text:style-name="T18">)</text:span><text:span text:style-name="T22"> Tordant.</text:span></text:p>
      <text:p text:style-name="P27"><text:span text:style-name="T39">Ginette :</text:span><text:span text:style-name="T22"> </text:span><text:span text:style-name="T18">(</text:span><text:span text:style-name="T49">En sortant</text:span><text:span text:style-name="T18">)</text:span><text:span text:style-name="T22"> Il est malin, le petit marquis ! </text:span></text:p>
      <text:p text:style-name="P28">III. Scène <text:s/>7</text:p>
      <text:p text:style-name="P30">Marcel, Victor, Josette, Zoé, </text:p>
      <text:p text:style-name="P27"><text:span text:style-name="T39">Marcel :</text:span><text:span text:style-name="T22"> </text:span><text:span text:style-name="T18">(</text:span><text:span text:style-name="T49">Il entre prudemment</text:span><text:span text:style-name="T18">) </text:span><text:span text:style-name="T22">Quel idiot, cet Hubert ! Il a pris mon veston, Avec mes papiers, mon revolver, mes biftons. Dans le sien j’ai trouvé, qu’en ferai-je ? une clé. C’est sans doute celle de son appartement. Tant pis si je la perds, un double il a fait faire. <text:s text:c="2"/>Ce que je veux, c’est récupérer mes affaires Et quitter cet endroit le plus rapidement, En douce, en silence, sans me faire épingler.</text:span></text:p>
      <text:p text:style-name="P27"><text:span text:style-name="T39">Alfred : </text:span><text:span text:style-name="T18">(</text:span><text:span text:style-name="T49">Il aperçoit Marcel</text:span><text:span text:style-name="T18">)</text:span><text:span text:style-name="T22"> Le voilà. C’est bien lui, cette fois ?</text:span></text:p>
      <text:p text:style-name="P27"><text:span text:style-name="T39">Josette :</text:span><text:span text:style-name="T22"> Oui.</text:span></text:p>
      <text:p text:style-name="P27"><text:soft-page-break/><text:span text:style-name="T39">Alfred : </text:span><text:span text:style-name="T22">Mine de rien, on continue à danser… Zoé, tu l’empêches de passer, très discrètement.</text:span></text:p>
      <text:p text:style-name="P27"><text:span text:style-name="T39">Zoé : </text:span><text:span text:style-name="T22">Moi ? Jamais !</text:span></text:p>
      <text:p text:style-name="P27"><text:span text:style-name="T39">Alfred : </text:span><text:span text:style-name="T22">Fais-le, sinon je t’arrête pour entrave à la justice ?</text:span></text:p>
      <text:p text:style-name="P27"><text:span text:style-name="T39">Josette :</text:span><text:span text:style-name="T22"> </text:span><text:span text:style-name="T18">(</text:span><text:span text:style-name="T49">Un peu naïve</text:span><text:span text:style-name="T18">)</text:span><text:span text:style-name="T22"> Et si vous l’invitiez à danser, vous, madame Zoé ?</text:span></text:p>
      <text:p text:style-name="P27"><text:span text:style-name="T39">Zoé : </text:span><text:span text:style-name="T22">Moi ? Jamais ! Et pourquoi pas vous ? Ce n’est pas un peu votre métier, non?</text:span></text:p>
      <text:p text:style-name="P27"><text:span text:style-name="T39">Josette :</text:span><text:span text:style-name="T22"> Oh, j’aurai tant voulu.</text:span></text:p>
      <text:p text:style-name="P27"><text:span text:style-name="T39">Zoé : </text:span><text:span text:style-name="T22">Quoi ?</text:span></text:p>
      <text:p text:style-name="P27"><text:span text:style-name="T39">Josette :</text:span><text:span text:style-name="T22"> Etre danseuse, à l’opéra. Avec un long tutu, et des souliers pointus. Et là-bas, les hommes sont beaux, sont forts. <text:s/></text:span></text:p>
      <text:p text:style-name="P27"><text:span text:style-name="T39">Marcel :</text:span><text:span text:style-name="T22"> Est-ce de moi qu’ell</text:span><text:span text:style-name="T23">e</text:span><text:span text:style-name="T22"> parle, ainsi, de la sorte ? </text:span></text:p>
      <text:p text:style-name="P28">III. Scène 8 </text:p>
      <text:p text:style-name="P30">Nathalie, Marcel + (Victor, Josette, Zoé)</text:p>
      <text:p text:style-name="P27"><text:span text:style-name="T39">Nathalie :</text:span><text:span text:style-name="T22"> </text:span><text:span text:style-name="T18">(</text:span><text:span text:style-name="T49">A Josette</text:span><text:span text:style-name="T18">) </text:span><text:span text:style-name="T22">Où est Hubert ? </text:span></text:p>
      <text:p text:style-name="P27"><text:span text:style-name="T39">Josette :</text:span><text:span text:style-name="T22"> Je ne sais pas. </text:span></text:p>
      <text:p text:style-name="P27"><text:span text:style-name="T39">Nathalie :</text:span><text:span text:style-name="T18"> (</text:span><text:span text:style-name="T49">Elle aperçoit Marcel</text:span><text:span text:style-name="T18">)</text:span><text:span text:style-name="T22"> Tiens, Marcel ? J’espère que tu n’es pas revenu pour me ramener à la maison... N’y compte pas. C’est décidé, je pars avec Hubert. </text:span></text:p>
      <text:p text:style-name="P27"><text:span text:style-name="T39">Marcel :</text:span><text:span text:style-name="T22"> </text:span><text:span text:style-name="T18">(</text:span><text:span text:style-name="T49">A voix chuchotée</text:span><text:span text:style-name="T18">) </text:span><text:span text:style-name="T22">D’accord !... Parle moins fort. Il va me repérer. Et je n’ai point envie de me faire enfermer, En prison, loin de tout et pour l’éternité.</text:span></text:p>
      <text:p text:style-name="P27"><text:span text:style-name="T39">Nathalie :</text:span><text:span text:style-name="T22"> Ça va, Marcel ? Ça va ? <text:s text:c="2"/></text:span></text:p>
      <text:p text:style-name="P27"><text:span text:style-name="T39">Marcel :</text:span><text:span text:style-name="T22"> Pourquoi, soudain, t’inqui</text:span><text:span text:style-name="T24">é</text:span><text:span text:style-name="T22">ter de ma santé ? </text:span></text:p>
      <text:p text:style-name="P27"><text:span text:style-name="T22">Je vais bien. Je veux juste me carapater. </text:span><text:span text:style-name="T18">(</text:span><text:span text:style-name="T43">Il se précipite vers la sortie</text:span><text:span text:style-name="T18">)</text:span></text:p>
      <text:p text:style-name="P22"/>
      <text:p text:style-name="P28">III. Scène 9</text:p>
      <text:p text:style-name="P30">Alfred, Marcel, Ginette, Nathalie, Victor, Josette, Zoé</text:p>
      <text:p text:style-name="P27"><text:span text:style-name="T39">Alfred : </text:span><text:span text:style-name="T18">(</text:span><text:span text:style-name="T49">En entrant, il se cogne sur Marcel</text:span><text:span text:style-name="T18">)</text:span><text:span text:style-name="T22"> Ah, monsieur s’en va ! Monsieur n’est pas satisfait de nos services ? Comme je le regrette. Monsieur veut sans doute sa note ! Je la prépare tout de suite…</text:span></text:p>
      <text:p text:style-name="P27"><text:span text:style-name="T39">Marcel :</text:span><text:span text:style-name="T22"> Ta gueule ! </text:span><text:span text:style-name="T18">(</text:span><text:span text:style-name="T49">Marcel repart en courant de l’autre côté ; il se heurte à Ginette</text:span><text:span text:style-name="T18">)</text:span></text:p>
      <text:p text:style-name="P27"><text:span text:style-name="T39">Ginette :</text:span><text:span text:style-name="T22"> </text:span><text:span text:style-name="T18">(</text:span><text:span text:style-name="T49">Entre de l’autre côté, en empêchant Marcel de se sauver</text:span><text:span text:style-name="T18">)</text:span><text:span text:style-name="T22"> Ah, non, ça ne va pas recommencer ? Je viens juste de nettoyer par terre. Prenez les patins. <text:s/></text:span><text:span text:style-name="T18">(</text:span><text:span text:style-name="T49">Marcel se précipite de l’autre côté et sort</text:span><text:span text:style-name="T18">) </text:span></text:p>
      <text:p text:style-name="P27"><text:span text:style-name="T39">Alfred : </text:span><text:span text:style-name="T22">Ne le laissez pas partir. Ah, mon gaillard, je te tiens. </text:span><text:span text:style-name="T18">(</text:span><text:span text:style-name="T49">Quand il veut lui <text:s/>passer les menottes, il se rend compte qu’il s’est attaché à Josette, et tous leurs <text:s/>déplacements, leurs mouvements vont se faire ensemble</text:span><text:span text:style-name="T18">)</text:span><text:span text:style-name="T22"> </text:span></text:p>
      <text:p text:style-name="P27"><text:span text:style-name="T39">Zoé : </text:span><text:span text:style-name="T22">Victor, si tu ne la lâches pas, nous deux, c’est fini.</text:span></text:p>
      <text:p text:style-name="P27"><text:span text:style-name="T39">Alfred : </text:span><text:span text:style-name="T22">Mais Zozotte, tu sais bien que je suis très attaché à toi.</text:span></text:p>
      <text:p text:style-name="P27"><text:span text:style-name="T39">Zoé : </text:span><text:span text:style-name="T22">Tu as l’air d’être plus attaché à elle qu’à moi. </text:span></text:p>
      <text:p text:style-name="P27"><text:span text:style-name="T39">Alfred : </text:span><text:span text:style-name="T22">J’ai perdu la clé.</text:span></text:p>
      <text:p text:style-name="P27"><text:span text:style-name="T39">Josette :</text:span><text:span text:style-name="T22"> Elle est dans la poche du veston de Marcel qui est sur le dos d’Hubert, mais comme le veston d’Hubert est sur le dos de Marcel, il faut rattraper Marcel <text:s/>pour qu’il rende la clé d’Emilie qui est restée dans la poche d’Hubert…</text:span></text:p>
      <text:p text:style-name="P27"><text:span text:style-name="T39">Ginette :</text:span><text:span text:style-name="T22"> Josette, tu embrouilles tout. Le petit marquis… pardon !... monsieur le commissaire voudrait les clés des menottes qui sont restées dans la poche du veston de Marcel qui est maintenant sur le dos de monsieur Hubert qui est parti avec le porte-clés de Nathalie. C’est simple !</text:span></text:p>
      <text:p text:style-name="P27"><text:span text:style-name="T39">Emilie :</text:span><text:span text:style-name="T22"> Ah, vous voilà ! </text:span><text:span text:style-name="T18">(</text:span><text:span text:style-name="T49">Elle entre en repoussant Marcel</text:span><text:span text:style-name="T18">)</text:span><text:span text:style-name="T22"> Allez, donnez-moi ma clé. Je veux rentrer chez moi. </text:span></text:p>
      <text:p text:style-name="P27"><text:soft-page-break/><text:span text:style-name="T39">Marcel :</text:span><text:span text:style-name="T22"> Quelle clé ? Celle qui est tombée dans l’égout, Quand j’ai vidé mes poches pour y chercher mes sous ?</text:span></text:p>
      <text:p text:style-name="P27"><text:span text:style-name="T39">Emilie :</text:span><text:span text:style-name="T22"> Vous avez perdu ma clé, triple buse ? Comment vais-je faire pour entrer chez moi ?</text:span></text:p>
      <text:p text:style-name="P27"><text:span text:style-name="T39">Marcel :</text:span><text:span text:style-name="T22"> Une clé de perdue, c’est dix de retrouvées. Mais si vous m’aidez à sortir d’ici, je vais </text:span></text:p>
      <text:p text:style-name="P22">Vous démontrer comment entrer chez vous sans clé. Pour un cambrioleur, pas de difficultés.</text:p>
      <text:p text:style-name="P27"><text:span text:style-name="T39">Emilie :</text:span><text:span text:style-name="T22"> Ça vous arrive souvent ?</text:span></text:p>
      <text:p text:style-name="P27"><text:span text:style-name="T39">Marcel :</text:span><text:span text:style-name="T22"> De cambrioler les maisons ? Oui, c’est mon vice. Chacun a ses manies : les uns, les timbres-postes, Moi, les effractions… Ça déplaît à la police.</text:span></text:p>
      <text:p text:style-name="P27"><text:span text:style-name="T39">Emilie :</text:span><text:span text:style-name="T22"> Non ! De parler comme ça ! En alexandrin. Ne pouvez-vous pas parler normalement ? Je veux ma clé, un point c’est tout ! </text:span><text:span text:style-name="T18">(</text:span><text:span text:style-name="T49">Elle le gifle</text:span><text:span text:style-name="T18">)</text:span><text:span text:style-name="T22"> </text:span></text:p>
      <text:p text:style-name="P27"><text:span text:style-name="T39">Marcel :</text:span><text:span text:style-name="T22"> Oh, là ! Du calme. Je ne suis pas votre Hubert, moi. J’ai un revolver et je n’ai pas l’habitude de me… </text:span><text:span text:style-name="T18">(</text:span><text:span text:style-name="T49">Il fouille dans ses poches</text:span><text:span text:style-name="T18">)</text:span><text:span text:style-name="T22"> Qui m’a pris mon revolver ? </text:span></text:p>
      <text:p text:style-name="P27"><text:span text:style-name="T39">Emilie :</text:span><text:span text:style-name="T22"> C’est encore Hubert !... </text:span><text:span text:style-name="T18">(</text:span><text:span text:style-name="T49">Elle appelle</text:span><text:span text:style-name="T18">)</text:span><text:span text:style-name="T22"> Hubert ! Rapporte le veston de Marcel… il veut son revolver.</text:span></text:p>
      <text:p text:style-name="P27"><text:span text:style-name="T39">Alfred : </text:span><text:span text:style-name="T22">Hubert ! Rapportez le veston de Marcel, je veux les clés.</text:span></text:p>
      <text:p text:style-name="P27"><text:span text:style-name="T39">Nathalie :</text:span><text:span text:style-name="T22"> Marcel ! Rapporte le veston d’Hubert, Emilie veut sa clé.</text:span></text:p>
      <text:p text:style-name="P27"><text:span text:style-name="T39">Zoé : </text:span><text:span text:style-name="T22">Arrangez-vous ! Moi, je rentre à la maison. Victor, je t’enverrai mon avocat… </text:span><text:span text:style-name="T18">(</text:span><text:span text:style-name="T49">Elle sort</text:span><text:span text:style-name="T18">)</text:span></text:p>
      <text:p text:style-name="P27"><text:span text:style-name="T39">Hubert :</text:span><text:span text:style-name="T22"> Qui m’a appelé ?</text:span></text:p>
      <text:p text:style-name="P27"><text:span text:style-name="T39">Emilie :</text:span><text:span text:style-name="T22"> Moi ! Change de veston avec Marcel. Je veux ma clé.</text:span></text:p>
      <text:p text:style-name="P27"><text:span text:style-name="T39">Marcel :</text:span><text:span text:style-name="T22"> Puisque je te… je vous dis qu’elle est tombée dans l’égout…</text:span></text:p>
      <text:p text:style-name="P27"><text:span text:style-name="T39">Emilie :</text:span><text:span text:style-name="T22"> Ça va, je connais la suite… En route pour la maison, vous me montrerez vos talents… </text:span></text:p>
      <text:p text:style-name="P27"><text:span text:style-name="T39">Marcel :</text:span><text:span text:style-name="T22"> </text:span><text:span text:style-name="T18">(</text:span><text:span text:style-name="T49">Il se rengorge</text:span><text:span text:style-name="T18">)</text:span><text:span text:style-name="T22"> Ça, vous allez apprécier…</text:span></text:p>
      <text:p text:style-name="P27"><text:span text:style-name="T39">Emilie :</text:span><text:span text:style-name="T22"> … pour ouvrir les serrures. </text:span><text:span text:style-name="T18">(I</text:span><text:span text:style-name="T49">ls sortent</text:span><text:span text:style-name="T18">)</text:span></text:p>
      <text:p text:style-name="P27"><text:span text:style-name="T39">Alfred : </text:span><text:span text:style-name="T18">(</text:span><text:span text:style-name="T49">A Marcel</text:span><text:span text:style-name="T18">)</text:span><text:span text:style-name="T22"> Eh ? Monsieur n’attend pas sa note ? </text:span><text:span text:style-name="T18">(</text:span><text:span text:style-name="T49">A Victor</text:span><text:span text:style-name="T18">)</text:span><text:span text:style-name="T22"> Monsieur le marquis… pardon, monsieur le commissaire, arrêtez-le. Vite !</text:span></text:p>
      <text:p text:style-name="P27"><text:span text:style-name="T39">Alfred : </text:span><text:span text:style-name="T22">Tu vois bien que je ne le peux pas… </text:span><text:span text:style-name="T18">(E</text:span><text:span text:style-name="T49">t dans le geste qu’il fait, il entraîne Josette, toujours attachée par la menotte</text:span><text:span text:style-name="T18">)</text:span><text:span text:style-name="T22"> Aide-moi !</text:span></text:p>
      <text:p text:style-name="P27"><text:span text:style-name="T39">Alfred : </text:span><text:span text:style-name="T18">(</text:span><text:span text:style-name="T49">Il regarde leurs mains attachées</text:span><text:span text:style-name="T18">) </text:span><text:span text:style-name="T22">Josette a toujours été très attachante ! </text:span></text:p>
      <text:p text:style-name="P27"><text:span text:style-name="T39">Alfred : </text:span><text:span text:style-name="T22">Ne dis pas de bêtises et détache-moi ! </text:span></text:p>
      <text:p text:style-name="P27"><text:span text:style-name="T39">Alfred : </text:span><text:span text:style-name="T22">Je vais voir ce que je peux faire. <text:s/></text:span><text:span text:style-name="T18">(I</text:span><text:span text:style-name="T49">l sort</text:span><text:span text:style-name="T18">)</text:span></text:p>
      <text:p text:style-name="P27"><text:span text:style-name="T39">Ginette :</text:span><text:span text:style-name="T7"> </text:span><text:span text:style-name="T22">Ils ont l’air très attachés l’un à l’autre. Comme c’est touchant !</text:span></text:p>
      <text:p text:style-name="P27"><text:span text:style-name="T39">Josette :</text:span><text:span text:style-name="T22"> Ne dis pas de bêtises, Ginette et détache-nous.</text:span></text:p>
      <text:p text:style-name="P27"><text:span text:style-name="T39">Ginette :</text:span><text:span text:style-name="T22"> Je vais voir ce que je peux faire. </text:span><text:span text:style-name="T18">(</text:span><text:span text:style-name="T49">Elle sort</text:span><text:span text:style-name="T18">)</text:span></text:p>
      <text:p text:style-name="P27"><text:span text:style-name="T39">Nathalie :</text:span><text:span text:style-name="T22"> Monsieur le commissaire, je peux partir avec Hubert ? <text:s/></text:span></text:p>
      <text:p text:style-name="P27"><text:span text:style-name="T39">Alfred : </text:span><text:span text:style-name="T22">Oui, mais… </text:span><text:span text:style-name="T18">(I</text:span><text:span text:style-name="T49">l montre les menottes</text:span><text:span text:style-name="T18">) </text:span></text:p>
      <text:p text:style-name="P27"><text:span text:style-name="T39">Nathalie :</text:span><text:span text:style-name="T22"> Allez ! Viens Hubert !</text:span><text:span text:style-name="T18"> (</text:span><text:span text:style-name="T49">Ils sortent rapidement</text:span><text:span text:style-name="T18">)</text:span></text:p>
      <text:p text:style-name="P27"><text:span text:style-name="T39">Alfred : </text:span><text:span text:style-name="T22">Non ! Attendez ! (</text:span><text:span text:style-name="T49">Ne restent en scène que Josette et Victor</text:span><text:span text:style-name="T18">) <text:s/></text:span></text:p>
      <text:p text:style-name="P27"><text:span text:style-name="T39">Josette :</text:span><text:span text:style-name="T22"> On ne va pas rester là, mon petit marquis. Viens, le Six est libre !</text:span></text:p>
      <text:p text:style-name="P19"><text:span text:style-name="T44">(Elle entraîne Victor vers la sortie</text:span>)</text:p>
      <text:p text:style-name="P27"><text:span text:style-name="T39">Alfred : </text:span><text:span text:style-name="T22">Attends ! </text:span><text:span text:style-name="T18">(</text:span><text:span text:style-name="T49">Il résiste en vain, et crie au public</text:span><text:span text:style-name="T18">) </text:span><text:span text:style-name="T22">Il y a-t-il un serrurier dans la salle ? <text:s text:c="2"/></text:span><text:span text:style-name="T18">(</text:span><text:span text:style-name="T49">Ils sortent</text:span><text:span text:style-name="T18">)</text:span></text:p>
      <text:p text:style-name="P28">Noir et fin</text:p>
      <text:p text:style-name="P8"/>
      <text:p text:style-name="P6"><text:s text:c="87"/><text:span text:style-name="T53"><text:s text:c="11"/>Jacques Brenet</text:span></text:p>
      <text:p text:style-name="P17"><text:s text:c="105"/>SACD</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WsLibertine" svg:font-family="WsLibertine, 'Times New Roman'"/>
    <style:font-face style:name="Courier New" svg:font-family="'Courier New'" style:font-family-generic="modern"/>
    <style:font-face style:name="Arial3" svg:font-family="Arial" style:font-family-generic="swiss"/>
    <style:font-face style:name="MS Mincho" svg:font-family="'MS Mincho'" style:font-pitch="variable"/>
    <style:font-face style:name="SimSun1" svg:font-family="SimSun, 宋体" style:font-pitch="variable"/>
    <style:font-face style:name="Tahoma" svg:font-family="Tahoma" style:font-pitch="variable"/>
    <style:font-face style:name="Tall Paul" svg:font-family="'Tall Paul'"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SimSun1"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494cm" fo:margin-bottom="0.494cm" fo:text-indent="0cm" style:auto-text-indent="false"/>
      <style:text-properties style:font-name="Tall Paul" fo:font-size="18pt" fo:font-weight="bold" style:font-size-asian="18pt" style:font-weight-asian="bold" style:font-name-complex="Tall Paul" style:font-size-complex="18pt"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margin-top="0.494cm" fo:margin-bottom="0.494cm" fo:text-indent="0cm" style:auto-text-indent="false"/>
      <style:text-properties style:font-name="Tall Paul" fo:font-size="13.5pt" fo:font-weight="bold" style:font-size-asian="13.5pt" style:font-weight-asian="bold" style:font-name-complex="Tall Paul" style:font-size-complex="13.5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margin-top="0.494cm" fo:margin-bottom="0.494cm" fo:text-indent="0cm" style:auto-text-indent="false"/>
      <style:text-properties style:font-name="Tall Paul" fo:font-weight="bold" style:font-weight-asian="bold" style:font-name-complex="Tall Paul" style:font-weight-complex="bold"/>
    </style:style>
    <style:style style:name="Heading_20_5" style:display-name="Heading 5" style:family="paragraph" style:parent-style-name="Standard" style:next-style-name="Text_20_body" style:default-outline-level="5" style:class="text">
      <style:paragraph-properties fo:margin-left="0cm" fo:margin-right="0cm" fo:margin-top="0.494cm" fo:margin-bottom="0.494cm" fo:text-indent="0cm" style:auto-text-indent="false"/>
      <style:text-properties style:font-name="Tall Paul" fo:font-size="10pt" fo:font-weight="bold" style:font-size-asian="10pt" style:font-weight-asian="bold" style:font-name-complex="Tall Paul" style:font-size-complex="10pt" style:font-weight-complex="bold"/>
    </style:style>
    <style:style style:name="Répertoire" style:family="paragraph" style:parent-style-name="Standard">
      <style:paragraph-properties text:number-lines="false" text:line-number="0"/>
      <style:text-properties style:font-name-complex="Tahoma1"/>
    </style:style>
    <style:style style:name="Style6" style:family="paragraph" style:parent-style-name="Standard">
      <style:text-properties style:font-name="Rockwell" style:font-name-complex="Rockwell"/>
    </style:style>
    <style:style style:name="Style1" style:family="paragraph" style:parent-style-name="Standard"/>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 style:display-name="Normal (Web)" style:family="paragraph" style:parent-style-name="Standard">
      <style:paragraph-properties fo:margin-top="0.494cm" fo:margin-bottom="0.494cm"/>
      <style:text-properties style:font-name="Tall Paul" style:font-name-complex="Tall Paul"/>
    </style:style>
    <style:style style:name="lettrine" style:family="paragraph" style:parent-style-name="Standard">
      <style:paragraph-properties fo:margin-top="0.494cm" fo:margin-bottom="0.494cm" fo:background-color="#eeeeee">
        <style:background-image/>
      </style:paragraph-properties>
      <style:text-properties style:font-name="Tall Paul" style:font-name-complex="Tall Paul"/>
    </style:style>
    <style:style style:name="mw-hiero-outer" style:family="paragraph" style:parent-style-name="Standard">
      <style:paragraph-properties fo:margin-top="0.494cm" fo:margin-bottom="0.494cm"/>
      <style:text-properties style:font-name="Tall Paul" style:font-name-complex="Tall Paul"/>
    </style:style>
    <style:style style:name="js-messagebox" style:family="paragraph" style:parent-style-name="Standard">
      <style:paragraph-properties fo:margin-left="1.08cm" fo:margin-right="1.08cm" fo:margin-top="0.423cm" fo:margin-bottom="0.423cm" fo:text-indent="0cm" style:auto-text-indent="false" fo:background-color="#fcfcfc" fo:padding-left="0.529cm" fo:padding-right="0.529cm" fo:padding-top="0.212cm" fo:padding-bottom="0.212cm" fo:border="0.018cm solid #c0c0c0">
        <style:background-image/>
      </style:paragraph-properties>
      <style:text-properties style:font-name="Tall Paul" fo:font-size="9.5pt" style:font-size-asian="9.5pt" style:font-name-complex="Tall Paul" style:font-size-complex="9.5pt"/>
    </style:style>
    <style:style style:name="suggestions" style:family="paragraph" style:parent-style-name="Standard">
      <style:paragraph-properties fo:margin-left="0cm" fo:margin-right="-0.026cm" fo:text-indent="0cm" style:auto-text-indent="false"/>
      <style:text-properties style:font-name="Tall Paul" style:font-name-complex="Tall Paul"/>
    </style:style>
    <style:style style:name="suggestions-special" style:family="paragraph" style:parent-style-name="Standard">
      <style:paragraph-properties style:line-height-at-least="0.529cm" fo:padding="0.106cm" fo:border="0.018cm solid #c0c0c0"/>
      <style:text-properties style:font-name="Tall Paul" fo:font-size="9.5pt" style:font-size-asian="9.5pt" style:font-name-complex="Tall Paul" style:font-size-complex="9.5pt" text:display="none"/>
    </style:style>
    <style:style style:name="suggestions-results" style:family="paragraph" style:parent-style-name="Standard">
      <style:paragraph-properties fo:padding="0cm" fo:border="0.018cm solid #c0c0c0"/>
      <style:text-properties style:font-name="Tall Paul" fo:font-size="9.5pt" style:font-size-asian="9.5pt" style:font-name-complex="Tall Paul" style:font-size-complex="9.5pt"/>
    </style:style>
    <style:style style:name="suggestions-result" style:family="paragraph" style:parent-style-name="Standard">
      <style:paragraph-properties style:line-height-at-least="0.635cm"/>
      <style:text-properties style:font-name="Tall Paul" style:font-name-complex="Tall Paul"/>
    </style:style>
    <style:style style:name="autoellipsis-matched" style:family="paragraph" style:parent-style-name="Standard">
      <style:paragraph-properties fo:margin-top="0.494cm" fo:margin-bottom="0.494cm"/>
      <style:text-properties style:font-name="Tall Paul" fo:font-weight="bold" style:font-weight-asian="bold" style:font-name-complex="Tall Paul" style:font-weight-complex="bold"/>
    </style:style>
    <style:style style:name="highlight" style:family="paragraph" style:parent-style-name="Standard">
      <style:paragraph-properties fo:margin-top="0.494cm" fo:margin-bottom="0.494cm"/>
      <style:text-properties style:font-name="Tall Paul" fo:font-weight="bold" style:font-weight-asian="bold" style:font-name-complex="Tall Paul" style:font-weight-complex="bold"/>
    </style:style>
    <style:style style:name="catlinks" style:family="paragraph" style:parent-style-name="Standard">
      <style:paragraph-properties fo:margin-top="0.494cm" fo:margin-bottom="0.494cm"/>
      <style:text-properties style:font-name="Tall Paul" style:font-name-complex="Tall Paul"/>
    </style:style>
    <style:style style:name="mw-babel-header" style:family="paragraph" style:parent-style-name="Standard">
      <style:paragraph-properties fo:margin-top="0.494cm" fo:margin-bottom="0.494cm" fo:text-align="center" style:justify-single-word="false"/>
      <style:text-properties style:font-name="Tall Paul" style:font-name-complex="Tall Paul"/>
    </style:style>
    <style:style style:name="mw-babel-footer" style:family="paragraph" style:parent-style-name="Standard">
      <style:paragraph-properties fo:margin-top="0.494cm" fo:margin-bottom="0.494cm" fo:text-align="center" style:justify-single-word="false"/>
      <style:text-properties style:font-name="Tall Paul" style:font-name-complex="Tall Paul"/>
    </style:style>
    <style:style style:name="headerlabel" style:family="paragraph" style:parent-style-name="Standard">
      <style:paragraph-properties fo:margin-top="0.494cm" fo:margin-bottom="0.494cm"/>
      <style:text-properties style:font-name="Tall Paul" style:font-name-complex="Tall Paul" text:display="none"/>
    </style:style>
    <style:style style:name="headertemplate" style:family="paragraph" style:parent-style-name="Standard">
      <style:paragraph-properties fo:margin-top="0.494cm" fo:margin-bottom="0.494cm" fo:background-color="#f4f0e5" fo:padding-left="0cm" fo:padding-right="0cm" fo:padding-top="0.212cm" fo:padding-bottom="0cm" fo:border-left="none" fo:border-right="none" fo:border-top="0.018cm solid #c0c0c0" fo:border-bottom="none">
        <style:background-image/>
      </style:paragraph-properties>
      <style:text-properties style:font-name="Tall Paul" style:font-name-complex="Tall Paul"/>
    </style:style>
    <style:style style:name="headertemplate-journal" style:family="paragraph" style:parent-style-name="Standard">
      <style:paragraph-properties fo:margin-top="0.494cm" fo:margin-bottom="0.494cm" fo:background-color="#f4f4f4">
        <style:background-image/>
      </style:paragraph-properties>
      <style:text-properties style:font-name="Tall Paul" style:font-name-complex="Tall Paul"/>
    </style:style>
    <style:style style:name="headertemplate-author" style:family="paragraph" style:parent-style-name="Standard">
      <style:paragraph-properties fo:margin-top="0.494cm" fo:margin-bottom="0.494cm"/>
      <style:text-properties style:font-name="Tall Paul" fo:font-weight="bold" style:font-weight-asian="bold" style:font-name-complex="Tall Paul" style:font-weight-complex="bold"/>
    </style:style>
    <style:style style:name="headertemplate-title" style:family="paragraph" style:parent-style-name="Standard">
      <style:paragraph-properties fo:margin-top="0.494cm" fo:margin-bottom="0.494cm"/>
      <style:text-properties style:font-name="Tall Paul" fo:font-size="14.5pt" fo:font-weight="bold" style:font-size-asian="14.5pt" style:font-weight-asian="bold" style:font-name-complex="Tall Paul" style:font-size-complex="14.5pt" style:font-weight-complex="bold"/>
    </style:style>
    <style:style style:name="headertemplate-reference" style:family="paragraph" style:parent-style-name="Standard">
      <style:paragraph-properties fo:margin-top="0.494cm" fo:margin-bottom="0.494cm"/>
      <style:text-properties style:font-name="Tall Paul" fo:font-size="11pt" style:font-size-asian="11pt" style:font-name-complex="Tall Paul" style:font-size-complex="11pt"/>
    </style:style>
    <style:style style:name="footertemplate" style:family="paragraph" style:parent-style-name="Standard">
      <style:paragraph-properties fo:margin-top="0.494cm" fo:margin-bottom="0.494cm" fo:text-align="center" style:justify-single-word="false" fo:background-color="#f8f8f0" fo:padding-left="0cm" fo:padding-right="0cm" fo:padding-top="0.071cm" fo:padding-bottom="0.071cm" fo:border-left="none" fo:border-right="none" fo:border-top="0.018cm solid #c0c0c0" fo:border-bottom="0.018cm solid #c0c0c0">
        <style:background-image/>
      </style:paragraph-properties>
      <style:text-properties style:font-name="Tall Paul" fo:font-size="11pt" style:font-size-asian="11pt" style:font-name-complex="Tall Paul" style:font-size-complex="11pt"/>
    </style:style>
    <style:style style:name="references" style:family="paragraph" style:parent-style-name="Standard">
      <style:paragraph-properties fo:margin-top="0.529cm" fo:margin-bottom="0.494cm" fo:background-color="#fffafa" fo:padding="0.529cm" fo:border="0.018cm solid #ffffff">
        <style:background-image/>
      </style:paragraph-properties>
      <style:text-properties fo:color="#2f4f4f" style:font-name="Tall Paul" fo:font-size="11pt" style:font-size-asian="11pt" style:font-name-complex="Tall Paul" style:font-size-complex="11pt"/>
    </style:style>
    <style:style style:name="printfooter" style:family="paragraph" style:parent-style-name="Standard">
      <style:paragraph-properties fo:margin-top="0.494cm" fo:margin-bottom="0.494cm"/>
      <style:text-properties style:font-name="Tall Paul" style:font-name-complex="Tall Paul" text:display="none"/>
    </style:style>
    <style:style style:name="abbr" style:family="paragraph" style:parent-style-name="Standard">
      <style:paragraph-properties fo:margin-top="0.494cm" fo:margin-bottom="0.494cm"/>
      <style:text-properties style:font-name="Tall Paul" style:font-name-complex="Tall Paul"/>
    </style:style>
    <style:style style:name="verse" style:family="paragraph" style:parent-style-name="Standard">
      <style:text-properties style:font-name="Tall Paul" style:font-name-complex="Tall Paul"/>
    </style:style>
    <style:style style:name="pagetext" style:family="paragraph" style:parent-style-name="Standard">
      <style:paragraph-properties fo:margin-top="0.494cm" fo:margin-bottom="0.494cm" fo:text-align="justify" style:justify-single-word="false"/>
      <style:text-properties style:font-name="Tall Paul" style:font-name-complex="Tall Paul"/>
    </style:style>
    <style:style style:name="twocolumn" style:family="paragraph" style:parent-style-name="Standard">
      <style:paragraph-properties fo:margin-top="0.494cm" fo:margin-bottom="0.494cm" fo:text-align="justify" style:justify-single-word="false"/>
      <style:text-properties style:font-name="Tall Paul" style:font-name-complex="Tall Paul"/>
    </style:style>
    <style:style style:name="romain" style:family="paragraph" style:parent-style-name="Standard">
      <style:paragraph-properties fo:margin-top="0.494cm" fo:margin-bottom="0.494cm"/>
      <style:text-properties fo:font-variant="small-caps" style:font-name="Tall Paul" style:font-name-complex="Tall Paul"/>
    </style:style>
    <style:style style:name="personnage" style:family="paragraph" style:parent-style-name="Standard">
      <style:paragraph-properties fo:margin-top="0.494cm" fo:margin-bottom="0.494cm"/>
      <style:text-properties fo:font-variant="small-caps" fo:color="#04040c" style:font-name="Tall Paul" fo:font-weight="bold" style:font-weight-asian="bold" style:font-name-complex="Tall Paul" style:font-weight-complex="bold"/>
    </style:style>
    <style:style style:name="vocabulaire" style:family="paragraph" style:parent-style-name="Standard">
      <style:paragraph-properties fo:margin-top="0.494cm" fo:margin-bottom="0.494cm"/>
      <style:text-properties fo:color="#000000" style:font-name="Tall Paul" style:font-name-complex="Tall Paul"/>
    </style:style>
    <style:style style:name="encyclopedie" style:family="paragraph" style:parent-style-name="Standard">
      <style:paragraph-properties fo:margin-top="0.494cm" fo:margin-bottom="0.494cm"/>
      <style:text-properties fo:color="#000000" style:font-name="Tall Paul" style:font-name-complex="Tall Paul"/>
    </style:style>
    <style:style style:name="lang" style:family="paragraph" style:parent-style-name="Standard">
      <style:paragraph-properties fo:margin-top="0.494cm" fo:margin-bottom="0.494cm"/>
      <style:text-properties fo:color="#800000" style:font-name="Tall Paul" style:font-name-complex="Tall Paul"/>
    </style:style>
    <style:style style:name="references-small" style:family="paragraph" style:parent-style-name="Standard">
      <style:paragraph-properties fo:margin-top="0.494cm" fo:margin-bottom="0.494cm"/>
      <style:text-properties style:font-name="Tall Paul" fo:font-size="11pt" style:font-size-asian="11pt" style:font-name-complex="Tall Paul" style:font-size-complex="11pt"/>
    </style:style>
    <style:style style:name="prose" style:family="paragraph" style:parent-style-name="Standard">
      <style:paragraph-properties fo:text-align="justify" style:justify-single-word="false"/>
      <style:text-properties style:font-name="Tall Paul" style:font-name-complex="Tall Paul"/>
    </style:style>
    <style:style style:name="text" style:family="paragraph" style:parent-style-name="Standard">
      <style:paragraph-properties fo:text-align="justify" style:justify-single-word="false"/>
      <style:text-properties style:font-name="Tall Paul" style:font-name-complex="Tall Paul"/>
    </style:style>
    <style:style style:name="centertext" style:family="paragraph" style:parent-style-name="Standard">
      <style:paragraph-properties fo:text-align="justify" style:justify-single-word="false"/>
      <style:text-properties style:font-name="Tall Paul" style:font-name-complex="Tall Paul"/>
    </style:style>
    <style:style style:name="lefttext" style:family="paragraph" style:parent-style-name="Standard">
      <style:paragraph-properties fo:text-align="justify" style:justify-single-word="false"/>
      <style:text-properties style:font-name="Tall Paul" style:font-name-complex="Tall Paul"/>
    </style:style>
    <style:style style:name="alineanegatif" style:family="paragraph" style:parent-style-name="Standard">
      <style:paragraph-properties fo:margin-left="0cm" fo:margin-right="0cm" fo:margin-top="0.494cm" fo:margin-bottom="0.494cm" fo:text-indent="-0.847cm" style:auto-text-indent="false"/>
      <style:text-properties style:font-name="Tall Paul" style:font-name-complex="Tall Paul"/>
    </style:style>
    <style:style style:name="indentation" style:family="paragraph" style:parent-style-name="Standard">
      <style:paragraph-properties fo:margin-left="0cm" fo:margin-right="0cm" fo:margin-top="0.494cm" fo:margin-bottom="0.494cm" fo:text-indent="0.847cm" style:auto-text-indent="false"/>
      <style:text-properties style:font-name="Tall Paul" style:font-name-complex="Tall Paul"/>
    </style:style>
    <style:style style:name="titre" style:family="paragraph" style:parent-style-name="Standard">
      <style:paragraph-properties fo:margin-top="0.494cm" fo:margin-bottom="0.494cm" fo:background-color="#f0f0e0" fo:padding="0.847cm" fo:border="0.018cm solid #808080">
        <style:background-image/>
      </style:paragraph-properties>
      <style:text-properties style:font-name="Tall Paul" style:font-name-complex="Tall Paul"/>
    </style:style>
    <style:style style:name="lang-grc" style:family="paragraph" style:parent-style-name="Standard">
      <style:paragraph-properties fo:margin-top="0.494cm" fo:margin-bottom="0.494cm"/>
      <style:text-properties style:font-name="DejaVu Sans" style:font-name-complex="DejaVu Sans"/>
    </style:style>
    <style:style style:name="lang-el" style:family="paragraph" style:parent-style-name="Standard">
      <style:paragraph-properties fo:margin-top="0.494cm" fo:margin-bottom="0.494cm"/>
      <style:text-properties style:font-name="DejaVu Sans" style:font-name-complex="DejaVu Sans"/>
    </style:style>
    <style:style style:name="lang-he" style:family="paragraph" style:parent-style-name="Standard">
      <style:paragraph-properties fo:margin-top="0.494cm" fo:margin-bottom="0.494cm"/>
      <style:text-properties style:font-name="Arial Unicode MS" style:font-name-asian="Arial Unicode MS" style:font-name-complex="Arial Unicode MS"/>
    </style:style>
    <style:style style:name="header_5f_notes" style:display-name="header_notes" style:family="paragraph" style:parent-style-name="Standard">
      <style:paragraph-properties fo:margin-top="0.494cm" fo:margin-bottom="0.494cm" fo:background-color="#fafaff" fo:padding="0cm" fo:border-left="none" fo:border-right="none" fo:border-top="none" fo:border-bottom="0.018cm solid #808080">
        <style:background-image/>
      </style:paragraph-properties>
      <style:text-properties style:font-name="Tall Paul" fo:font-size="11pt" style:font-size-asian="11pt" style:font-name-complex="Tall Paul" style:font-size-complex="11pt"/>
    </style:style>
    <style:style style:name="alarm" style:family="paragraph" style:parent-style-name="Standard">
      <style:paragraph-properties fo:margin-top="0.494cm" fo:margin-bottom="0.494cm"/>
      <style:text-properties fo:color="#ff0000" style:font-name="Tall Paul" fo:font-weight="bold" style:font-weight-asian="bold" style:font-name-complex="Tall Paul" style:font-weight-complex="bold"/>
    </style:style>
    <style:style style:name="infobox_5f_v2" style:display-name="infobox_v2" style:family="paragraph" style:parent-style-name="Standard">
      <style:paragraph-properties fo:margin-left="0.423cm" fo:margin-right="0cm" fo:margin-top="0cm" fo:margin-bottom="0.212cm" style:line-height-at-least="0.466cm" fo:text-indent="0cm" style:auto-text-indent="false" fo:background-color="#f9f9f9" fo:padding="0.035cm" fo:border="0.018cm solid #c0c0c0">
        <style:background-image/>
      </style:paragraph-properties>
      <style:text-properties fo:color="#000000" style:font-name="Tall Paul" fo:font-size="11pt" style:font-size-asian="11pt" style:font-name-complex="Tall Paul" style:font-size-complex="11pt"/>
    </style:style>
    <style:style style:name="poem" style:family="paragraph" style:parent-style-name="Standard">
      <style:paragraph-properties fo:margin-left="1.058cm" fo:margin-right="0cm" style:line-height-at-least="0.677cm" fo:text-indent="0cm" style:auto-text-indent="false"/>
      <style:text-properties style:font-name="Tall Paul" style:font-name-complex="Tall Paul"/>
    </style:style>
    <style:style style:name="quality4" style:family="paragraph" style:parent-style-name="Standard">
      <style:paragraph-properties fo:margin-top="0.494cm" fo:margin-bottom="0.494cm" fo:background-color="#90ff90">
        <style:background-image/>
      </style:paragraph-properties>
      <style:text-properties style:font-name="Tall Paul" style:font-name-complex="Tall Paul"/>
    </style:style>
    <style:style style:name="quality3" style:family="paragraph" style:parent-style-name="Standard">
      <style:paragraph-properties fo:margin-top="0.494cm" fo:margin-bottom="0.494cm" fo:background-color="#ffe867">
        <style:background-image/>
      </style:paragraph-properties>
      <style:text-properties style:font-name="Tall Paul" style:font-name-complex="Tall Paul"/>
    </style:style>
    <style:style style:name="quality2" style:family="paragraph" style:parent-style-name="Standard">
      <style:paragraph-properties fo:margin-top="0.494cm" fo:margin-bottom="0.494cm" fo:background-color="#b0b0ff">
        <style:background-image/>
      </style:paragraph-properties>
      <style:text-properties style:font-name="Tall Paul" style:font-name-complex="Tall Paul"/>
    </style:style>
    <style:style style:name="quality1" style:family="paragraph" style:parent-style-name="Standard">
      <style:paragraph-properties fo:margin-top="0.494cm" fo:margin-bottom="0.494cm" fo:background-color="#ffa0a0">
        <style:background-image/>
      </style:paragraph-properties>
      <style:text-properties style:font-name="Tall Paul" style:font-name-complex="Tall Paul"/>
    </style:style>
    <style:style style:name="quality0" style:family="paragraph" style:parent-style-name="Standard">
      <style:paragraph-properties fo:margin-top="0.494cm" fo:margin-bottom="0.494cm" fo:background-color="#dddddd">
        <style:background-image/>
      </style:paragraph-properties>
      <style:text-properties style:font-name="Tall Paul" style:font-name-complex="Tall Paul"/>
    </style:style>
    <style:style style:name="ligatures" style:family="paragraph" style:parent-style-name="Standard">
      <style:paragraph-properties fo:margin-top="0.494cm" fo:margin-bottom="0.494cm"/>
      <style:text-properties style:font-name="WsLibertine" fo:font-size="17pt" style:font-size-asian="17pt" style:font-name-complex="Tall Paul" style:font-size-complex="17pt"/>
    </style:style>
    <style:style style:name="navtoggle" style:family="paragraph" style:parent-style-name="Standard">
      <style:paragraph-properties fo:margin-top="0.494cm" fo:margin-bottom="0.494cm"/>
      <style:text-properties style:font-name="Tall Paul" fo:font-size="10pt" style:font-size-asian="10pt" style:font-name-complex="Tall Paul" style:font-size-complex="10pt"/>
    </style:style>
    <style:style style:name="navigation" style:family="paragraph" style:parent-style-name="Standard">
      <style:text-properties style:font-name="Tall Paul" fo:font-size="13pt" style:font-size-asian="13pt" style:font-name-complex="Tall Paul" style:font-size-complex="13pt"/>
    </style:style>
    <style:style style:name="lignecapitale" style:family="paragraph" style:parent-style-name="Standard">
      <style:paragraph-properties fo:margin-top="0.494cm" fo:margin-bottom="0.494cm"/>
      <style:text-properties style:font-name="Tall Paul" style:font-name-complex="Tall Paul"/>
    </style:style>
    <style:style style:name="js-messagebox-group" style:family="paragraph" style:parent-style-name="Standard">
      <style:paragraph-properties fo:margin-top="0.494cm" fo:margin-bottom="0.494cm"/>
      <style:text-properties style:font-name="Tall Paul" style:font-name-complex="Tall Paul"/>
    </style:style>
    <style:style style:name="special-label" style:family="paragraph" style:parent-style-name="Standard">
      <style:paragraph-properties fo:margin-top="0.494cm" fo:margin-bottom="0.494cm"/>
      <style:text-properties style:font-name="Tall Paul" style:font-name-complex="Tall Paul"/>
    </style:style>
    <style:style style:name="special-query" style:family="paragraph" style:parent-style-name="Standard">
      <style:paragraph-properties fo:margin-top="0.494cm" fo:margin-bottom="0.494cm"/>
      <style:text-properties style:font-name="Tall Paul" style:font-name-complex="Tall Paul"/>
    </style:style>
    <style:style style:name="special-hover" style:family="paragraph" style:parent-style-name="Standard">
      <style:paragraph-properties fo:margin-top="0.494cm" fo:margin-bottom="0.494cm"/>
      <style:text-properties style:font-name="Tall Paul" style:font-name-complex="Tall Paul"/>
    </style:style>
    <style:style style:name="header_5f_backlink" style:display-name="header_backlink" style:family="paragraph" style:parent-style-name="Standard">
      <style:paragraph-properties fo:margin-top="0.494cm" fo:margin-bottom="0.494cm"/>
      <style:text-properties style:font-name="Tall Paul" style:font-name-complex="Tall Paul"/>
    </style:style>
    <style:style style:name="header_5f_forelink" style:display-name="header_forelink" style:family="paragraph" style:parent-style-name="Standard">
      <style:paragraph-properties fo:margin-top="0.494cm" fo:margin-bottom="0.494cm"/>
      <style:text-properties style:font-name="Tall Paul" style:font-name-complex="Tall Paul"/>
    </style:style>
    <style:style style:name="header_5f_title" style:display-name="header_title" style:family="paragraph" style:parent-style-name="Standard">
      <style:paragraph-properties fo:margin-top="0.494cm" fo:margin-bottom="0.494cm"/>
      <style:text-properties style:font-name="Tall Paul" style:font-name-complex="Tall Paul"/>
    </style:style>
    <style:style style:name="entete" style:family="paragraph" style:parent-style-name="Standard">
      <style:paragraph-properties fo:margin-top="0.494cm" fo:margin-bottom="0.494cm"/>
      <style:text-properties style:font-name="Tall Paul" style:font-name-complex="Tall Paul"/>
    </style:style>
    <style:style style:name="submenu" style:family="paragraph" style:parent-style-name="Standard">
      <style:paragraph-properties fo:margin-top="0.494cm" fo:margin-bottom="0.494cm"/>
      <style:text-properties style:font-name="Tall Paul" style:font-name-complex="Tall Paul"/>
    </style:style>
    <style:style style:name="submenua" style:family="paragraph" style:parent-style-name="Standard">
      <style:paragraph-properties fo:margin-top="0.494cm" fo:margin-bottom="0.494cm"/>
      <style:text-properties style:font-name="Tall Paul" style:font-name-complex="Tall Paul"/>
    </style:style>
    <style:style style:name="selflink" style:family="paragraph" style:parent-style-name="Standard">
      <style:paragraph-properties fo:margin-top="0.494cm" fo:margin-bottom="0.494cm"/>
      <style:text-properties style:font-name="Tall Paul" style:font-name-complex="Tall Paul"/>
    </style:style>
    <style:style style:name="largeur54" style:family="paragraph" style:parent-style-name="Standard">
      <style:paragraph-properties fo:margin-top="0.494cm" fo:margin-bottom="0.494cm"/>
      <style:text-properties style:font-name="Tall Paul" style:font-name-complex="Tall Paul"/>
    </style:style>
    <style:style style:name="largeur20" style:family="paragraph" style:parent-style-name="Standard">
      <style:paragraph-properties fo:margin-top="0.494cm" fo:margin-bottom="0.494cm"/>
      <style:text-properties style:font-name="Tall Paul" style:font-name-complex="Tall Paul"/>
    </style:style>
    <style:style style:name="sidenote-left" style:family="paragraph" style:parent-style-name="Standard">
      <style:paragraph-properties fo:margin-top="0.494cm" fo:margin-bottom="0.494cm"/>
      <style:text-properties style:font-name="Tall Paul" style:font-name-complex="Tall Paul"/>
    </style:style>
    <style:style style:name="sidenote-right" style:family="paragraph" style:parent-style-name="Standard">
      <style:paragraph-properties fo:margin-top="0.494cm" fo:margin-bottom="0.494cm"/>
      <style:text-properties style:font-name="Tall Paul" style:font-name-complex="Tall Paul"/>
    </style:style>
    <style:style style:name="coquille" style:family="paragraph" style:parent-style-name="Standard">
      <style:paragraph-properties fo:margin-top="0.494cm" fo:margin-bottom="0.494cm"/>
      <style:text-properties style:font-name="Tall Paul" style:font-name-complex="Tall Paul"/>
    </style:style>
    <style:style style:name="editsection" style:family="paragraph" style:parent-style-name="Standard">
      <style:paragraph-properties fo:margin-top="0.494cm" fo:margin-bottom="0.494cm"/>
      <style:text-properties style:font-name="Tall Paul" style:font-name-complex="Tall Paul"/>
    </style:style>
    <style:style style:name="mw-headline" style:family="paragraph" style:parent-style-name="Standard">
      <style:paragraph-properties fo:margin-top="0.494cm" fo:margin-bottom="0.494cm"/>
      <style:text-properties style:font-name="Tall Paul" style:font-name-complex="Tall Paul"/>
    </style:style>
    <style:style style:name="mw-hierotable" style:family="paragraph" style:parent-style-name="Standard">
      <style:paragraph-properties fo:margin-top="0.494cm" fo:margin-bottom="0.494cm"/>
      <style:text-properties style:font-name="Tall Paul" style:font-name-complex="Tall Paul"/>
    </style:style>
    <style:style style:name="js-messagebox-group1" style:family="paragraph" style:parent-style-name="Standard">
      <style:paragraph-properties fo:margin-left="1.106cm" fo:margin-right="1.106cm" fo:margin-top="0.026cm" fo:margin-bottom="0.026cm" fo:text-indent="0cm" style:auto-text-indent="false" fo:background-color="#fcfcfc" fo:padding-left="0.529cm" fo:padding-right="0.529cm" fo:padding-top="0.212cm" fo:padding-bottom="0.212cm" fo:border="0.018cm solid #c0c0c0">
        <style:background-image/>
      </style:paragraph-properties>
      <style:text-properties style:font-name="Tall Paul" fo:font-size="9.5pt" style:font-size-asian="9.5pt" style:font-name-complex="Tall Paul" style:font-size-complex="9.5pt"/>
    </style:style>
    <style:style style:name="special-label1" style:family="paragraph" style:parent-style-name="Standard">
      <style:paragraph-properties style:line-height-at-least="0.529cm" fo:padding="0.106cm" fo:border="0.018cm solid #c0c0c0"/>
      <style:text-properties fo:color="#808080" style:font-name="Tall Paul" fo:font-size="9.5pt" style:font-size-asian="9.5pt" style:font-name-complex="Tall Paul" style:font-size-complex="9.5pt" text:display="none"/>
    </style:style>
    <style:style style:name="special-query1" style:family="paragraph" style:parent-style-name="Standard">
      <style:paragraph-properties style:line-height-at-least="0.529cm" fo:padding="0.106cm" fo:border="0.018cm solid #c0c0c0"/>
      <style:text-properties fo:color="#000000" style:font-name="Tall Paul" fo:font-size="9.5pt" fo:font-style="italic" style:font-size-asian="9.5pt" style:font-style-asian="italic" style:font-name-complex="Tall Paul" style:font-size-complex="9.5pt" style:font-style-complex="italic" text:display="none"/>
    </style:style>
    <style:style style:name="special-hover1" style:family="paragraph" style:parent-style-name="Standard">
      <style:paragraph-properties style:line-height-at-least="0.529cm" fo:background-color="#c0c0c0" fo:padding="0.106cm" fo:border="0.018cm solid #c0c0c0">
        <style:background-image/>
      </style:paragraph-properties>
      <style:text-properties style:font-name="Tall Paul" fo:font-size="9.5pt" style:font-size-asian="9.5pt" style:font-name-complex="Tall Paul" style:font-size-complex="9.5pt" text:display="none"/>
    </style:style>
    <style:style style:name="Normal_20__28_Web_29_1" style:display-name="Normal (Web)1" style:family="paragraph" style:parent-style-name="Standard">
      <style:paragraph-properties fo:margin-left="0cm" fo:margin-right="0cm" fo:margin-top="0.494cm" fo:margin-bottom="0.494cm" fo:text-indent="0.847cm" style:auto-text-indent="false"/>
      <style:text-properties style:font-name="Tall Paul" style:font-name-complex="Tall Paul"/>
    </style:style>
    <style:style style:name="Préformaté_20_HTML1" style:display-name="Préformaté HTML1" style:family="paragraph" style:parent-style-name="Standard">
      <style:paragraph-properties fo:line-height="15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Arial" fo:font-size="10pt" style:font-size-asian="10pt" style:font-name-complex="Arial" style:font-size-complex="10pt"/>
    </style:style>
    <style:style style:name="Normal_20__28_Web_29_2" style:display-name="Normal (Web)2" style:family="paragraph" style:parent-style-name="Standard">
      <style:paragraph-properties fo:margin-top="0.494cm" fo:margin-bottom="0.494cm"/>
      <style:text-properties style:font-name="Tall Paul" style:font-name-complex="Tall Paul"/>
    </style:style>
    <style:style style:name="Préformaté_20_HTML2" style:display-name="Préformaté HTML2" style:family="paragraph" style:parent-style-name="Standard">
      <style:paragraph-properties fo:line-height="15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Arial" fo:font-size="10pt" style:font-size-asian="10pt" style:font-name-complex="Arial" style:font-size-complex="10pt"/>
    </style:style>
    <style:style style:name="Normal_20__28_Web_29_3" style:display-name="Normal (Web)3" style:family="paragraph" style:parent-style-name="Standard">
      <style:paragraph-properties fo:margin-left="0cm" fo:margin-right="0cm" fo:margin-top="0.494cm" fo:margin-bottom="0.494cm" fo:text-indent="0.847cm" style:auto-text-indent="false"/>
      <style:text-properties style:font-name="Tall Paul" style:font-name-complex="Tall Paul"/>
    </style:style>
    <style:style style:name="largeur541" style:family="paragraph" style:parent-style-name="Standard">
      <style:paragraph-properties fo:margin-top="0.494cm" fo:margin-bottom="0.494cm"/>
      <style:text-properties style:font-name="Tall Paul" style:font-name-complex="Tall Paul"/>
    </style:style>
    <style:style style:name="largeur201" style:family="paragraph" style:parent-style-name="Standard">
      <style:paragraph-properties fo:margin-top="0.494cm" fo:margin-bottom="0.494cm"/>
      <style:text-properties style:font-name="Tall Paul" style:font-name-complex="Tall Paul"/>
    </style:style>
    <style:style style:name="sidenote-left1" style:family="paragraph" style:parent-style-name="Standard">
      <style:paragraph-properties fo:margin-top="0.494cm" fo:margin-bottom="0.494cm"/>
      <style:text-properties style:font-name="Tall Paul" style:font-name-complex="Tall Paul"/>
    </style:style>
    <style:style style:name="sidenote-right1" style:family="paragraph" style:parent-style-name="Standard">
      <style:paragraph-properties fo:margin-top="0.494cm" fo:margin-bottom="0.494cm"/>
      <style:text-properties style:font-name="Tall Paul" style:font-name-complex="Tall Paul"/>
    </style:style>
    <style:style style:name="Titre_20_21" style:display-name="Titre 21" style:family="paragraph" style:parent-style-name="Standard">
      <style:paragraph-properties fo:margin-top="0.423cm" fo:margin-bottom="0.423cm" fo:text-align="center" style:justify-single-word="false"/>
      <style:text-properties style:font-name="Tall Paul" fo:font-size="13pt" style:font-size-asian="13pt" style:font-name-complex="Tall Paul" style:font-size-complex="13pt"/>
    </style:style>
    <style:style style:name="Titre_20_22" style:display-name="Titre 22" style:family="paragraph" style:parent-style-name="Standard">
      <style:paragraph-properties fo:margin-top="0.423cm" fo:margin-bottom="0.423cm" fo:text-align="center" style:justify-single-word="false"/>
      <style:text-properties style:font-name="Tall Paul" fo:font-size="13pt" style:font-size-asian="13pt" style:font-name-complex="Tall Paul" style:font-size-complex="13pt"/>
    </style:style>
    <style:style style:name="editsection1" style:family="paragraph" style:parent-style-name="Standard">
      <style:paragraph-properties fo:margin-top="0.494cm" fo:margin-bottom="0.494cm"/>
      <style:text-properties style:font-name="Tall Paul" style:font-name-complex="Tall Paul" text:display="none"/>
    </style:style>
    <style:style style:name="editsection2" style:family="paragraph" style:parent-style-name="Standard">
      <style:paragraph-properties fo:margin-top="0.494cm" fo:margin-bottom="0.494cm"/>
      <style:text-properties style:font-name="Tall Paul" style:font-name-complex="Tall Paul" text:display="none"/>
    </style:style>
    <style:style style:name="Normal_20__28_Web_29_4" style:display-name="Normal (Web)4" style:family="paragraph" style:parent-style-name="Standard">
      <style:paragraph-properties fo:margin-left="0cm" fo:margin-right="0cm" fo:margin-top="0.494cm" fo:margin-bottom="0.494cm" fo:text-indent="0.847cm" style:auto-text-indent="false"/>
      <style:text-properties style:font-name="Tall Paul" style:font-name-complex="Tall Paul"/>
    </style:style>
    <style:style style:name="Normal_20__28_Web_29_5" style:display-name="Normal (Web)5" style:family="paragraph" style:parent-style-name="Standard">
      <style:paragraph-properties fo:margin-left="0cm" fo:margin-right="0cm" fo:margin-top="0.494cm" fo:margin-bottom="0.494cm" fo:text-indent="0.847cm" style:auto-text-indent="false"/>
      <style:text-properties style:font-name="Tall Paul" style:font-name-complex="Tall Paul"/>
    </style:style>
    <style:style style:name="Normal_20__28_Web_29_6" style:display-name="Normal (Web)6" style:family="paragraph" style:parent-style-name="Standard">
      <style:paragraph-properties fo:margin-left="0cm" fo:margin-right="0cm" fo:margin-top="0.494cm" fo:margin-bottom="0.494cm" fo:text-indent="0.847cm" style:auto-text-indent="false"/>
      <style:text-properties style:font-name="Tall Paul" style:font-name-complex="Tall Paul"/>
    </style:style>
    <style:style style:name="Préformaté_20_HTML3" style:display-name="Préformaté HTML3" style:family="paragraph" style:parent-style-name="Standard">
      <style:paragraph-properties fo:line-height="15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Arial" fo:font-size="10pt" style:font-size-asian="10pt" style:font-name-complex="Arial" style:font-size-complex="10pt"/>
    </style:style>
    <style:style style:name="Normal_20__28_Web_29_7" style:display-name="Normal (Web)7" style:family="paragraph" style:parent-style-name="Standard">
      <style:paragraph-properties fo:margin-top="0.494cm" fo:margin-bottom="0.494cm"/>
      <style:text-properties style:font-name="Tall Paul" style:font-name-complex="Tall Paul"/>
    </style:style>
    <style:style style:name="Normal_20__28_Web_29_8" style:display-name="Normal (Web)8" style:family="paragraph" style:parent-style-name="Standard">
      <style:paragraph-properties fo:margin-left="0cm" fo:margin-right="0cm" fo:margin-top="0.494cm" fo:margin-bottom="0.494cm" fo:text-indent="0.847cm" style:auto-text-indent="false"/>
      <style:text-properties style:font-name="Tall Paul" style:font-name-complex="Tall Paul"/>
    </style:style>
    <style:style style:name="Normal_20__28_Web_29_9" style:display-name="Normal (Web)9" style:family="paragraph" style:parent-style-name="Standard">
      <style:paragraph-properties fo:margin-left="0cm" fo:margin-right="0cm" fo:margin-top="0.494cm" fo:margin-bottom="0.494cm" fo:text-indent="-0.847cm" style:auto-text-indent="false"/>
      <style:text-properties style:font-name="Tall Paul" style:font-name-complex="Tall Paul"/>
    </style:style>
    <style:style style:name="header_5f_backlink1" style:display-name="header_backlink1" style:family="paragraph" style:parent-style-name="Standard">
      <style:paragraph-properties fo:margin-top="0.494cm" fo:margin-bottom="0.494cm" fo:background-color="#f4f0e5" fo:padding-left="0cm" fo:padding-right="0cm" fo:padding-top="0.212cm" fo:padding-bottom="0cm" fo:border-left="none" fo:border-right="none" fo:border-top="0.018cm solid #c0c0c0" fo:border-bottom="none">
        <style:background-image/>
      </style:paragraph-properties>
      <style:text-properties style:font-name="Tall Paul" fo:font-size="11pt" style:font-size-asian="11pt" style:font-name-complex="Tall Paul" style:font-size-complex="11pt"/>
    </style:style>
    <style:style style:name="header_5f_forelink1" style:display-name="header_forelink1" style:family="paragraph" style:parent-style-name="Standard">
      <style:paragraph-properties fo:margin-top="0.494cm" fo:margin-bottom="0.494cm" fo:text-align="end" style:justify-single-word="false" fo:background-color="#f4f0e5" fo:padding-left="0cm" fo:padding-right="0cm" fo:padding-top="0.212cm" fo:padding-bottom="0cm" fo:border-left="none" fo:border-right="none" fo:border-top="0.018cm solid #c0c0c0" fo:border-bottom="none">
        <style:background-image/>
      </style:paragraph-properties>
      <style:text-properties style:font-name="Tall Paul" fo:font-size="11pt" style:font-size-asian="11pt" style:font-name-complex="Tall Paul" style:font-size-complex="11pt"/>
    </style:style>
    <style:style style:name="header_5f_title1" style:display-name="header_title1" style:family="paragraph" style:parent-style-name="Standard">
      <style:paragraph-properties fo:margin-top="0.494cm" fo:margin-bottom="0.494cm" fo:background-color="#f4f0e5" fo:padding-left="0cm" fo:padding-right="0cm" fo:padding-top="0.212cm" fo:padding-bottom="0cm" fo:border-left="none" fo:border-right="none" fo:border-top="0.018cm solid #c0c0c0" fo:border-bottom="none">
        <style:background-image/>
      </style:paragraph-properties>
      <style:text-properties style:font-name="Tall Paul" style:font-name-complex="Tall Paul"/>
    </style:style>
    <style:style style:name="entete1" style:family="paragraph" style:parent-style-name="Standard">
      <style:paragraph-properties fo:margin-left="0.423cm" fo:margin-right="0cm" fo:margin-top="0cm" fo:margin-bottom="0.212cm" style:line-height-at-least="0.508cm" fo:text-align="center" style:justify-single-word="false" fo:text-indent="0cm" style:auto-text-indent="false" fo:background-color="#f9f9f9" fo:padding="0.035cm" fo:border="0.018cm solid #c0c0c0" style:vertical-align="middle">
        <style:background-image/>
      </style:paragraph-properties>
      <style:text-properties fo:color="#000000" style:font-name="Tall Paul" fo:font-size="18pt" fo:font-weight="bold" style:font-size-asian="18pt" style:font-weight-asian="bold" style:font-name-complex="Tall Paul" style:font-size-complex="18pt" style:font-weight-complex="bold"/>
    </style:style>
    <style:style style:name="Normal_20__28_Web_29_10" style:display-name="Normal (Web)10" style:family="paragraph" style:parent-style-name="Standard">
      <style:text-properties style:font-name="Tall Paul" style:font-name-complex="Tall Paul"/>
    </style:style>
    <style:style style:name="Titre_20_11" style:display-name="Titre 11" style:family="paragraph" style:parent-style-name="Standard">
      <style:paragraph-properties fo:margin-top="0.494cm" fo:margin-bottom="0.494cm"/>
      <style:text-properties style:font-name="Tall Paul" fo:font-size="18pt" fo:font-weight="bold" style:letter-kerning="true" style:font-size-asian="18pt" style:font-weight-asian="bold" style:font-name-complex="Tall Paul" style:font-size-complex="18pt" style:font-weight-complex="bold"/>
    </style:style>
    <style:style style:name="Titre_20_12" style:display-name="Titre 12" style:family="paragraph" style:parent-style-name="Standard">
      <style:paragraph-properties fo:margin-top="0.494cm" fo:margin-bottom="0.494cm"/>
      <style:text-properties style:font-name="Tall Paul" fo:font-size="24pt" fo:font-weight="bold" style:letter-kerning="true" style:font-size-asian="24pt" style:font-weight-asian="bold" style:font-name-complex="Tall Paul" style:font-size-complex="24pt" style:font-weight-complex="bold" text:display="none"/>
    </style:style>
    <style:style style:name="Titre_20_23" style:display-name="Titre 23" style:family="paragraph" style:parent-style-name="Standard">
      <style:paragraph-properties fo:margin-top="0.508cm" fo:margin-bottom="0.494cm"/>
      <style:text-properties style:font-name="Tall Paul" fo:font-size="14.5pt" fo:font-weight="bold" style:font-size-asian="14.5pt" style:font-weight-asian="bold" style:font-name-complex="Tall Paul" style:font-size-complex="14.5pt" style:font-weight-complex="bold"/>
    </style:style>
    <style:style style:name="mw-headline1" style:family="paragraph" style:parent-style-name="Standard">
      <style:paragraph-properties fo:margin-top="0.494cm" fo:margin-bottom="0.494cm"/>
      <style:text-properties style:font-name="Tall Paul" fo:font-weight="bold" style:font-weight-asian="bold" style:font-name-complex="Tall Paul" style:font-weight-complex="bold"/>
    </style:style>
    <style:style style:name="Titre_20_31" style:display-name="Titre 31" style:family="paragraph" style:parent-style-name="Standard">
      <style:paragraph-properties fo:margin-top="0.494cm" fo:margin-bottom="0.494cm"/>
      <style:text-properties style:font-name="Tall Paul" fo:font-weight="bold" style:font-weight-asian="bold" style:font-name-complex="Tall Paul" style:font-weight-complex="bold"/>
    </style:style>
    <style:style style:name="mw-headline2" style:family="paragraph" style:parent-style-name="Standard">
      <style:paragraph-properties fo:margin-top="0.494cm" fo:margin-bottom="0.494cm"/>
      <style:text-properties style:font-name="Tall Paul" fo:font-weight="bold" style:font-weight-asian="bold" style:font-name-complex="Tall Paul" style:font-weight-complex="bold"/>
    </style:style>
    <style:style style:name="Titre_20_41" style:display-name="Titre 41" style:family="paragraph" style:parent-style-name="Standard">
      <style:paragraph-properties fo:margin-top="0.494cm" fo:margin-bottom="0.494cm"/>
      <style:text-properties style:font-name="Tall Paul" fo:font-weight="bold" style:font-weight-asian="bold" style:font-name-complex="Tall Paul" style:font-weight-complex="bold"/>
    </style:style>
    <style:style style:name="mw-headline3" style:family="paragraph" style:parent-style-name="Standard">
      <style:paragraph-properties fo:margin-top="0.494cm" fo:margin-bottom="0.494cm"/>
      <style:text-properties style:font-name="Tall Paul" fo:font-style="italic" style:font-style-asian="italic" style:font-name-complex="Tall Paul" style:font-style-complex="italic"/>
    </style:style>
    <style:style style:name="coquille1" style:family="paragraph" style:parent-style-name="Standard">
      <style:paragraph-properties fo:margin-top="0.494cm" fo:margin-bottom="0.494cm"/>
      <style:text-properties fo:color="#1e761e" style:font-name="Tall Paul" style:font-name-complex="Tall Paul"/>
    </style:style>
    <style:style style:name="Normal_20__28_Web_29_11" style:display-name="Normal (Web)11" style:family="paragraph" style:parent-style-name="Standard">
      <style:paragraph-properties fo:margin-top="0.494cm" fo:margin-bottom="0.494cm"/>
      <style:text-properties style:font-name="Tall Paul" style:font-name-complex="Tall Paul"/>
    </style:style>
    <style:style style:name="Normal_20__28_Web_29_12" style:display-name="Normal (Web)12" style:family="paragraph" style:parent-style-name="Standard">
      <style:paragraph-properties fo:margin-top="0.494cm" fo:margin-bottom="0.494cm"/>
      <style:text-properties style:font-name="Tall Paul" style:font-name-complex="Tall Paul"/>
    </style:style>
    <style:style style:name="submenu1" style:family="paragraph" style:parent-style-name="Standard">
      <style:text-properties style:font-name="Tall Paul" style:font-name-complex="Tall Paul"/>
    </style:style>
    <style:style style:name="submenua1" style:family="paragraph" style:parent-style-name="Standard">
      <style:paragraph-properties fo:padding-left="0cm" fo:padding-right="0cm" fo:padding-top="0.071cm" fo:padding-bottom="0cm" fo:border-left="none" fo:border-right="none" fo:border-top="0.018cm solid #c0c0c0" fo:border-bottom="none"/>
      <style:text-properties style:font-name="Tall Paul" fo:font-size="13pt" style:font-size-asian="13pt" style:font-name-complex="Tall Paul" style:font-size-complex="13pt"/>
    </style:style>
    <style:style style:name="selflink1" style:family="paragraph" style:parent-style-name="Standard">
      <style:text-properties style:font-name="Tall Paul" fo:font-size="13pt" style:font-size-asian="13pt" style:font-name-complex="Tall Paul" style:font-size-complex="13pt"/>
    </style:style>
    <style:style style:name="Normal_20__28_Web_29_13" style:display-name="Normal (Web)13" style:family="paragraph" style:parent-style-name="Standard">
      <style:text-properties style:font-name="Tall Paul" style:font-name-complex="Tall Paul"/>
    </style:style>
    <style:style style:name="z-Haut_20_du_20_formulaire" style:display-name="z-Haut du formulaire"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z-Bas_20_du_20_formulaire" style:display-name="z-Bas du formulaire"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ans_20_interligne" style:display-name="Sans interligne" style:family="paragraph">
      <style:paragraph-properties fo:orphans="2" fo:widows="2" fo:hyphenation-ladder-count="no-limit"/>
      <style:text-properties style:use-window-font-color="true" style:font-name="Calibri" fo:font-size="11pt" fo:language="fr" fo:country="FR" style:font-name-asian="Calibri"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ocnumber" style:family="text" style:parent-style-name="Police_20_par_20_défaut">
      <style:text-properties text:display="none"/>
    </style:style>
    <style:style style:name="toctext" style:family="text" style:parent-style-name="Police_20_par_20_défaut"/>
    <style:style style:name="editsection3" style:family="text" style:parent-style-name="Police_20_par_20_défaut"/>
    <style:style style:name="Visited_20_Internet_20_Link" style:display-name="Visited Internet Link" style:family="text" style:parent-style-name="Police_20_par_20_défaut">
      <style:text-properties fo:color="#0000ff" style:text-underline-style="solid" style:text-underline-width="auto" style:text-underline-color="font-color"/>
    </style:style>
    <style:style style:name="Lien_20_hypertexte1" style:display-name="Lien hypertexte1" style:family="text" style:parent-style-name="Police_20_par_20_défaut">
      <style:text-properties fo:color="#000000" style:text-underline-style="solid" style:text-underline-width="auto" style:text-underline-color="font-color"/>
    </style:style>
    <style:style style:name="Lien_20_hypertexte2" style:display-name="Lien hypertexte2" style:family="text" style:parent-style-name="Police_20_par_20_défaut">
      <style:text-properties fo:color="#000000" style:text-underline-style="solid" style:text-underline-width="auto" style:text-underline-color="font-color"/>
    </style:style>
    <style:style style:name="mw-headline4" style:family="text" style:parent-style-name="Police_20_par_20_défaut"/>
    <style:style style:name="personnage1" style:family="text" style:parent-style-name="Police_20_par_20_défaut">
      <style:text-properties fo:font-variant="small-caps" fo:color="#04040c" fo:font-weight="bold" style:font-weight-asian="bold" style:font-weight-complex="bold"/>
    </style:style>
    <style:style style:name="error" style:family="text" style:parent-style-name="Police_20_par_20_défau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5pt" fo:font-style="italic" style:font-size-asian="10.5pt" style:font-style-asian="italic" style:font-size-complex="10.5pt" style:font-style-complex="italic"/>
    </style:style>
    <style:page-layout style:name="Mpm1">
      <style:page-layout-properties fo:page-width="21.001cm" fo:page-height="29.7cm" style:num-format="1" style:print-orientation="portrait" fo:margin-top="2.499cm" fo:margin-bottom="2.499cm" fo:margin-left="2.499cm" fo:margin-right="2.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u Mouton d'OR<text:tab/>page <text:s/><text:page-number text:select-page="current">21</text:page-number>/<text:page-count>26</text:page-cou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u « Mouton d’Or »</dc:title>
    <meta:initial-creator>jacques</meta:initial-creator>
    <meta:creation-date>2012-12-27T21:49:00</meta:creation-date>
    <dc:creator>Jean Lépine</dc:creator>
    <dc:date>2019-07-26T08:20:37.69</dc:date>
    <meta:editing-cycles>24</meta:editing-cycles>
    <meta:editing-duration>P2171DT11H19M35S</meta:editing-duration>
    <meta:generator>OpenOffice/4.1.5$Win32 OpenOffice.org_project/415m1$Build-9789</meta:generator>
    <meta:document-statistic meta:table-count="0" meta:image-count="0" meta:object-count="0" meta:page-count="26" meta:paragraph-count="804" meta:word-count="13330" meta:character-count="70574"/>
  </office:meta>
</office:document-meta>
</file>