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fo:margin-top="0.199cm" fo:margin-bottom="0.101cm" fo:text-align="justify" style:justify-single-word="false" style:text-autospace="none"/>
      <style:text-properties fo:color="#000000" style:text-line-through-style="none" style:font-name="Arial" fo:font-size="11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2" style:family="paragraph" style:parent-style-name="Default" style:list-style-name="">
      <style:paragraph-properties fo:margin-top="0.199cm" fo:margin-bottom="0.101cm" fo:text-align="justify" style:justify-single-word="false" style:text-autospace="none"/>
      <style:text-properties style:text-line-through-style="none" style:font-name="Arial" fo:font-size="11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3" style:family="paragraph" style:parent-style-name="Default" style:list-style-name="">
      <style:paragraph-properties fo:margin-top="0.199cm" fo:margin-bottom="0.101cm" fo:text-align="justify" style:justify-single-word="false" style:text-autospace="none"/>
      <style:text-properties style:font-name="Arial" fo:font-size="11pt"/>
    </style:style>
    <style:style style:name="P4" style:family="paragraph" style:parent-style-name="Default" style:list-style-name="">
      <style:paragraph-properties fo:margin-top="0.199cm" fo:margin-bottom="0.101cm" fo:text-align="justify" style:justify-single-word="false" style:text-autospace="none"/>
      <style:text-properties style:font-name="Arial" fo:font-size="11pt" style:font-name-asian="Times New Roman1" style:font-size-asian="14pt" style:font-name-complex="Times New Roman1" style:font-size-complex="14pt"/>
    </style:style>
    <style:style style:name="P5" style:family="paragraph" style:parent-style-name="Default" style:list-style-name="">
      <style:paragraph-properties fo:margin-top="0.199cm" fo:margin-bottom="0.101cm" fo:text-align="center" style:justify-single-word="false" style:text-autospace="none"/>
      <style:text-properties style:font-name="Arial" fo:font-size="11pt" style:font-name-asian="Times New Roman1" style:font-size-asian="18pt" style:font-name-complex="Times New Roman1" style:font-size-complex="18pt"/>
    </style:style>
    <style:style style:name="P6" style:family="paragraph" style:parent-style-name="Default" style:list-style-name="">
      <style:paragraph-properties fo:margin-top="0.199cm" fo:margin-bottom="0.101cm" fo:text-align="center" style:justify-single-word="false" style:text-autospace="none"/>
      <style:text-properties style:font-name="Arial" fo:font-size="11pt"/>
    </style:style>
    <style:style style:name="P7" style:family="paragraph" style:parent-style-name="Header">
      <style:text-properties style:font-name="Trebuchet MS" fo:font-style="italic" style:font-style-asian="italic" style:font-style-complex="italic"/>
    </style:style>
    <style:style style:name="T1" style:family="text">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text-line-through-style="none"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 style:family="text">
      <style:text-properties fo:color="#000000" style:text-line-through-style="none"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text-line-through-style="none"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5" style:family="text">
      <style:text-properties fo:color="#000000" fo:font-style="italic" style:font-name-asian="Times New Roman1" style:font-size-asian="14pt" style:font-style-asian="italic" style:font-name-complex="Times New Roman1" style:font-size-complex="14pt" style:font-style-complex="italic"/>
    </style:style>
    <style:style style:name="T6" style:family="text">
      <style:text-properties fo:color="#000000" fo:font-style="normal" style:font-name-asian="Times New Roman2" style:font-size-asian="14pt" style:font-style-asian="normal" style:font-name-complex="Times New Roman2" style:font-size-complex="14pt" style:font-style-complex="normal"/>
    </style:style>
    <style:style style:name="T7" style:family="text">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style:text-line-through-style="none" fo:font-style="italic" style:text-underline-style="none" fo:font-weight="bold" style:font-style-asian="italic" style:font-weight-asian="bold" style:font-style-complex="italic" style:font-weight-complex="bold"/>
    </style:style>
    <style:style style:name="T9" style:family="text">
      <style:text-properties style:text-line-through-style="none"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10" style:family="text">
      <style:text-properties style:text-line-through-style="none"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1" style:family="text">
      <style:text-properties style:text-line-through-style="none" style:text-underline-style="none" fo:font-weight="bold" style:font-name-asian="Times New Roman1" style:font-size-asian="14pt" style:font-weight-asian="bold" style:font-name-complex="Times New Roman1" style:font-size-complex="14pt" style:font-weight-complex="bold"/>
    </style:style>
    <style:style style:name="T12" style:family="text">
      <style:text-properties style:text-line-through-style="none" style:text-underline-style="none" fo:font-weight="normal" style:font-name-asian="Times New Roman2" style:font-size-asian="14pt" style:font-weight-asian="normal" style:font-name-complex="Times New Roman2" style:font-size-complex="14pt" style:font-weight-complex="normal"/>
    </style:style>
    <style:style style:name="T13" style:family="text">
      <style:text-properties style:text-line-through-style="none"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14" style:family="text">
      <style:text-properties style:text-line-through-style="none"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5" style:family="text">
      <style:text-properties fo:font-weight="bold" style:font-weight-asian="bold" style:font-weight-complex="bold"/>
    </style:style>
    <style:style style:name="T16" style:family="text">
      <style:text-properties fo:font-weight="bold" style:font-name-asian="Times New Roman1" style:font-size-asian="14pt" style:font-weight-asian="bold" style:font-name-complex="Times New Roman1" style:font-size-complex="14pt" style:font-weight-complex="bold"/>
    </style:style>
    <style:style style:name="T17" style:family="text">
      <style:text-properties fo:font-weight="bold" style:font-size-asian="18pt" style:font-weight-asian="bold" style:font-size-complex="18pt" style:font-weight-complex="bold"/>
    </style:style>
    <style:style style:name="T18" style:family="text">
      <style:text-properties fo:font-weight="normal" style:font-name-asian="Times New Roman2" style:font-size-asian="14pt" style:font-weight-asian="normal" style:font-name-complex="Times New Roman2" style:font-size-complex="14pt" style:font-weight-complex="normal"/>
    </style:style>
    <style:style style:name="T19" style:family="text">
      <style:text-properties fo:font-style="italic" style:font-name-asian="Times New Roman1" style:font-size-asian="14pt" style:font-style-asian="italic" style:font-name-complex="Times New Roman1" style:font-size-complex="14pt" style:font-style-complex="italic"/>
    </style:style>
    <style:style style:name="T20" style:family="text">
      <style:text-propertie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21" style:family="text">
      <style:text-properties fo:font-style="normal" fo:font-weight="normal" style:font-name-asian="Times New Roman2" style:font-size-asian="14pt" style:font-style-asian="normal" style:font-weight-asian="normal" style:font-name-complex="Times New Roman2"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Un bureau vieillot dans un commissariat à l’ancienne. Mobilier sommaire et désuet. L’inspecteur Bordeli ronfle, affalé sur sa table, derrière une bouteille de whisky. Le commissaire Navarin arrive. Sans même un regard vers Bordeli, il ôte son imperméable, qu’il dépose sur un portemanteau. Il s’installe à l’autre bureau et commence à lire un magazine pour les retraités du type</text:span><text:span text:style-name="T6">Pleine Vie </text:span><text:span text:style-name="T5">ou</text:span><text:span text:style-name="T6">Notre Temps</text:span><text:span text:style-name="T5">, titrant sur un sujet déprimant (Retraite et dépression, ou encore Conventions-Obsèques : les bonnes affaires). Visiblement peu habitué à ce genre de lecture, il affiche un air sceptique. Le téléphone fixe d’un autre âge, qui trône sur son bureau, se met à sonner. Bordeli sort lentement de sa torpeur. Navarin décroche.</text:span></text:p>
      <text:p text:style-name="P3"><text:span text:style-name="T2">Navarin </text:span><text:span text:style-name="T3">– Navarin, j’écoute. Bonjour Monsieur...Non, le Commissaire Ramirez nous a quittés, malheureusement.</text:span></text:p>
      <text:p text:style-name="P3"><text:span text:style-name="T4">La Commissaire Divisionnaire Delatruffe entre dans le bureau avec une couronne portant l’inscription « À notre regretté collègue et ami ». </text:span></text:p>
      <text:p text:style-name="P3"><text:span text:style-name="T2">Navarin </text:span><text:span text:style-name="T4">(avec un regard vers la couronne)</text:span><text:span text:style-name="T3">– Oui, définitivement, on peut dire ça comme ça... Non, il ne m’a pas parlé de cette affaire avant son départ... C’est ça, il n’a pas dû avoir le temps... Pas de problème, vous pouvez passer quand vous voulez. </text:span></text:p>
      <text:p text:style-name="P1">Navarin raccroche. Delatruffe pose la couronne contre le bureau de Navarin. </text:p>
      <text:p text:style-name="P3"><text:span text:style-name="T2">Delatruffe </text:span><text:span text:style-name="T3">– Bonjour Navarin. </text:span></text:p>
      <text:p text:style-name="P3"><text:span text:style-name="T2">Bordeli </text:span><text:span text:style-name="T3">– Madame la Divisionnaire...</text:span></text:p>
      <text:p text:style-name="P1">Delatruffe lance un regard réprobateur vers Bordeli qui émerge lentement. </text:p>
      <text:p text:style-name="P3"><text:span text:style-name="T2">Delatruffe </text:span><text:span text:style-name="T3">– Inspecteur...</text:span></text:p>
      <text:p text:style-name="P3"><text:span text:style-name="T2">Navarin </text:span><text:span text:style-name="T4">(lisant)</text:span><text:span text:style-name="T3">– « À notre regretté collègue et ami ». Mais vous êtes folle, Delatruffe, il ne fallait pas... Après tout, je pars seulement à la retraite...</text:span></text:p>
      <text:p text:style-name="P1">Bordeli se lève et fait quelques pas incertains.</text:p>
      <text:p text:style-name="P3"><text:span text:style-name="T2">Delatruffe </text:span><text:span text:style-name="T3">– Enfin, Navarin... C’est pour le Commissaire Ramirez... L’enterrement a eu lieu ce matin... Il fallait bien faire un geste...</text:span></text:p>
      <text:p text:style-name="P3"><text:span text:style-name="T2">Navarin </text:span><text:span text:style-name="T3">– Ah oui, bien sûr, Ramirez... Ce matin ? Et vous avez ramené la couronne ?</text:span></text:p>
      <text:p text:style-name="P1">Bordeli s’approche de la couronne et pose la main dessus.</text:p>
      <text:p text:style-name="P3"><text:span text:style-name="T2">Bordeli </text:span><text:span text:style-name="T3">– C’est des fausses, non ?</text:span></text:p>
      <text:p text:style-name="P3"><text:span text:style-name="T2">Navarin </text:span><text:span text:style-name="T3">– Ah oui, dites donc, c’est bien imité...</text:span></text:p>
      <text:p text:style-name="P3"><text:span text:style-name="T2">Delatruffe </text:span><text:span text:style-name="T3">– L’avantage, avec les fleurs artificielles, c’est qu’elles sont éternelles. Comme nos regrets. On peut donc s’en servir plusieurs fois... </text:span></text:p>
      <text:p text:style-name="P3"><text:span text:style-name="T2">Navarin </text:span><text:span text:style-name="T3">– Bien sûr... Et comme il n’y a pas de nom sur la couronne... C’est pratique... </text:span></text:p>
      <text:p text:style-name="P3"><text:span text:style-name="T16">Delatruffe </text:span><text:span text:style-name="T18">– Comme vous le savez, le budget de la police a encore été amputé cette année pour tenter de réduire le déficit abyssal de la France... </text:span></text:p>
      <text:p text:style-name="P3"><text:span text:style-name="T11">Navarin </text:span><text:span text:style-name="T12">– Des fausses couronnes mortuaires... Il est temps je quitte la police. Bientôt, on nous équipera avec de faux pistolets et de faux gilets pare-balles.</text:span></text:p>
      <text:p text:style-name="P3"><text:span text:style-name="T11">Bordeli </text:span><text:span text:style-name="T10">(marmonnant) </text:span><text:span text:style-name="T13">– Tant qu’on me laisse boire du vrai whisky...</text:span></text:p>
      <text:p text:style-name="P3"><text:span text:style-name="T10">Bordeli tente d’escamoter sa bouteille. Delatruffe lui lance un regard agacé, mais préfère ne pas relever.</text:span></text:p>
      <text:p text:style-name="P3"><text:span text:style-name="T14">Delatruffe </text:span><text:span text:style-name="T13">– Alors, commissaire, c’est votre dernière journée ! Et cette retraite, ça se prépare ?</text:span></text:p>
      <text:p text:style-name="P3"><text:soft-page-break/><text:span text:style-name="T14">Navarin </text:span><text:span text:style-name="T10">(montrant son magazine)</text:span><text:span text:style-name="T13">– J’essaie de me documenter un peu en lisant la presse spécialisée. Pour l’instant, ça me donne plutôt envie de me suicider.</text:span></text:p>
      <text:p text:style-name="P3"><text:span text:style-name="T14">Delatruffe </text:span><text:span text:style-name="T13">– Allons, Navarin ! Vous êtes encore jeune. Vous auriez pu rester quelques années de plus avec nous. Qu’est-ce qui vous oblige à partir, si vous craignez tellement de vous ennuyer ?</text:span></text:p>
      <text:p text:style-name="P3"><text:span text:style-name="T14">Navarin </text:span><text:span text:style-name="T13">– Il ne faut pas lasser son public, Delatruffe...</text:span><text:span text:style-name="T10">(Ironique) </text:span><text:span text:style-name="T13">Je préfère partir au sommet de ma gloire...</text:span></text:p>
      <text:p text:style-name="P2">Son téléphone sonne à nouveau.</text:p>
      <text:p text:style-name="P3"><text:span text:style-name="T14">Navarin </text:span><text:span text:style-name="T13">– Navarin, j’écoute ! Oui, Monsieur le Directeur... Très bien, Monsieur le Directeur... Au revoir, Monsieur le Directeur...</text:span><text:span text:style-name="T10">(Il raccroche) </text:span><text:span text:style-name="T13">C’était Monsieur le Directeur...</text:span></text:p>
      <text:p text:style-name="P3"><text:span text:style-name="T14">Delatruffe </text:span><text:span text:style-name="T13">– Pour vous féliciter personnellement avant cette retraite bien méritée, j’imagine.</text:span></text:p>
      <text:p text:style-name="P3"><text:span text:style-name="T14">Navarin </text:span><text:span text:style-name="T13">– Il voulait surtout s’assurer que je ne serai plus là demain matin... et que je n’emmène avec moi aucun dossier compromettant. </text:span></text:p>
      <text:p text:style-name="P3"><text:span text:style-name="T14">Bordeli </text:span><text:span text:style-name="T13">– Compromettant pour qui ?</text:span></text:p>
      <text:p text:style-name="P3"><text:span text:style-name="T14">Navarin </text:span><text:span text:style-name="T13">– Vous aviez autre chose à me dire, Madame la Divisionnaire ? Une dernière affaire à me confier, peut-être ?</text:span></text:p>
      <text:p text:style-name="P3"><text:span text:style-name="T14">Delatruffe </text:span><text:span text:style-name="T13">– Ma foi non, Navarin... La journée s’annonce plutôt calme. Vous aurez tout le temps de faire vos cartons tranquillement.</text:span></text:p>
      <text:p text:style-name="P2">Navarin se lève et prend la couronne.</text:p>
      <text:p text:style-name="P3"><text:span text:style-name="T14">Navarin </text:span><text:span text:style-name="T13">– Je vais commencer par remettre ces fleurs dans la réserve. En attendant l’occasion de leur faire prendre l’air encore une fois. </text:span></text:p>
      <text:p text:style-name="P3"><text:span text:style-name="T14">Bordeli </text:span><text:span text:style-name="T13">– Oui, parce que là, on pourrait croire que c’est vous qu’on enterre...</text:span></text:p>
      <text:p text:style-name="P2">Navarin sort avec la couronne.</text:p>
      <text:p text:style-name="P3"><text:span text:style-name="T14">Delatruffe </text:span><text:span text:style-name="T13">– C’est à quelle heure son pot de départ ?</text:span></text:p>
      <text:p text:style-name="P3"><text:span text:style-name="T14">Bordeli </text:span><text:span text:style-name="T13">– Dix-huit heures... Après la fin du service. </text:span></text:p>
      <text:p text:style-name="P3"><text:span text:style-name="T16">Delatruffe </text:span><text:span text:style-name="T18">– Très bien... Vous ne lui avez rien dit, au moins ? Il faut que ce soit une surprise...</text:span></text:p>
      <text:p text:style-name="P3"><text:span text:style-name="T11">Bordeli </text:span><text:span text:style-name="T12">– En principe, il ne se doute de rien. Mais peut-on vraiment cacher quelque chose à un grand flic comme lui ?</text:span></text:p>
      <text:p text:style-name="P3"><text:span text:style-name="T11">Delatruffe </text:span><text:span text:style-name="T12">– Sans alcool, le pot, hein ? Vous connaissez les nouvelles consignes...</text:span></text:p>
      <text:p text:style-name="P3"><text:span text:style-name="T11">Bordeli </text:span><text:span text:style-name="T12">– Rassurez-vous, Madame la Divisionnaire. Je ne bois jamais en dehors des heures de service... On a remplacé le vrai champagne par du Champomy.</text:span></text:p>
      <text:p text:style-name="P3"><text:span text:style-name="T11">Delatruffe </text:span><text:span text:style-name="T12">– C’est tout aussi bon... et c’est beaucoup moins cher. Mais où est-ce que vous avez planqué les bouteilles pour qu’il ne les voit pas ? Pas dans la réserve, j’espère.</text:span></text:p>
      <text:p text:style-name="P3"><text:span text:style-name="T11">Bordeli </text:span><text:span text:style-name="T12">– Je les ai mises au frais. À un endroit où il n’est pas près de les trouver.</text:span></text:p>
      <text:p text:style-name="P3"><text:span text:style-name="T11">Delatruffe </text:span><text:span text:style-name="T12">– Où ça ?</text:span></text:p>
      <text:p text:style-name="P3"><text:span text:style-name="T11">Bordeli </text:span><text:span text:style-name="T12">– Dans la chambre froide, à la morgue.</text:span></text:p>
      <text:p text:style-name="P3"><text:span text:style-name="T11">Delatruffe </text:span><text:span text:style-name="T12">– Il fallait y penser, en effet... Bon, je vous laisse travailler. Et puisque vous n’avez pas l’air débordé, vous non plus, si vous pouviez me ranger un peu tout ce bordel, Bordeli...</text:span></text:p>
      <text:p text:style-name="P3"><text:span text:style-name="T11">Bordeli </text:span><text:span text:style-name="T12">– Oui Madame la Divisionnaire.</text:span></text:p>
      <text:p text:style-name="P3"><text:soft-page-break/><text:span text:style-name="T11">Delatruffe </text:span><text:span text:style-name="T12">– Le Procureur sera là, ce soir, pour le pot de départ de Navarin. Je ne voudrais pas qu’il ait une mauvaise impression...</text:span></text:p>
      <text:p text:style-name="P3"><text:span text:style-name="T11">Bordeli </text:span><text:span text:style-name="T12">– Bien Madame la Divisionnaire.</text:span></text:p>
      <text:p text:style-name="P2">Delatruffe s’en va. </text:p>
      <text:p text:style-name="P3"><text:span text:style-name="T14">Bordeli </text:span><text:span text:style-name="T13">– J’ai l’impression d’entendre ma mère quand elle me disait de ranger ma chambre...</text:span></text:p>
      <text:p text:style-name="P3"><text:span text:style-name="T10">Conchita Ramirez arrive, et jette un regard vers Bordeli, en train de s’envoyer une rasade de whisky pour se mettre en train.</text:span></text:p>
      <text:p text:style-name="P3"><text:span text:style-name="T14">Bordeli </text:span><text:span text:style-name="T13">– Décidément, il n’y a pas moyen d’être tranquille cinq minutes. </text:span></text:p>
      <text:p text:style-name="P3"><text:span text:style-name="T14">Ramirez </text:span><text:span text:style-name="T13">– Pardon de vous interrompre en plein travail...</text:span></text:p>
      <text:p text:style-name="P3"><text:span text:style-name="T14">Bordeli </text:span><text:span text:style-name="T13">– La prochaine fois, mon petit, il faudra vous annoncer au planton, à l’entrée. Qu’est-ce que je peux faire pour vous ?</text:span></text:p>
      <text:p text:style-name="P3"><text:span text:style-name="T14">Ramirez </text:span><text:span text:style-name="T13">– Je suis le Commissaire Ramirez.</text:span></text:p>
      <text:p text:style-name="P3"><text:span text:style-name="T14">Bordeli </text:span><text:span text:style-name="T13">– Si vous êtes le Commissaire Ramirez, moi je suis Soeur Emmanuelle.</text:span></text:p>
      <text:p text:style-name="P3"><text:span text:style-name="T14">Ramirez </text:span><text:span text:style-name="T13">– Désolée, ma soeur, je vous avais pris pour un flic.</text:span></text:p>
      <text:p text:style-name="P3"><text:span text:style-name="T14">Bordeli </text:span><text:span text:style-name="T13">– Le Commissaire Ramirez, on l’a enterré ce matin.</text:span></text:p>
      <text:p text:style-name="P3"><text:span text:style-name="T14">Ramirez </text:span><text:span text:style-name="T13">– Oui. D’ailleurs, je ne vous ai pas vu à l’église. </text:span></text:p>
      <text:p text:style-name="P3"><text:span text:style-name="T13"/></text:p>
      <text:p text:style-name="P3"><text:span text:style-name="T19">Navarin revient, avec la couronne.</text:span></text:p>
      <text:p text:style-name="P3"><text:span text:style-name="T14">Navarin </text:span><text:span text:style-name="T13">– Il n’y a plus de place dans la réserve... Ça ira mieux quand j’aurai vidé mes affaires... Je vais la foutre là en attendant...</text:span></text:p>
      <text:p text:style-name="P2">Il pose la couronne, et jette un regard vers Ramirez.</text:p>
      <text:p text:style-name="P3"><text:span text:style-name="T14">Navarin </text:span><text:span text:style-name="T13">– Mademoiselle... Je peux faire quelque chose pour vous ?</text:span></text:p>
      <text:p text:style-name="P3"><text:span text:style-name="T14">Bordeli </text:span><text:span text:style-name="T13">– Vous allez rire, Commissaire. Cette jeune personne prétend être le Commissaire Ramirez. </text:span></text:p>
      <text:p text:style-name="P3"><text:span text:style-name="T14">Navarin </text:span><text:span text:style-name="T13">– Tiens donc. Jusqu’à maintenant, je ne croyais pas à la réincarnation. Mais si c’est vrai, on ne perd pas au change, n’est-ce pas Bordeli ? Parce que la dernière fois qu’on l’a vu, le Commissaire Ramirez, il avait beaucoup moins de sex-appeal que vous, croyez-moi. </text:span></text:p>
      <text:p text:style-name="P3"><text:span text:style-name="T14">Bordeli </text:span><text:span text:style-name="T13">– Entre nous, on l’appelait Quasimodo...</text:span></text:p>
      <text:p text:style-name="P2">Delatruffe revient.</text:p>
      <text:p text:style-name="P3"><text:span text:style-name="T14">Delatruffe </text:span><text:span text:style-name="T13">– Ah, Commissaire, vous êtes déjà là ? Messieurs, je vous présente le Commissaire Conchita Ramirez. C’est la fille de notre regretté collègue, à qui nous avons rendu les honneurs ce matin avant de le mettre en terre. </text:span></text:p>
      <text:p text:style-name="P3"><text:span text:style-name="T14">Navarin </text:span><text:span text:style-name="T13">– Non ?</text:span></text:p>
      <text:p text:style-name="P3"><text:span text:style-name="T14">Bordeli </text:span><text:span text:style-name="T13">– Maintenant que vous le dites... C’est vrai qu’il y a comme un air de famille...</text:span></text:p>
      <text:p text:style-name="P3"><text:span text:style-name="T14">Navarin</text:span><text:span text:style-name="T10">(tendant la main à Ramirez) </text:span><text:span text:style-name="T13">– Commissaire Navarin. Toutes mes condoléances... Je suis vraiment désolé de ne pas avoir pu assister à la cérémonie, mais c’est mon dernier jour dans la maison, et...</text:span></text:p>
      <text:p text:style-name="P3"><text:soft-page-break/><text:span text:style-name="T14">Delatruffe </text:span><text:span text:style-name="T13">– Justement, Commissaire... J’avais oublié de vous le dire, c’est Mademoiselle Ramirez qui occupera votre bureau désormais. Ce bureau que vous partagiez déjà avec son père...</text:span></text:p>
      <text:p text:style-name="P3"><text:span text:style-name="T14">Navarin </text:span><text:span text:style-name="T13">– Si c’est une affaire de famille, alors...</text:span></text:p>
      <text:p text:style-name="P3"><text:span text:style-name="T14">Delatruffe </text:span><text:span text:style-name="T13">– Réduction des effectifs. Remplacement d’un fonctionnaire sur deux partant à la retraite ou au cimetière. Vous connaissez la chanson... </text:span></text:p>
      <text:p text:style-name="P3"><text:span text:style-name="T14">Navarin </text:span><text:span text:style-name="T13">– Donc, Mademoiselle Ramirez nous remplacera tous les deux...</text:span></text:p>
      <text:p text:style-name="P3"><text:span text:style-name="T14">Delatruffe </text:span><text:span text:style-name="T13">– Je suis sûre que cette jeune femme fraîchement diplômée est tout à fait qualifiée pour remplacer deux policiers d’expérience. Même si évidemment, on ne remplace pas le Commissaire Navarin...</text:span></text:p>
      <text:p text:style-name="P3"><text:span text:style-name="T14">Navarin </text:span><text:span text:style-name="T13">– Comme dit le poète... la femme est l’avenir de l’homme.</text:span></text:p>
      <text:p text:style-name="P3"><text:span text:style-name="T14">Ramirez </text:span><text:span text:style-name="T13">– Merci pour cet accueil chaleureux...</text:span></text:p>
      <text:p text:style-name="P3"><text:span text:style-name="T14">Delatruffe </text:span><text:span text:style-name="T13">– Je vous l’enlève cinq minutes, j’ai quelques papiers à lui faire signer pour sa nouvelle affectation chez nous. Ensuite, Navarin, vous serez gentil de mettre Mademoiselle au courant des affaires en cours...</text:span></text:p>
      <text:p text:style-name="P3"><text:span text:style-name="T16">Navarin </text:span><text:span text:style-name="T18">– Mais avec plaisir, Madame la Divisionnaire.</text:span></text:p>
      <text:p text:style-name="P3"><text:span text:style-name="T11">Ramirez </text:span><text:span text:style-name="T12">– Merci pour la couronne, ça m’a beaucoup touchée.</text:span></text:p>
      <text:p text:style-name="P2">Bordeli tente d’escamoter la couronne.</text:p>
      <text:p text:style-name="P3"><text:span text:style-name="T14">Delatruffe </text:span><text:span text:style-name="T13">– Votre père était un grand flic, il est mort au service de la France... Vous me suivez ?</text:span></text:p>
      <text:p text:style-name="P2">Delatruffe sort avec Ramirez.</text:p>
      <text:p text:style-name="P3"><text:span text:style-name="T14">Bordeli </text:span><text:span text:style-name="T13">– Au service de la France... Il est mort au restaurant pendant sa pause déjeuner en avalant une moule de travers...</text:span></text:p>
      <text:p text:style-name="P3"><text:span text:style-name="T14">Navarin </text:span><text:span text:style-name="T13">– La question, c’est qu’est-ce que cette pétasse vient foutre ici ? Un flic, ce n’est pas comme un notaire. On ne se refile pas la charge de père en fils...</text:span></text:p>
      <text:p text:style-name="P3"><text:span text:style-name="T14">Bordeli</text:span><text:span text:style-name="T13">– La fille veut peut-être reprendre le flambeau que son père a laissé tomber dans sa chute... </text:span></text:p>
      <text:p text:style-name="P3"><text:span text:style-name="T14">Navarin </text:span><text:span text:style-name="T13">– Méfiez-vous, Bordeli, le whisky vous rend théâtral. Mais vous avez raison. Mort au service de la France... À ce compte-là, si vous mourrez demain d’une cirrhose du foie, on vous donnera la Légion d’Honneur à titre posthume pour votre contribution majeure à la TVA sur l’alcool.</text:span></text:p>
      <text:p text:style-name="P3"><text:span text:style-name="T14">Bordeli </text:span><text:span text:style-name="T13">– Je ne suis pas sûr, patron. C’est du whisky de contrebande. Un stock récupéré lors d’une saisie à la frontière espagnole. </text:span></text:p>
      <text:p text:style-name="P3"><text:span text:style-name="T14">Navarin</text:span><text:span text:style-name="T13">– Si les Espagnols se mettent à fabriquer du whisky, Bordeli, ce n’est pas seulement que la mondialisation est en marche. C’est que la fin du monde est proche, croyez-moi.</text:span></text:p>
      <text:p text:style-name="P3"><text:span text:style-name="T14">Bordeli </text:span><text:span text:style-name="T13">– Vous avez raison, patron. Moi aussi depuis quelques temps, je perçois des signes avant-coureurs d’une apocalypse imminente. Tenez, par exemple, c’est vrai que ce n’est pas commun, de mourir en avalant une moule de travers. Je dirais même plus, c’est bizarre.</text:span></text:p>
      <text:p text:style-name="P3"><text:span text:style-name="T14">Navarin </text:span><text:span text:style-name="T13">– Bizarre ? Qu’est-ce que vous insinuez par là, Bordeli ? Vous n’allez pas donner vous aussi dans la théorie du complot. Vous avez une raison de soupçonner la confrérie des ostréiculteurs d’en vouloir à la police ?</text:span></text:p>
      <text:p text:style-name="P3"><text:span text:style-name="T14">Bordeli </text:span><text:span text:style-name="T13">– Conchyliculteurs, patron. Ostréiculteurs, c’est plutôt les huîtres.</text:span></text:p>
      <text:p text:style-name="P3"><text:span text:style-name="T14">Navarin </text:span><text:span text:style-name="T13">– Bon. Je vous écoute...</text:span></text:p>
      <text:p text:style-name="P3"><text:soft-page-break/><text:span text:style-name="T14">Bordeli </text:span><text:span text:style-name="T13">– Voilà le scénario que je vois : la fille n’a jamais cru à la thèse de l’accident… et c’est pour éclaircir cette affaire qu’elle se fait affecter dans le même commissariat que son père, le jour même de son enterrement. </text:span></text:p>
      <text:p text:style-name="P3"><text:span text:style-name="T14">Navarin </text:span><text:span text:style-name="T13">– Qu’est-ce qui vous fait croire ça, Bordeli ? </text:span></text:p>
      <text:p text:style-name="P3"><text:span text:style-name="T14">Bordeli </text:span><text:span text:style-name="T13">– Je ne sais pas... J’ai déjà vu ça dans une série policière. </text:span></text:p>
      <text:p text:style-name="P3"><text:span text:style-name="T13"/></text:p>
      <text:p text:style-name="P3"><text:span text:style-name="T16">Navarin </text:span><text:span text:style-name="T18">– Je vous l’ai déjà dit, Bordeli. Vous regardez trop la télé. Au fait, j’espère que vous ne m’avez pas organisé un pot de départ surprise. Je vous préviens, j’ai horreur des surprises. Et il n’y a rien qui ressemble plus à un enterrement qu’un pot de départ...</text:span></text:p>
      <text:p text:style-name="P3"><text:span text:style-name="T11">Bordeli </text:span><text:span text:style-name="T12">– Rassurez-vous, Commissaire. Vos dernières volontés seront respectées. Vous partirez sans fleur ni couronne...</text:span></text:p>
      <text:p text:style-name="P2">Ramirez revient. </text:p>
      <text:p text:style-name="P3"><text:span text:style-name="T14">Navarin </text:span><text:span text:style-name="T13">– Ah, Commissaire Ramirez... Justement, nous évoquions la mémoire de votre défunt père.</text:span></text:p>
      <text:p text:style-name="P3"><text:span text:style-name="T14">Bordeli </text:span><text:span text:style-name="T13">– Et les circonstances héroïques de sa mort.</text:span></text:p>
      <text:p text:style-name="P2">Navarin lui lance un regard réprobateur.</text:p>
      <text:p text:style-name="P3"><text:span text:style-name="T14">Ramirez </text:span><text:span text:style-name="T13">– Je ne vois que deux bureaux... Où est-ce que je m’installe ?</text:span></text:p>
      <text:p text:style-name="P3"><text:span text:style-name="T14">Navarin </text:span><text:span text:style-name="T13">– Pour aujourd’hui, nous devrons partager le mien. Mais demain, il sera tout à vous, rassurez-vous. </text:span></text:p>
      <text:p text:style-name="P3"><text:span text:style-name="T14">Bordeli </text:span><text:span text:style-name="T13">– Évidemment, il y a un peu de ménage à faire, Ramirez...</text:span></text:p>
      <text:p text:style-name="P3"><text:span text:style-name="T14">Ramirez </text:span><text:span text:style-name="T13">– Si vous permettez, Inspecteur, je préfère que vous m’appeliez Commissaire Ramirez. </text:span></text:p>
      <text:p text:style-name="P3"><text:span text:style-name="T14">Bordeli </text:span><text:span text:style-name="T13">– Bien sûr, Commissaire. </text:span></text:p>
      <text:p text:style-name="P2">Elle s’approche du bureau de Navarin.</text:p>
      <text:p text:style-name="P3"><text:span text:style-name="T14">Ramirez </text:span><text:span text:style-name="T13">– Vous n’avez pas d’ordinateur ?</text:span></text:p>
      <text:p text:style-name="P3"><text:span text:style-name="T14">Navarin </text:span><text:span text:style-name="T13">– Qu’est-ce que vous voulez ? Je suis un flic à l’ancienne... Quand j’ai commencé ma carrière, les nouvelles technologies, c’était la calculette électronique et le Minitel Rose. </text:span></text:p>
      <text:p text:style-name="P3"><text:span text:style-name="T14">Ramirez </text:span><text:span text:style-name="T13">– Je vois...</text:span></text:p>
      <text:p text:style-name="P3"><text:span text:style-name="T14">Navarin </text:span><text:span text:style-name="T13">– Je pars ce soir. Ça ne vaut plus la peine de changer mes méthodes de travail maintenant... </text:span></text:p>
      <text:p text:style-name="P3"><text:span text:style-name="T14">Ramirez </text:span><text:span text:style-name="T13">– Je demanderai à Latruffe de me trouver un ordinateur de bureau.</text:span></text:p>
      <text:p text:style-name="P3"><text:span text:style-name="T14">Bordeli </text:span><text:span text:style-name="T13">– Le nom exact de Madame la Divisionnaire, c’est Delatruffe. Elle tient beaucoup à sa particule.</text:span></text:p>
      <text:p text:style-name="P3"><text:span text:style-name="T14">Navarin </text:span><text:span text:style-name="T13">– Vous voulez un café ? </text:span></text:p>
      <text:p text:style-name="P3"><text:span text:style-name="T14">Bordeli </text:span><text:span text:style-name="T13">– À moins que Mademoiselle ne préfère un thé...</text:span><text:span text:style-name="T10">(Elle le fusille du regard) </text:span><text:span text:style-name="T13">Je veux dire, le Commissaire Ramirez.</text:span></text:p>
      <text:p text:style-name="P3"><text:span text:style-name="T14">Ramirez </text:span><text:span text:style-name="T13">– Un café, c’est parfait.</text:span></text:p>
      <text:p text:style-name="P3"><text:span text:style-name="T10">Navarin lui sert un café dans un mug au design ridicule, qu’il lui tend comme le Saint Sacrement. </text:span></text:p>
      <text:p text:style-name="P3"><text:soft-page-break/><text:span text:style-name="T16">Navarin </text:span><text:span text:style-name="T18">– Tenez, c’était la tasse de votre père... Je pense qu’il aurait été fier de vous la transmettre lui-même s’il en avait eu le temps.</text:span></text:p>
      <text:p text:style-name="P3"><text:span text:style-name="T11">Ramirez </text:span><text:span text:style-name="T12">– Merci... J’essaierai d’en être digne.</text:span></text:p>
      <text:p text:style-name="P3"><text:span text:style-name="T11">Navarin </text:span><text:span text:style-name="T12">– Bordeli, un café ?</text:span></text:p>
      <text:p text:style-name="P3"><text:span text:style-name="T11">Bordeli </text:span><text:span text:style-name="T12">– Oui, volontiers. Avec une sucrette et un nuage de lait, je vous prie...</text:span></text:p>
      <text:p text:style-name="P2">Navarin sert aussi Bordeli. Ils prennent tous une gorgée de café et font la grimace.</text:p>
      <text:p text:style-name="P3"><text:span text:style-name="T14">Navarin </text:span><text:span text:style-name="T13">– Si vous voulez mon avis, Ramirez, une vraie réforme de la police, ce serait d’équiper tous les commissariats d’une machine à expresso. </text:span></text:p>
      <text:p text:style-name="P2">Bordeli verse une larme de whisky dans son café. Ce qui n’échappe pas à Ramirez.</text:p>
      <text:p text:style-name="P3"><text:span text:style-name="T14">Ramirez </text:span><text:span text:style-name="T13">– Oui... Et pourquoi pas d’alcootests…</text:span></text:p>
      <text:p text:style-name="P3"><text:span text:style-name="T10">Silence embarrassé. Ils finissent leur café. La baronne Margarita de Casteljarnac entre dans la pièce.</text:span></text:p>
      <text:p text:style-name="P3"><text:span text:style-name="T14">Margarita </text:span><text:span text:style-name="T13">– Commissaire Navarin ?</text:span></text:p>
      <text:p text:style-name="P3"><text:span text:style-name="T14">Navarin </text:span><text:span text:style-name="T13">– Jusqu’à ce soir, oui.</text:span></text:p>
      <text:p text:style-name="P3"><text:span text:style-name="T14">Margarita </text:span><text:span text:style-name="T13">– Commissaire, je viens vous signaler la mort de mon mari.</text:span></text:p>
      <text:p text:style-name="P3"><text:span text:style-name="T14">Bordeli </text:span><text:span text:style-name="T13">– On dirait que les affaires reprennent...</text:span></text:p>
      <text:p text:style-name="P3"><text:span text:style-name="T14">Navarin </text:span><text:span text:style-name="T13">– Mais je vous en prie, asseyez-vous.</text:span></text:p>
      <text:p text:style-name="P2">Margarita s’assied.</text:p>
      <text:p text:style-name="P3"><text:span text:style-name="T14">Navarin </text:span><text:span text:style-name="T13">– Si vous commenciez par me dire qui vous êtes, chère Madame.</text:span></text:p>
      <text:p text:style-name="P2">Navarin fait signe à Bordeli d’approcher pour l’assister.</text:p>
      <text:p text:style-name="P3"><text:span text:style-name="T14">Bordeli </text:span><text:span text:style-name="T13">– Nom, prénom, âge, qualités... Si vous en avez. </text:span></text:p>
      <text:p text:style-name="P2">Navarin lui lance un regard désapprobateur, pendant que Margarita le fusille des yeux.</text:p>
      <text:p text:style-name="P3"><text:span text:style-name="T14">Navarin </text:span><text:span text:style-name="T13">– À défaut de qualités, votre profession nous suffira.</text:span></text:p>
      <text:p text:style-name="P3"><text:span text:style-name="T14">Margarita </text:span><text:span text:style-name="T13">– Baronne Margarita de Casteljarnac. La cinquième du nom. </text:span></text:p>
      <text:p text:style-name="P3"><text:span text:style-name="T14">Navarin </text:span><text:span text:style-name="T10">(à Ramirez)</text:span><text:span text:style-name="T13">– Mais je vous en prie, Commissaire, si vous voulez vous joindre à nous...</text:span></text:p>
      <text:p text:style-name="P3"><text:span text:style-name="T14">Ramirez </text:span><text:span text:style-name="T13">– Conchita Ramirez, Commissaire de la République. La cinquième du nom.</text:span></text:p>
      <text:p text:style-name="P3"><text:span text:style-name="T14">Bordeli </text:span><text:span text:style-name="T13">– Âge, qualité... ou profession ?</text:span></text:p>
      <text:p text:style-name="P3"><text:span text:style-name="T14">Margarita </text:span><text:span text:style-name="T13">– Mon âge ne vous regarde pas, et j’ai en effet la prétention de faire partie des gens de qualité, qui par définition n’ont pas nécessité d’avoir une profession. </text:span></text:p>
      <text:p text:style-name="P3"><text:span text:style-name="T14">Navarin </text:span><text:span text:style-name="T13">– Très bien... Pouvez-vous au moins nous dire le nom de votre défunt mari ?</text:span></text:p>
      <text:p text:style-name="P3"><text:span text:style-name="T14">Margarita </text:span><text:span text:style-name="T13">– Bernard-Henri de Casteljarnac. </text:span></text:p>
      <text:p text:style-name="P3"><text:span text:style-name="T16">Bordeli </text:span><text:span text:style-name="T18">– Profession ?</text:span></text:p>
      <text:p text:style-name="P3"><text:span text:style-name="T11">Margarita </text:span><text:span text:style-name="T12">– Ne me dites pas que vous n’avez jamais entendu ce nom auparavant...</text:span></text:p>
      <text:p text:style-name="P3"><text:span text:style-name="T11">Navarin </text:span><text:span text:style-name="T12">– Vous savez, dans notre métier, on voit passer tellement de monde...</text:span></text:p>
      <text:p text:style-name="P3"><text:span text:style-name="T11">Bordeli </text:span><text:span text:style-name="T12">– Alors s’il n’avait pas de casier judiciaire...</text:span></text:p>
      <text:p text:style-name="P3"><text:soft-page-break/><text:span text:style-name="T11">Margarita </text:span><text:span text:style-name="T12">– Les De Casteljarnac n’ont pas de casier judiciaire, Monsieur, ils n’ont que des quartiers de noblesse. J’en ai cinq en ce qui me concerne.</text:span></text:p>
      <text:p text:style-name="P3"><text:span text:style-name="T11">Bordeli </text:span><text:span text:style-name="T12">– Cinq quartiers ? C’est possible, ça, patron ?</text:span></text:p>
      <text:p text:style-name="P3"><text:span text:style-name="T11">Navarin </text:span><text:span text:style-name="T12">– J’imagine que c’est comme le quatre-quarts, Bordeli, mais avec un quart en plus.</text:span></text:p>
      <text:p text:style-name="P3"><text:span text:style-name="T11">Ramirez </text:span><text:span text:style-name="T12">– Si nous revenions à notre affaire, chère Madame... Où avez-vous trouvé votre mari ? </text:span></text:p>
      <text:p text:style-name="P3"><text:span text:style-name="T11">Margarita </text:span><text:span text:style-name="T12">– Vous voulez dire après sa mort, je pense ?</text:span></text:p>
      <text:p text:style-name="P3"><text:span text:style-name="T11">Ramirez </text:span><text:span text:style-name="T12">– Euh... oui.</text:span></text:p>
      <text:p text:style-name="P3"><text:span text:style-name="T11">Margarita </text:span><text:span text:style-name="T12">– Au sous-sol de notre hôtel particulier, à l’espace fitness...</text:span></text:p>
      <text:p text:style-name="P3"><text:span text:style-name="T11">Bordeli </text:span><text:span text:style-name="T12">– Cool...</text:span></text:p>
      <text:p text:style-name="P3"><text:span text:style-name="T11">Margarita </text:span><text:span text:style-name="T12">– Dans le sauna. </text:span></text:p>
      <text:p text:style-name="P3"><text:span text:style-name="T11">Navarin </text:span><text:span text:style-name="T12">– Dans le sauna ?</text:span></text:p>
      <text:p text:style-name="P3"><text:span text:style-name="T11">Margarita </text:span><text:span text:style-name="T12">– Un horrible accident, Commissaire... </text:span></text:p>
      <text:p text:style-name="P3"><text:span text:style-name="T11">Ramirez </text:span><text:span text:style-name="T12">– Et vous êtes sûre qu’il est mort ? </text:span></text:p>
      <text:p text:style-name="P3"><text:span text:style-name="T11">Margarita </text:span><text:span text:style-name="T12">– Hier soir, je ne m’étais pas rendu compte de sa disparition. Sa Jaguar n’était pas dans le garage. Je pensais qu’il était sorti. Ce n’est que ce matin... </text:span></text:p>
      <text:p text:style-name="P3"><text:span text:style-name="T11">Ramirez </text:span><text:span text:style-name="T12">– Ce matin ?</text:span></text:p>
      <text:p text:style-name="P3"><text:span text:style-name="T11">Margarita </text:span><text:span text:style-name="T12">– Ça fait maintenant une douzaine d’heures qu’il est dans le sauna. </text:span></text:p>
      <text:p text:style-name="P3"><text:span text:style-name="T11">Bordeli </text:span><text:span text:style-name="T12">– Donc, vous êtes sûre qu’il est mort. </text:span></text:p>
      <text:p text:style-name="P3"><text:span text:style-name="T11">Margarita </text:span><text:span text:style-name="T12">– C’est difficile à dire. À travers le hublot, on ne voit que de la buée. Et quelques traces d’ongles sur la vitre. Mais je pense que personne ne résiste à ça. Surtout que mon mari avait le coeur fragile. </text:span></text:p>
      <text:p text:style-name="P3"><text:span text:style-name="T11">Ramirez </text:span><text:span text:style-name="T12">– Et vous n’avez pas essayé de le sortir de là ? </text:span></text:p>
      <text:p text:style-name="P3"><text:span text:style-name="T11">Margarita </text:span><text:span text:style-name="T12">– Apparemment, la porte du sauna est coincée. Elle a dû gonfler avec la chaleur... Plutôt que d’appeler un dépanneur, j’ai préféré prévenir la police. </text:span></text:p>
      <text:p text:style-name="P3"><text:span text:style-name="T11">Navarin </text:span><text:span text:style-name="T12">– Vous avez bien fait, chère Madame... L’Inspecteur Bordeli va vous emmener dans le bureau d’à côté pour prendre votre déposition. Et nous allons envoyer quelqu’un à votre domicile pour constater les faits...</text:span></text:p>
      <text:p text:style-name="P3"><text:span text:style-name="T11">Margarita </text:span><text:span text:style-name="T12">– Merci Commissaire. </text:span></text:p>
      <text:p text:style-name="P3"><text:span text:style-name="T16">Bordeli </text:span><text:span text:style-name="T18">– Madame la Baronne, si vous voulez bien vous donner la peine...</text:span></text:p>
      <text:p text:style-name="P2">Bordeli sort avec Margarita.</text:p>
      <text:p text:style-name="P3"><text:span text:style-name="T14">Navarin </text:span><text:span text:style-name="T13">– Une baronne... Il ne manquait plus que ça...</text:span></text:p>
      <text:p text:style-name="P3"><text:span text:style-name="T14">Ramirez </text:span><text:span text:style-name="T13">– Qu’est-ce que vous pensez de cette affaire, Commissaire ?</text:span></text:p>
      <text:p text:style-name="P3"><text:span text:style-name="T14">Navarin </text:span><text:span text:style-name="T13">– Cette affaire ? Quelle affaire ? A priori, il ne s’agit que d’un accident domestique, non ?</text:span></text:p>
      <text:p text:style-name="P3"><text:span text:style-name="T14">Ramirez </text:span><text:span text:style-name="T13">– Je ne sais pas... Je trouve ça louche, cette histoire de sauna.</text:span></text:p>
      <text:p text:style-name="P3"><text:span text:style-name="T14">Navarin </text:span><text:span text:style-name="T13">– C’est vrai que ce n’est pas banal, mais bon. Mourir d’une crise cardiaque dans un sauna ou en avalant une moule de travers dans un restaurant...</text:span><text:span text:style-name="T10">(Ramirez lui lance un regard noir.) </text:span><text:span text:style-name="T13">Excusez-moi, je ne voulais pas réveiller en vous de douloureux souvenirs...</text:span></text:p>
      <text:p text:style-name="P3"><text:soft-page-break/><text:span text:style-name="T14">Ramirez </text:span><text:span text:style-name="T13">– Dans les deux cas, je ne crois pas à la thèse de l’accident. </text:span></text:p>
      <text:p text:style-name="P3"><text:span text:style-name="T14">Navarin </text:span><text:span text:style-name="T13">– Je comprends que vous soyez un peu sur les nerfs aujourd’hui, mais la douleur vous égare. Il ne faut pas voir le mal partout, Ramirez. </text:span></text:p>
      <text:p text:style-name="P3"><text:span text:style-name="T14">Ramirez </text:span><text:span text:style-name="T13">– Ah oui ? Je pensais pourtant que c’était notre métier de soupçonner tout le monde... </text:span></text:p>
      <text:p text:style-name="P3"><text:span text:style-name="T14">Navarin </text:span><text:span text:style-name="T13">– Alors pour vous, tout innocent est un coupable qui s’ignore ?</text:span></text:p>
      <text:p text:style-name="P3"><text:span text:style-name="T14">Ramirez </text:span><text:span text:style-name="T13">– Un type qui se retrouve enfermé dans un sauna pendant toute une nuit, vous ne trouvez pas ça bizarre, vous ?</text:span></text:p>
      <text:p text:style-name="P3"><text:span text:style-name="T14">Navarin </text:span><text:span text:style-name="T13">– Remarquez, vous avez raison... Le sauna était fermé de l’intérieur... C’est vrai que ça ferait un bon titre pour une comédie policière...</text:span></text:p>
      <text:p text:style-name="P2">Delatruffe arrive, préoccupée.</text:p>
      <text:p text:style-name="P3"><text:span text:style-name="T14">Delatruffe </text:span><text:span text:style-name="T13">– Je viens de saluer la Baronne de Casteljarnac, qui est en train de faire sa déposition au sujet de la mort de son mari... </text:span></text:p>
      <text:p text:style-name="P3"><text:span text:style-name="T14">Navarin </text:span><text:span text:style-name="T13">– Vous n’allez pas vous y mettre vous aussi ? Un vieux qui meurt d’une crise cardiaque dans un sauna ! Ce n’est pas l’Affaire Dreyfus, tout de même !</text:span></text:p>
      <text:p text:style-name="P3"><text:span text:style-name="T14">Delatruffe </text:span><text:span text:style-name="T13">– Vous ne vous rendez pas compte, Navarin. On marche sur des oeufs ! Bernard-Henri de Casteljarnac, ce n’est pas n’importe qui !</text:span></text:p>
      <text:p text:style-name="P3"><text:span text:style-name="T14">Navarin </text:span><text:span text:style-name="T13">– Ah oui ? Et c’est qui, exactement ?</text:span></text:p>
      <text:p text:style-name="P3"><text:span text:style-name="T14">Delatruffe </text:span><text:span text:style-name="T13">– Vous n’avez jamais entendu parler de Bernard-Henri de Casteljarnac ?</text:span></text:p>
      <text:p text:style-name="P3"><text:span text:style-name="T14">Navarin </text:span><text:span text:style-name="T13">– Ça me dit vaguement quelque chose... Mais il est célèbre pour quoi, au juste ?</text:span></text:p>
      <text:p text:style-name="P3"><text:span text:style-name="T14">Delatruffe </text:span><text:span text:style-name="T13">– Je ne sais plus très bien. Mais en tout cas, on le voit souvent à la télé. </text:span></text:p>
      <text:p text:style-name="P3"><text:span text:style-name="T14">Ramirez </text:span><text:span text:style-name="T13">– C’est sûrement pour ça qu’il est très connu. </text:span></text:p>
      <text:p text:style-name="P3"><text:span text:style-name="T13"/></text:p>
      <text:p text:style-name="P3"><text:span text:style-name="T16">Navarin </text:span><text:span text:style-name="T18">– De mon temps, on passait à la télé parce qu’on était connu, maintenant on est connu parce qu’on passe à la télé... </text:span></text:p>
      <text:p text:style-name="P3"><text:span text:style-name="T11">Delatruffe </text:span><text:span text:style-name="T12">– J’ai essayé de joindre le Procureur Canadair pour le mettre au courant et lui demander ses instructions, mais son portable ne répond pas.</text:span></text:p>
      <text:p text:style-name="P3"><text:span text:style-name="T11">Ramirez </text:span><text:span text:style-name="T12">– Le Procureur Canadair ? C’est son vrai nom ?</text:span></text:p>
      <text:p text:style-name="P3"><text:span text:style-name="T11">Navarin </text:span><text:span text:style-name="T12">– En tout cas, c’est un nom prédestiné. Dès qu’une affaire embarrassante se présente, c’est lui qu’on envoie pour éteindre l’incendie. </text:span></text:p>
      <text:p text:style-name="P3"><text:span text:style-name="T11">Delatruffe </text:span><text:span text:style-name="T12">– Quoi qu’il en soit, Navarin, je vous demande de traiter cette affaire avec la plus grande discrétion. </text:span></text:p>
      <text:p text:style-name="P3"><text:span text:style-name="T11">Navarin </text:span><text:span text:style-name="T12">– Et moi qui espérais finir ma carrière sur un coup d’éclat...</text:span></text:p>
      <text:p text:style-name="P3"><text:span text:style-name="T11">Delatruffe </text:span><text:span text:style-name="T12">– Pas de zèle, Navarin. C’est votre dernier jour. J’ai parlé de vous à Monsieur le Procureur pour la rosette, et il doit en toucher un mot au Ministre...</text:span></text:p>
      <text:p text:style-name="P3"><text:span text:style-name="T11">Ramirez </text:span><text:span text:style-name="T12">– Si vous permettez, Madame la Divisionnaire, j’aimerais assister le Commissaire Navarin dans cette enquête. </text:span></text:p>
      <text:p text:style-name="P3"><text:span text:style-name="T11">Delatruffe </text:span><text:span text:style-name="T12">– Excellente idée, Ramirez. Vous n’y voyez pas d’inconvénient, Navarin ? Ce sera l’occasion de lui mettre le pied à l’étrier...</text:span></text:p>
      <text:p text:style-name="P3"><text:soft-page-break/><text:span text:style-name="T11">Navarin </text:span><text:span text:style-name="T12">– Vous voulez dire que ce sera l’occasion pour elle de me fliquer et de vous faire un rapport...</text:span></text:p>
      <text:p text:style-name="P3"><text:span text:style-name="T11">Delatruffe </text:span><text:span text:style-name="T12">– Aussi, oui... Nous avons affaire à des people, Navarin. Des célébrités. </text:span></text:p>
      <text:p text:style-name="P3"><text:span text:style-name="T11">Navarin </text:span><text:span text:style-name="T12">– Oui, j’avais compris. Des gens connus, quoi. </text:span></text:p>
      <text:p text:style-name="P3"><text:span text:style-name="T11">Delatruffe </text:span><text:span text:style-name="T12">– En tout cas, pas des justiciables ordinaires.</text:span></text:p>
      <text:p text:style-name="P3"><text:span text:style-name="T11">Navarin </text:span><text:span text:style-name="T10">(sentencieux)</text:span><text:span text:style-name="T13">– Selon que vous serez puissant ou misérable, les jugements de cour vous rendront blanc ou noir...</text:span></text:p>
      <text:p text:style-name="P3"><text:span text:style-name="T14">Delatruffe </text:span><text:span text:style-name="T13">– Je connais trop vos méthodes parfois un peu cavalières, Commissaire. Sans parler de Bordeli. Je pense que Mademoiselle Ramirez sera plus à même de traiter cette affaire avec la délicatesse qui convient.</text:span></text:p>
      <text:p text:style-name="P3"><text:span text:style-name="T14">Ramirez </text:span><text:span text:style-name="T13">– Dans ce cas, je vais me rendre tout de suite sur les lieux, Madame la Divisionnaire.</text:span></text:p>
      <text:p text:style-name="P3"><text:span text:style-name="T14">Delatruffe </text:span><text:span text:style-name="T13">– Je compte sur vous pour agir avec la plus grande circonspection, Ramirez.</text:span></text:p>
      <text:p text:style-name="P2">Ramirez sort.</text:p>
      <text:p text:style-name="P3"><text:span text:style-name="T14">Navarin </text:span><text:span text:style-name="T13">– Alors comme ça, vous me débarquez d’un dossier sensible. À quelques heures de la retraite ?</text:span></text:p>
      <text:p text:style-name="P3"><text:span text:style-name="T14">Delatruffe </text:span><text:span text:style-name="T13">– Mais pas du tout, Navarin ! Vous pensez bien... J’ai juste dit ça pour la mettre en confiance. </text:span></text:p>
      <text:p text:style-name="P3"><text:span text:style-name="T16">Navarin </text:span><text:span text:style-name="T18">– Je plaisante, Delatruffe. Je m’en fiche complètement de cette histoire. Et si je peux aider un peu cette pauvre fille à surmonter l’épreuve qu’elle traverse.</text:span></text:p>
      <text:p text:style-name="P3"><text:span text:style-name="T11">Delatruffe </text:span><text:span text:style-name="T12">– Je crois que la mort de son père l’a sérieusement secouée. D’ailleurs je compte sur vous pour l’encadrer sur sa première mission. Vous croyez qu’on peut lui faire confiance ?</text:span></text:p>
      <text:p text:style-name="P3"><text:span text:style-name="T11">Navarin </text:span><text:span text:style-name="T12">– Bon sang ne saurait mentir...</text:span></text:p>
      <text:p text:style-name="P3"><text:span text:style-name="T11">Delatruffe </text:span><text:span text:style-name="T12">– Je ne sais pas si ça doit me rassurer... Son père est mort en avalant une moule de travers... </text:span></text:p>
      <text:p text:style-name="P3"><text:span text:style-name="T10">Delatruffe sort. Navarin soupire. Et commence à mettre le contenu de ses tiroirs dans un carton. </text:span></text:p>
      <text:p text:style-name="P4"><text:span text:style-name="T8">Noir. </text:span></text:p>
      <text:p text:style-name="P4"><text:span text:style-name="T17">Acte 2</text:span></text:p>
      <text:p text:style-name="P2">Navarin range ses affaires. Bordeli revient.</text:p>
      <text:p text:style-name="P3"><text:span text:style-name="T14">Navarin </text:span><text:span text:style-name="T13">– Qu’est-ce qu’on peut accumuler comme bordel en trente ans de carrière, Bordeli...</text:span><text:span text:style-name="T10">(Il montre quelque chose emballé dans un film transparent.) </text:span><text:span text:style-name="T13">Tenez, dans le tiroir du bas, tout au fond, j’ai même retrouvé un kilo de cannabis que j’avais complètement oublié.</text:span></text:p>
      <text:p text:style-name="P3"><text:span text:style-name="T14">Bordeli </text:span><text:span text:style-name="T13">– Heureusement que vous avez fait le ménage avant Ramirez. Elle aurait encore trouvé quelque chose à redire contre nos méthodes de travail.</text:span></text:p>
      <text:p text:style-name="P3"><text:span text:style-name="T14">Navarin </text:span><text:span text:style-name="T13">– Je me demande ce que votre successeur trouvera dans les tiroirs de votre bureau lorsque vous partirez à la retraite, Bordeli.</text:span></text:p>
      <text:p text:style-name="P3"><text:span text:style-name="T14">Bordeli </text:span><text:span text:style-name="T13">– Des bouteilles vides, principalement. Vous me connaissez, patron. Moi je ne touche pas à la drogue.</text:span></text:p>
      <text:p text:style-name="P2">Bordeli s’enfile une nouvelle rasade. Navarin renifle le paquet.</text:p>
      <text:p text:style-name="P3"><text:span text:style-name="T14">Navarin </text:span><text:span text:style-name="T13">– Je ne sais pas si il est encore bon.</text:span></text:p>
      <text:p text:style-name="P3"><text:soft-page-break/><text:span text:style-name="T14">Bordeli </text:span><text:span text:style-name="T13">– Il n’y a pas une date de péremption sur l’emballage ?</text:span></text:p>
      <text:p text:style-name="P2">Navarin regarde machinalement.</text:p>
      <text:p text:style-name="P3"><text:span text:style-name="T14">Navarin </text:span><text:span text:style-name="T13">– Je vais quand même le garder en souvenir...</text:span></text:p>
      <text:p text:style-name="P2">Il met le paquet dans son carton.</text:p>
      <text:p text:style-name="P3"><text:span text:style-name="T14">Bordeli </text:span><text:span text:style-name="T13">– Quand on est à la retraite, on a toujours autour de soi un ou deux amis cancéreux, pour qui un peu de cannabis thérapeutique peut être d’un grand réconfort. Quand on peut faire plaisir...</text:span></text:p>
      <text:p text:style-name="P3"><text:span text:style-name="T14">Navarin </text:span><text:span text:style-name="T13">– Merci de votre soutien, Bordeli. Ça me va droit au coeur. </text:span></text:p>
      <text:p text:style-name="P3"><text:span text:style-name="T14">Bordeli </text:span><text:span text:style-name="T13">– Je vous regretterai, Navarin. Je ne pensais pas vous dire ça un jour, mais depuis que je sais qui va vous remplacer...</text:span></text:p>
      <text:p text:style-name="P3"><text:span text:style-name="T14">Navarin </text:span><text:span text:style-name="T13">– Oui, on dirait que Ramirez vous a déjà dans le nez.</text:span></text:p>
      <text:p text:style-name="P3"><text:span text:style-name="T14">Bordeli </text:span><text:span text:style-name="T13">– Je crois que je ne lui ai pas fait bonne impression, patron. Je ne sais pas pourquoi...</text:span></text:p>
      <text:p text:style-name="P3"><text:span text:style-name="T14">Navarin </text:span><text:span text:style-name="T13">– Pour le pot ce soir, en tout cas, bravo. Ça m’a pris un bon moment avant de trouver où vous aviez caché les bouteilles ?</text:span></text:p>
      <text:p text:style-name="P3"><text:span text:style-name="T14">Bordeli </text:span><text:span text:style-name="T13">– Comment vous avez deviné ?</text:span></text:p>
      <text:p text:style-name="P3"><text:span text:style-name="T14">Navarin </text:span><text:span text:style-name="T13">– C’est simple. Je me suis demandé où moi je les aurais cachées. </text:span></text:p>
      <text:p text:style-name="P3"><text:span text:style-name="T14">Bordeli </text:span><text:span text:style-name="T13">– Et vous êtes allé directement à la morgue. Décidément, vous êtes un grand flic, patron.</text:span></text:p>
      <text:p text:style-name="P3"><text:span text:style-name="T14">Navarin </text:span><text:span text:style-name="T13">– Oui. Je viens de vous faire avouer où vous aviez planqué le champagne, alors que je n’en avais pas la moindre idée. </text:span></text:p>
      <text:p text:style-name="P3"><text:span text:style-name="T16">Bordeli </text:span><text:span text:style-name="T18">– Pour ce qui est du champagne, vous risquez d’être déçu.</text:span></text:p>
      <text:p text:style-name="P3"><text:span text:style-name="T11">Navarin </text:span><text:span text:style-name="T12">– C’est du mousseux ?</text:span></text:p>
      <text:p text:style-name="P3"><text:span text:style-name="T11">Bordeli </text:span><text:span text:style-name="T12">– Pire.</text:span></text:p>
      <text:p text:style-name="P3"><text:span text:style-name="T11">Navarin </text:span><text:span text:style-name="T12">– Pas du kir, quand même ? Je sais que le budget de la police est à la baisse, mais je pensais pas que Delatruffe m’infligerait une telle humiliation...</text:span></text:p>
      <text:p text:style-name="P3"><text:span text:style-name="T11">Bordeli </text:span><text:span text:style-name="T12">– En tout cas, je ne vous ai rien dit. Devant Delatruffe, essayez de jouer la surprise.</text:span></text:p>
      <text:p text:style-name="P3"><text:span text:style-name="T11">Navarin </text:span><text:span text:style-name="T12">– Un grand flic est avant tout un bon comédien. Qu’est-ce que vous avez fait de la baronne ? </text:span></text:p>
      <text:p text:style-name="P3"><text:span text:style-name="T11">Bordeli </text:span><text:span text:style-name="T12">– Je lui ai asséné quelques coups de Bottin Mondain sur la tronche pour la faire avouer, mais elle n’a rien voulu me dire.</text:span></text:p>
      <text:p text:style-name="P3"><text:span text:style-name="T11">Navarin </text:span><text:span text:style-name="T12">– Lui faire avouer quoi ?</text:span></text:p>
      <text:p text:style-name="P3"><text:span text:style-name="T11">Bordeli </text:span><text:span text:style-name="T12">– Je ne sais pas. Je ne lui ai pas posé de questions. Je comptais un peu sur des aveux spontanés. </text:span></text:p>
      <text:p text:style-name="P3"><text:span text:style-name="T11">Navarin </text:span><text:span text:style-name="T12">– Sacré Bordeli. Vous ne l’avez pas mise en garde en vue, au moins. Vous savez qu’on ne peut rien faire sans l’autorisation du procureur.</text:span></text:p>
      <text:p text:style-name="P3"><text:span text:style-name="T11">Bordeli </text:span><text:span text:style-name="T12">– Elle est en train de prendre le thé avec Delatruffe.</text:span></text:p>
      <text:p text:style-name="P3"><text:span text:style-name="T11">Navarin </text:span><text:span text:style-name="T12">– La douceur, ça a parfois du bon aussi. Le nombre de petites vieilles à qui j’ai fait avouer l’euthanasie de leur mari, rien qu’en leur proposant une infusion de marijuana et un spéculoos.</text:span></text:p>
      <text:p text:style-name="P2">Ramirez revient.</text:p>
      <text:p text:style-name="P3"><text:soft-page-break/><text:span text:style-name="T14">Navarin </text:span><text:span text:style-name="T13">– Alors, Commissaire ? Ce petit sauna ? Ça s’est bien passé ?</text:span></text:p>
      <text:p text:style-name="P3"><text:span text:style-name="T14">Ramirez </text:span><text:span text:style-name="T13">– Je viens de rapatrier le corps à la morgue pour une autopsie.</text:span></text:p>
      <text:p text:style-name="P3"><text:span text:style-name="T14">Navarin </text:span><text:span text:style-name="T13">– Le légiste nous dira quelle est la cause exacte du décès.</text:span></text:p>
      <text:p text:style-name="P3"><text:span text:style-name="T14">Ramirez </text:span><text:span text:style-name="T13">– C’est quoi toutes ces bouteilles de Champomy dans la chambre froide ?</text:span></text:p>
      <text:p text:style-name="P3"><text:span text:style-name="T14">Navarin </text:span><text:span text:style-name="T13">– Eh bien vous voyez, Bordeli. L’enquête avance. Je sais déjà ce qu’on boira pour mon pot de départ surprise. Putain, du Champomy...</text:span></text:p>
      <text:p text:style-name="P2">Delatruffe arrive.</text:p>
      <text:p text:style-name="P3"><text:span text:style-name="T14">Delatruffe </text:span><text:span text:style-name="T13">– Ne parlez pas trop fort, la veuve est juste à côté, dans mon bureau... Alors c’est vrai ? Bernard-Henri de Casteljarnac est bien mort ?</text:span></text:p>
      <text:p text:style-name="P3"><text:span text:style-name="T14">Ramirez </text:span><text:span text:style-name="T13">– Si ça n’est pas vraiment la mort, ça lui ressemble. Son corps gisait au milieu d’une flaque de sueur. Je dirais qu’il a perdu au moins cinq litres.</text:span></text:p>
      <text:p text:style-name="P3"><text:span text:style-name="T14">Delatruffe </text:span><text:span text:style-name="T13">– Vous voulez dire de sang, j’imagine ? </text:span></text:p>
      <text:p text:style-name="P3"><text:span text:style-name="T14">Ramirez </text:span><text:span text:style-name="T13">– Non, non, de sueur. Aucun être humain normalement constitué ne peut survivre après avoir perdu autant d’eau... </text:span></text:p>
      <text:p text:style-name="P3"><text:span text:style-name="T16">Bordeli </text:span><text:span text:style-name="T18">– C’est vrai, je ne m’étais jamais posé la question... Le sang, on sait à peu près. C’est environ cinq litres par personne. Mais combien de litres d’eau peut bien contenir un corps humain ?</text:span></text:p>
      <text:p text:style-name="P3"><text:span text:style-name="T11">Navarin </text:span><text:span text:style-name="T12">– L’homme est constitué à 60% d’eau. Ça doit faire une cinquantaine de litres.</text:span></text:p>
      <text:p text:style-name="P3"><text:span text:style-name="T11">Bordeli </text:span><text:span text:style-name="T12">– Cinquante litres ?</text:span></text:p>
      <text:p text:style-name="P3"><text:span text:style-name="T11">Navarin </text:span><text:span text:style-name="T12">– Dans votre cas, beaucoup moins, Bordeli, rassurez-vous... D’ailleurs, vu les quantités d’alcool que vous vous enfilez, je conseillerai au légiste de ne pas fumer en faisant votre autopsie.</text:span></text:p>
      <text:p text:style-name="P3"><text:span text:style-name="T11">Delatruffe </text:span><text:span text:style-name="T12">– Mais qu’est-ce qui lui a pris, au baron ? Tout le monde sait qu’il ne faut pas rester plus d’une demi-heure dans un sauna.</text:span></text:p>
      <text:p text:style-name="P3"><text:span text:style-name="T11">Ramirez </text:span><text:span text:style-name="T12">– Selon mes premières constations, il est resté coincé à l’intérieur. J’ai dû forcer la porte pour le sortir de là.</text:span></text:p>
      <text:p text:style-name="P3"><text:span text:style-name="T11">Bordeli </text:span><text:span text:style-name="T12">– Quelle mort affreuse. Plus jamais de ma vie je ne rentrerai dans un sauna.</text:span></text:p>
      <text:p text:style-name="P3"><text:span text:style-name="T11">Navarin </text:span><text:span text:style-name="T12">– Que ça ne vous empêche pas de prendre une douche de temps en temps. À ma connaissance, personne ne s’est jamais noyé en restant coincé dans une cabine de douche.</text:span></text:p>
      <text:p text:style-name="P3"><text:span text:style-name="T11">Delatruffe </text:span><text:span text:style-name="T12">– Donc on s’oriente sur la piste d’un accident. Tant qu’à faire, je vous avoue que je préfère ça. </text:span></text:p>
      <text:p text:style-name="P3"><text:span text:style-name="T11">Ramirez </text:span><text:span text:style-name="T12">– Malheureusement, ce n’est pas si simple que ça, Madame la Divisionnaire...</text:span></text:p>
      <text:p text:style-name="P3"><text:span text:style-name="T11">Delatruffe </text:span><text:span text:style-name="T12">– Quoi encore ?</text:span></text:p>
      <text:p text:style-name="P3"><text:span text:style-name="T11">Ramirez </text:span><text:span text:style-name="T12">– Apparemment, le baron avait pris des somnifères. </text:span></text:p>
      <text:p text:style-name="P3"><text:span text:style-name="T11">Delatruffe </text:span><text:span text:style-name="T12">– Vous pensez à un suicide ? </text:span></text:p>
      <text:p text:style-name="P3"><text:span text:style-name="T11">Ramirez </text:span><text:span text:style-name="T12">– La porte était enduite de colle forte pour empêcher son ouverture.</text:span></text:p>
      <text:p text:style-name="P3"><text:span text:style-name="T11">Bordeli </text:span><text:span text:style-name="T12">– Je vois le scénario, patron : le type avale des somnifères et colle la porte du sauna derrière lui pour être sûr de ne pas pouvoir revenir en arrière...</text:span></text:p>
      <text:p text:style-name="P3"><text:span text:style-name="T11">Navarin </text:span><text:span text:style-name="T12">– Se suicider en s’enfermant volontairement dans un sauna ? En trente ans de carrière, je </text:span><text:soft-page-break/><text:span text:style-name="T12">n’ai jamais vu ça...</text:span></text:p>
      <text:p text:style-name="P3"><text:span text:style-name="T11">Bordeli </text:span><text:span text:style-name="T12">– Vous avez trouvé un tube de colle dans les poches de la victime ?</text:span></text:p>
      <text:p text:style-name="P3"><text:span text:style-name="T11">Ramirez </text:span><text:span text:style-name="T12">– Non.</text:span></text:p>
      <text:p text:style-name="P3"><text:span text:style-name="T11">Navarin </text:span><text:span text:style-name="T12">– Alors il y a quelque chose qui ne colle pas dans votre scénario, Bordeli.</text:span></text:p>
      <text:p text:style-name="P3"><text:span text:style-name="T11">Ramirez </text:span><text:span text:style-name="T12">– À moins qu’il ne s’agisse d’un meurtre.</text:span></text:p>
      <text:p text:style-name="P3"><text:span text:style-name="T11">Delatruffe </text:span><text:span text:style-name="T12">– Oh non... Un suicide... Maintenant un meurtre... Vous avez décidé de me pourrir la journée... Je préférais nettement la thèse de l’accident domestique. </text:span></text:p>
      <text:p text:style-name="P3"><text:span text:style-name="T16">Bordeli </text:span><text:span text:style-name="T18">– Comment savez vous que le baron avait pris des somnifères ? L’autopsie n’a pas encore eu lieu...</text:span></text:p>
      <text:p text:style-name="P3"><text:span text:style-name="T11">Ramirez </text:span><text:span text:style-name="T12">– J’ai retrouvé un tube vide dans la poche de son smoking. </text:span></text:p>
      <text:p text:style-name="P3"><text:span text:style-name="T11">Navarin </text:span><text:span text:style-name="T12">– Son smoking ? </text:span></text:p>
      <text:p text:style-name="P3"><text:span text:style-name="T11">Ramirez </text:span><text:span text:style-name="T12">– Ah oui, j’avais oublié de vous préciser ce détail. La victime portait un smoking.</text:span></text:p>
      <text:p text:style-name="P3"><text:span text:style-name="T11">Bordeli </text:span><text:span text:style-name="T12">– Mettre un smoking pour aller au sauna, c’est vrai que ce n’est pas banal. </text:span></text:p>
      <text:p text:style-name="P3"><text:span text:style-name="T11">Navarin </text:span><text:span text:style-name="T12">– J’imagine que même chez ces gens-là, sur la porte des saunas, il n’y a pas marqué « tenue correcte exigée »...</text:span></text:p>
      <text:p text:style-name="P3"><text:span text:style-name="T11">Bordeli </text:span><text:span text:style-name="T12">– S’il s’agit d’un suicide, il voulait peut-être finir en beauté. C’est vrai que pour un cadavre, un smoking, c’est quand même plus seyant qu’un peignoir de bain.</text:span></text:p>
      <text:p text:style-name="P3"><text:span text:style-name="T11">Delatruffe </text:span><text:span text:style-name="T12">– Enfin, Bordeli, les cadavres ne portent pas de smoking !</text:span></text:p>
      <text:p text:style-name="P3"><text:span text:style-name="T11">Bordeli </text:span><text:span text:style-name="T12">– Ça aussi, ça ferait un beau titre de roman policier.</text:span></text:p>
      <text:p text:style-name="P3"><text:span text:style-name="T11">Navarin </text:span><text:span text:style-name="T12">– Mais ça ne fait pas beaucoup avancer notre enquête.</text:span></text:p>
      <text:p text:style-name="P3"><text:span text:style-name="T11">Ramirez </text:span><text:span text:style-name="T12">– Ou alors, ça confirme l’hypothèse du meurtre. L’assassin lui fait discrètement ingurgiter un somnifère avec ses moules, et il laisse le tube vide dans la poche du cadavre pour faire croire à un suicide. </text:span></text:p>
      <text:p text:style-name="P3"><text:span text:style-name="T11">Bordeli </text:span><text:span text:style-name="T12">– Des moules ? </text:span></text:p>
      <text:p text:style-name="P3"><text:span text:style-name="T11">Ramirez </text:span><text:span text:style-name="T12">– Oui, des moules. C’est ce qui me fait penser à un lien possible avec une autre affaire...</text:span></text:p>
      <text:p text:style-name="P3"><text:span text:style-name="T11">Delatruffe </text:span><text:span text:style-name="T12">– On a retrouvé des moules frites dans l’estomac de la victime ? </text:span></text:p>
      <text:p text:style-name="P2">Ramirez montre un papier.</text:p>
      <text:p text:style-name="P3"><text:span text:style-name="T14">Ramirez </text:span><text:span text:style-name="T13">– Il avait une note de restaurant dans la poche : La Moule en Folie. J’ai fait une petite recherche. C’est un restaurant situé juste à côté d’un théâtre, pas très loin d’ici. </text:span></text:p>
      <text:p text:style-name="P3"><text:span text:style-name="T10">Delatruffe montre la couverture de</text:span><text:span text:style-name="T13">L’Officiel des Spectacles</text:span><text:span text:style-name="T10">, ou un magazine de ce genre.</text:span></text:p>
      <text:p text:style-name="P3"><text:span text:style-name="T14">Delatruffe </text:span><text:span text:style-name="T13">– Un théâtre qui donne justement en ce moment une pièce dont Bernard-Henri de Casteljarnac est l’auteur… </text:span></text:p>
      <text:p text:style-name="P3"><text:span text:style-name="T14">Navarin </text:span><text:span text:style-name="T13">– Je ne vous connaissais pas cette passion pour le théâtre, Delatruffe...</text:span></text:p>
      <text:p text:style-name="P3"><text:span text:style-name="T14">Delatruffe </text:span><text:span text:style-name="T13">– C’est la baronne qui vient de me dire ça. Elle m’a même proposé deux invitations...</text:span></text:p>
      <text:p text:style-name="P3"><text:span text:style-name="T14">Navarin </text:span><text:span text:style-name="T13">– Je dois reconnaître que cette affaire est plus compliquée qu’elle ne paraissait l’être à première vue... </text:span></text:p>
      <text:p text:style-name="P3"><text:span text:style-name="T16">Delatruffe </text:span><text:span text:style-name="T18">– Je vais essayer à nouveau de joindre le procureur pour lui demander quoi faire...</text:span></text:p>
      <text:p text:style-name="P2"><text:soft-page-break/>Delatruffe sort.</text:p>
      <text:p text:style-name="P3"><text:span text:style-name="T14">Bordeli </text:span><text:span text:style-name="T13">– Non mais vous imaginez ? Un espace fitness dans son sous-sol... </text:span></text:p>
      <text:p text:style-name="P3"><text:span text:style-name="T14">Navarin </text:span><text:span text:style-name="T13">– Moi qui pensais que les privilèges avaient été abolis en 1789...</text:span></text:p>
      <text:p text:style-name="P3"><text:span text:style-name="T14">Ramirez </text:span><text:span text:style-name="T13">– Vous avez pu tirer quelque chose de la baronne ?</text:span></text:p>
      <text:p text:style-name="P3"><text:span text:style-name="T14">Bordeli </text:span><text:span text:style-name="T13">– Elle est muette comme une tombe.</text:span></text:p>
      <text:p text:style-name="P3"><text:span text:style-name="T14">Ramirez </text:span><text:span text:style-name="T13">– Bon... Je vais voir où en est le légiste.</text:span></text:p>
      <text:p text:style-name="P3"><text:span text:style-name="T14">Bordeli </text:span><text:span text:style-name="T13">– Vous avez raison, les morts sont souvent plus bavards que les vivants. </text:span></text:p>
      <text:p text:style-name="P3"><text:span text:style-name="T14">Navarin </text:span><text:span text:style-name="T13">– On dit muet comme une tombe, Ramirez, mais croyez-en mon expérience : les cadavres ont souvent beaucoup plus de choses à nous dire que les vivants.</text:span></text:p>
      <text:p text:style-name="P3"><text:span text:style-name="T14">Bordeli </text:span><text:span text:style-name="T13">– Et ils mentent beaucoup plus rarement.</text:span></text:p>
      <text:p text:style-name="P3"><text:span text:style-name="T14">Navarin </text:span><text:span text:style-name="T13">– Un mort ne vous décevra jamais, Ramirez.</text:span></text:p>
      <text:p text:style-name="P3"><text:span text:style-name="T14">Ramirez </text:span><text:span text:style-name="T13">– Merci pour ces précieuses informations, qui j’en suis sûre vont beaucoup faire avancer cette enquête.</text:span></text:p>
      <text:p text:style-name="P2">Ramirez sort.</text:p>
      <text:p text:style-name="P3"><text:span text:style-name="T14">Navarin </text:span><text:span text:style-name="T13">– Il me semble avoir décelé une pointe d’ironie dans cette dernière remarque.</text:span></text:p>
      <text:p text:style-name="P3"><text:span text:style-name="T14">Bordeli </text:span><text:span text:style-name="T13">– Un petit remontant, Commissaire ?</text:span></text:p>
      <text:p text:style-name="P3"><text:span text:style-name="T14">Navarin </text:span><text:span text:style-name="T13">– Ma foi, ce n’est pas de refus. Maintenant que je sais que ce soir on est condamnés à boire du Champomy...</text:span></text:p>
      <text:p text:style-name="P3"><text:span text:style-name="T14">Bordeli </text:span><text:span text:style-name="T13">– Autant arriver déjà bourrés à ce pot de départ, pas vrai ?</text:span></text:p>
      <text:p text:style-name="P3"><text:span text:style-name="T10">Ils se tapent chacun une bonne tasse de whisky. Franck Masquelier arrive dans le bureau. Il porte une perruque et une fausse moustache assez peu discrètes. Bref, il est évidemment grimé, et le fait que les deux policiers ne s’en rendent pas compte doit provoquer un effet comique.</text:span></text:p>
      <text:p text:style-name="P3"><text:span text:style-name="T14">Franck </text:span><text:span text:style-name="T13">– Bonjour messieurs. Je me présente, Franck Masquelier, auteur de théâtre. </text:span></text:p>
      <text:p text:style-name="P3"><text:span text:style-name="T14">Bordeli </text:span><text:span text:style-name="T13">– Putain, un auteur de théâtre... Décidément, c’est la journée...</text:span></text:p>
      <text:p text:style-name="P3"><text:span text:style-name="T14">Navarin </text:span><text:span text:style-name="T13">– Qu’est-ce qu’on peut faire pour vous, cher Monsieur ?</text:span></text:p>
      <text:p text:style-name="P3"><text:span text:style-name="T14">Franck </text:span><text:span text:style-name="T13">– J’ai porté plainte il y a quelques jours contre Bernard-Henri de Casteljarnac.</text:span></text:p>
      <text:p text:style-name="P3"><text:span text:style-name="T14">Navarin </text:span><text:span text:style-name="T13">– Tiens donc. Et pour quel motif ? </text:span></text:p>
      <text:p text:style-name="P3"><text:span text:style-name="T16">Franck </text:span><text:span text:style-name="T18">– Il a plagié une de mes oeuvres. </text:span><text:span text:style-name="T20">Flagrant délire</text:span><text:span text:style-name="T21">. La pièce est à l’affiche depuis un mois dans un théâtre pas très loin d’ici. </text:span></text:p>
      <text:p text:style-name="P3"><text:span text:style-name="T14">Navarin </text:span><text:span text:style-name="T13">– </text:span><text:span text:style-name="T10">Flagrant Délire </text:span><text:span text:style-name="T13">? Jamais entendu parler...</text:span></text:p>
      <text:p text:style-name="P3"><text:span text:style-name="T14">Bordeli </text:span><text:span text:style-name="T13">– Mais si patron, toute la presse en parle. C’est un énorme bide. </text:span></text:p>
      <text:p text:style-name="P3"><text:span text:style-name="T14">Navarin </text:span><text:span text:style-name="T13">– Pourquoi toute la presse en parle, si c’est un bide. </text:span></text:p>
      <text:p text:style-name="P3"><text:span text:style-name="T14">Franck </text:span><text:span text:style-name="T13">– C’est que Bernard-Henri de Casteljarnac est quelqu’un de très en vue. Même lorsqu’il fait un four, c’est un événement. </text:span></text:p>
      <text:p text:style-name="P3"><text:span text:style-name="T14">Navarin </text:span><text:span text:style-name="T13">– Bon... Et qu’est-ce qui vous amène au juste ?</text:span></text:p>
      <text:p text:style-name="P3"><text:span text:style-name="T14">Franck </text:span><text:span text:style-name="T13">– J’avais déjà parlé de cette affaire au Commissaire Ramirez, mais je n’ai plus de </text:span><text:soft-page-break/><text:span text:style-name="T13">nouvelles. </text:span></text:p>
      <text:p text:style-name="P3"><text:span text:style-name="T14">Navarin </text:span><text:span text:style-name="T13">– C’est normal, il est mort… </text:span></text:p>
      <text:p text:style-name="P3"><text:span text:style-name="T14">Franck </text:span><text:span text:style-name="T13">– Le Baron de Casteljarnac est mort ? </text:span></text:p>
      <text:p text:style-name="P3"><text:span text:style-name="T14">Navarin </text:span><text:span text:style-name="T13">– Non, le Commissaire ! </text:span></text:p>
      <text:p text:style-name="P3"><text:span text:style-name="T14">Franck </text:span><text:span text:style-name="T13">– Ah, vous me rassurez...</text:span></text:p>
      <text:p text:style-name="P3"><text:span text:style-name="T14">Bordeli </text:span><text:span text:style-name="T13">– Enfin, le baron aussi, il est mort, mais bon… </text:span></text:p>
      <text:p text:style-name="P3"><text:span text:style-name="T14">Navarin </text:span><text:span text:style-name="T13">– Pour l’instant, la nouvelle est classée confidentiel défense...</text:span></text:p>
      <text:p text:style-name="P3"><text:span text:style-name="T14">Franck </text:span><text:span text:style-name="T13">– Mais ce n’est pas possible... Casteljarnac est mort ? </text:span></text:p>
      <text:p text:style-name="P3"><text:span text:style-name="T14">Bordeli </text:span><text:span text:style-name="T13">– Ça a l’air de vous bouleverser... Vous n’avez pourtant pas de raison de le regretter, si ?</text:span></text:p>
      <text:p text:style-name="P3"><text:span text:style-name="T14">Franck </text:span><text:span text:style-name="T13">– Non, bien sûr, mais...</text:span></text:p>
      <text:p text:style-name="P2">Ramirez revient.</text:p>
      <text:p text:style-name="P3"><text:span text:style-name="T14">Navarin </text:span><text:span text:style-name="T13">– Monsieur Masquelier, je vous présente le Commissaire Ramirez.</text:span></text:p>
      <text:p text:style-name="P3"><text:span text:style-name="T14">Franck </text:span><text:span text:style-name="T13">– Je croyais qu’il était mort ?</text:span></text:p>
      <text:p text:style-name="P3"><text:span text:style-name="T14">Navarin </text:span><text:span text:style-name="T13">– C’est sa fille...</text:span></text:p>
      <text:p text:style-name="P3"><text:span text:style-name="T14">Franck </text:span><text:span text:style-name="T13">– Toutes mes condoléances, Mademoiselle... Et il est mort comment ?</text:span></text:p>
      <text:p text:style-name="P3"><text:span text:style-name="T14">Bordeli </text:span><text:span text:style-name="T13">– Ça aussi c’est classé confidentiel défense.</text:span></text:p>
      <text:p text:style-name="P3"><text:span text:style-name="T14">Franck </text:span><text:span text:style-name="T13">– Non, je parlais du baron...</text:span></text:p>
      <text:p text:style-name="P3"><text:span text:style-name="T14">Ramirez </text:span><text:span text:style-name="T13">– Nous n’avons pas encore de certitude.</text:span></text:p>
      <text:p text:style-name="P3"><text:span text:style-name="T14">Navarin </text:span><text:span text:style-name="T13">– Monsieur Masquelier est auteur dramatique. Il semblerait que Casteljarnac ait plagié une de ses pièces.</text:span></text:p>
      <text:p text:style-name="P3"><text:span text:style-name="T14">Ramirez </text:span><text:span text:style-name="T13">– Une pièce de théâtre ?</text:span></text:p>
      <text:p text:style-name="P3"><text:span text:style-name="T14">Franck </text:span><text:span text:style-name="T13">– </text:span><text:span text:style-name="T10">Flagrant Délire</text:span><text:span text:style-name="T13">. C’est votre père qui était chargé de l’enquête. </text:span></text:p>
      <text:p text:style-name="P3"><text:span text:style-name="T16">Ramirez </text:span><text:span text:style-name="T18">– Vraiment ?</text:span></text:p>
      <text:p text:style-name="P2">Franck lui tend un livre et un DVD.</text:p>
      <text:p text:style-name="P3"><text:span text:style-name="T14">Franck </text:span><text:span text:style-name="T13">– Tenez, voilà un exemplaire de ma pièce, publiée aux Éditions Millefeuilles, et un enregistrement vidéo du spectacle de Casteljarnac. Afin que vous constatiez vous-même qu’il s’agit bien de la même pièce.</text:span></text:p>
      <text:p text:style-name="P2">Margarita revient.</text:p>
      <text:p text:style-name="P3"><text:span text:style-name="T14">Margarita </text:span><text:span text:style-name="T13">– Où est mon mari ?</text:span></text:p>
      <text:p text:style-name="P3"><text:span text:style-name="T14">Franck </text:span><text:span text:style-name="T10">(surpris de la voir) </text:span><text:span text:style-name="T13">– Bon, je vais vous laisser...</text:span></text:p>
      <text:p text:style-name="P3"><text:span text:style-name="T14">Navarin </text:span><text:span text:style-name="T13">– C’est ça... On va regarder tout ça et on vous tient au courant s’il y a du nouveau.</text:span></text:p>
      <text:p text:style-name="P3"><text:span text:style-name="T14">Franck </text:span><text:span text:style-name="T13">– Merci... Je me sauve... Je suis garé sur une place handicapé...</text:span></text:p>
      <text:p text:style-name="P2">Franck s’en va.</text:p>
      <text:p text:style-name="P3"><text:span text:style-name="T14">Ramirez </text:span><text:span text:style-name="T13">– Malheureusement, votre mari est bien mort, Madame. </text:span></text:p>
      <text:p text:style-name="P3"><text:soft-page-break/><text:span text:style-name="T14">Margarita </text:span><text:span text:style-name="T13">– Oui, je sais, Latruffe vient de me le dire. Je voulais juste avoir confirmation de visu.</text:span></text:p>
      <text:p text:style-name="P3"><text:span text:style-name="T14">Navarin </text:span><text:span text:style-name="T13">– Je crains que Monsieur le Baron ne soit pas visible pour l’instant, chère Madame. </text:span></text:p>
      <text:p text:style-name="P3"><text:span text:style-name="T14">Ramirez </text:span><text:span text:style-name="T13">– Il est à la morgue. Ils sont en train de... </text:span></text:p>
      <text:p text:style-name="P3"><text:span text:style-name="T14">Navarin </text:span><text:span text:style-name="T13">– Nous ne manquerons pas de vous faire reconnaître le corps dès qu’ils lui auront redonné forme humaine...</text:span></text:p>
      <text:p text:style-name="P3"><text:span text:style-name="T14">Margarita </text:span><text:span text:style-name="T13">– Bon, mais ça ne va pas prendre toute la journée, j’espère, parce que je n’ai pas que ça à faire, moi. Je veux dire, il faut que je m’occupe des obsèques, tout ça.</text:span></text:p>
      <text:p text:style-name="P3"><text:span text:style-name="T14">Ramirez </text:span><text:span text:style-name="T13">– Bien sûr...</text:span></text:p>
      <text:p text:style-name="P3"><text:span text:style-name="T14">Margarita </text:span><text:span text:style-name="T13">– Et puis il faut que je le vois une dernière fois, pour m’assurer qu’il est bien mort. Que je puisse faire mon deuil, vous comprenez...</text:span></text:p>
      <text:p text:style-name="P3"><text:span text:style-name="T14">Ramirez </text:span><text:span text:style-name="T13">– Nous comprenons très bien, je vous assure...</text:span></text:p>
      <text:p text:style-name="P3"><text:span text:style-name="T14">Navarin </text:span><text:span text:style-name="T13">– Bordeli, veuillez raccompagner la baronne jusqu’au bureau de Madame la Divisionnaire.</text:span></text:p>
      <text:p text:style-name="P3"><text:span text:style-name="T14">Margarita </text:span><text:span text:style-name="T13">– Ça va, mon brave, je connais le chemin... En revanche, si vous pouviez me trouver un thé convenable, dans cette maison...</text:span></text:p>
      <text:p text:style-name="P3"><text:span text:style-name="T14">Navarin </text:span><text:span text:style-name="T13">– Demandez à l’accueil, le planton est un grand spécialiste du thé.</text:span></text:p>
      <text:p text:style-name="P2">Elle sort. </text:p>
      <text:p text:style-name="P3"><text:span text:style-name="T14">Bordeli </text:span><text:span text:style-name="T13">– Elle n’a pas l’air très bouleversée par la mort de son mari... </text:span></text:p>
      <text:p text:style-name="P3"><text:span text:style-name="T16">Ramirez </text:span><text:span text:style-name="T18">– Alors, qu’est-ce que je vous avais dit ?</text:span></text:p>
      <text:p text:style-name="P3"><text:span text:style-name="T11">Navarin </text:span><text:span text:style-name="T12">– Quoi ?</text:span></text:p>
      <text:p text:style-name="P3"><text:span text:style-name="T11">Ramirez </text:span><text:span text:style-name="T12">– Vous voyez bien que ces deux affaires sont liées !</text:span></text:p>
      <text:p text:style-name="P3"><text:span text:style-name="T11">Navarin </text:span><text:span text:style-name="T12">– Quelles affaires ?</text:span></text:p>
      <text:p text:style-name="P3"><text:span text:style-name="T11">Ramirez </text:span><text:span text:style-name="T12">– Masquelier et Casteljarnac ! Sans parler de la mort de mon père...</text:span></text:p>
      <text:p text:style-name="P3"><text:span text:style-name="T11">Bordeli </text:span><text:span text:style-name="T12">– Voilà comment je vois le scénario, patron. Masquelier porte plainte contre Casteljarnac pour plagiat. Ramirez père n’ayant pas réglé l’affaire, Masquelier fait justice lui-même en enfermant son plagiaire dans un sauna jusqu’à ce que mort s’en suive.</text:span></text:p>
      <text:p text:style-name="P3"><text:span text:style-name="T11">Ramirez </text:span><text:span text:style-name="T12">– Et pourquoi cet étrange mode opératoire, à votre avis ?</text:span></text:p>
      <text:p text:style-name="P3"><text:span text:style-name="T11">Bordeli </text:span><text:span text:style-name="T12">– Mourir de chaud dans un sauna, quand on vient de faire un four... Il doit y avoir une dimension symbolique qui nous échappe...</text:span></text:p>
      <text:p text:style-name="P3"><text:span text:style-name="T11">Navarin </text:span><text:span text:style-name="T12">– Vous auriez dû écrire des pièces de théâtre, Bordeli. Mais il y a quelque chose qui ne colle pas dans votre histoire. Pourquoi Masquelier serait-il venu au commissariat juste après avoir tué Casteljarnac ?</text:span></text:p>
      <text:p text:style-name="P3"><text:span text:style-name="T11">Ramirez </text:span><text:span text:style-name="T12">– Pour noyer le poisson, probablement. En jouant les innocents. Quand on ne veut pas passer pour le coupable, on se fait passer pour la victime.</text:span></text:p>
      <text:p text:style-name="P2">Navarin donne le livre et le DVD à Bordeli.</text:p>
      <text:p text:style-name="P3"><text:span text:style-name="T14">Navarin </text:span><text:span text:style-name="T13">– Vous n’avez qu’à jeter un coup d’oeil à tout ça, Bordeli. Puisque vous êtes un spécialiste du scénario. Et on en reparle après, d’accord ?</text:span></text:p>
      <text:p text:style-name="P3"><text:span text:style-name="T14">Bordeli </text:span><text:span text:style-name="T13">– OK, patron.</text:span></text:p>
      <text:p text:style-name="P3"><text:soft-page-break/><text:span text:style-name="T14">Ramirez </text:span><text:span text:style-name="T13">– Moi je vais me renseigner un peu sur Casteljarnac... Ce type ne me semble pas très clair... </text:span></text:p>
      <text:p text:style-name="P2">Elle sort un ordinateur portable et commence à pianoter dessus. Delatruffe arrive.</text:p>
      <text:p text:style-name="P3"><text:span text:style-name="T14">Delatruffe </text:span><text:span text:style-name="T13">– Alors, où en est-on ?</text:span></text:p>
      <text:p text:style-name="P3"><text:span text:style-name="T14">Navarin </text:span><text:span text:style-name="T13">– Ça avance, Delatruffe, ça avance. On est à fond sur l’enquête. À moins que le Procureur Canadair vous ait déjà demandé de l’enterrer avec la victime ?</text:span></text:p>
      <text:p text:style-name="P3"><text:span text:style-name="T14">Delatruffe </text:span><text:span text:style-name="T13">– Je n’arrive toujours pas à le joindre.</text:span></text:p>
      <text:p text:style-name="P3"><text:span text:style-name="T14">Navarin </text:span><text:span text:style-name="T10">(ironique)</text:span><text:span text:style-name="T13">– Il est peut-être en vacances... Demandez son rapatriement d’urgence en hélicoptère. La République est en danger, Delatruffe...</text:span></text:p>
      <text:p text:style-name="P3"><text:span text:style-name="T14">Delatruffe </text:span><text:span text:style-name="T13">– Vous ne croyez pas si bien dire, Navarin. Je suis très embêtée. Bernard-Henri de Casteljarnac était pressenti pour remplacer l’actuel Ministre de la Culture.</text:span></text:p>
      <text:p text:style-name="P3"><text:span text:style-name="T14">Navarin </text:span><text:span text:style-name="T13">– Notre Ministre de la Culture est démissionnaire ?</text:span></text:p>
      <text:p text:style-name="P3"><text:span text:style-name="T14">Delatruffe </text:span><text:span text:style-name="T13">– Ça doit rester entre nous, mais on vient de découvrir qu’il était analphabète. </text:span></text:p>
      <text:p text:style-name="P3"><text:span text:style-name="T16">Navarin </text:span><text:span text:style-name="T18">– Je croyais qu’il avait fait Sciences Po ?</text:span></text:p>
      <text:p text:style-name="P3"><text:span text:style-name="T11">Delatruffe </text:span><text:span text:style-name="T12">– Apparemment, c’était de faux diplômes. En réalité, il n’a jamais fait d’études. Il était atteint de phobie scolaire, à ce qu’il dit. On va le forcer à démissionner avant que le scandale éclate.</text:span></text:p>
      <text:p text:style-name="P2">Ramirez lève le nez de son écran.</text:p>
      <text:p text:style-name="P3"><text:span text:style-name="T14">Ramirez </text:span><text:span text:style-name="T13">– Dans ce cas, on peut se réjouir que ce ne soit pas Casteljarnac qui le remplace...</text:span></text:p>
      <text:p text:style-name="P3"><text:span text:style-name="T14">Delatruffe </text:span><text:span text:style-name="T13">– Que voulez-vous dire, Ramirez ?</text:span></text:p>
      <text:p text:style-name="P3"><text:span text:style-name="T14">Ramirez </text:span><text:span text:style-name="T13">– Je soupçonne le baron d’être un escroc professionnel. </text:span></text:p>
      <text:p text:style-name="P3"><text:span text:style-name="T14">Delatruffe </text:span><text:span text:style-name="T13">– Un escroc ?</text:span></text:p>
      <text:p text:style-name="P3"><text:span text:style-name="T14">Ramirez </text:span><text:span text:style-name="T13">– Pour commencer, il n’est pas plus baron que moi marquise.</text:span></text:p>
      <text:p text:style-name="P3"><text:span text:style-name="T14">Navarin </text:span><text:span text:style-name="T13">– Vous n’êtes pas marquise ? Je veux dire... Le Baron de Casteljarnac n’est pas baron ?</text:span></text:p>
      <text:p text:style-name="P3"><text:span text:style-name="T14">Ramirez </text:span><text:span text:style-name="T13">– Ce n’est même pas son vrai nom. </text:span></text:p>
      <text:p text:style-name="P3"><text:span text:style-name="T14">Delatruffe </text:span><text:span text:style-name="T13">– Mais enfin, c’est impossible ! C’est un ami personnel du Procureur Canadair. Il était témoin à son mariage.</text:span></text:p>
      <text:p text:style-name="P3"><text:span text:style-name="T14">Ramirez </text:span><text:span text:style-name="T13">– Il a pris le nom de sa femme quand il s’est marié avec elle. Quant à son titre de noblesse... En réalité, il n’était que le mari de la baronne.</text:span></text:p>
      <text:p text:style-name="P3"><text:span text:style-name="T14">Delatruffe </text:span><text:span text:style-name="T13">– Bon, aujourd’hui, ce n’est pas interdit de prendre le nom de sa femme. Qu’est-ce qui vous permet de le traiter d’escroc ?</text:span></text:p>
      <text:p text:style-name="P3"><text:span text:style-name="T14">Ramirez </text:span><text:span text:style-name="T13">– Il doit de l’argent à tout le monde. Il est impliqué dans une douzaine de procès. </text:span></text:p>
      <text:p text:style-name="P3"><text:span text:style-name="T14">Delatruffe </text:span><text:span text:style-name="T13">– S’il n’a jamais été condamné...</text:span></text:p>
      <text:p text:style-name="P3"><text:span text:style-name="T14">Ramirez </text:span><text:span text:style-name="T13">– Uniquement parce qu’il a fait appel de toutes ses condamnations... Abus de faiblesse, fausses factures, fraude fiscale.</text:span></text:p>
      <text:p text:style-name="P3"><text:span text:style-name="T14">Navarin </text:span><text:span text:style-name="T13">– Et maintenant plagiat... </text:span></text:p>
      <text:p text:style-name="P3"><text:span text:style-name="T14">Ramirez </text:span><text:span text:style-name="T13">– Il a entourloupé la terre entière sous divers pseudonymes. </text:span></text:p>
      <text:p text:style-name="P2"><text:soft-page-break/>Navarin jette un regard vers l’écran de l’ordinateur.</text:p>
      <text:p text:style-name="P3"><text:span text:style-name="T14">Navarin </text:span><text:span text:style-name="T13">– Bernard-Henri... Regardez, c’est écrit là ! Il a même réussi à se faire passer pour un philosophe...</text:span></text:p>
      <text:p text:style-name="P3"><text:span text:style-name="T14">Ramirez </text:span><text:span text:style-name="T13">– Ce type est un menteur ! Un illusionniste ! Il vendrait sa mère rien que pour passer au 20 heures à la télé !</text:span></text:p>
      <text:p text:style-name="P3"><text:span text:style-name="T14">Delatruffe </text:span><text:span text:style-name="T13">– C’est sans doute pour toutes ses qualités qu’on envisageait de le nommer Ministre...</text:span></text:p>
      <text:p text:style-name="P3"><text:span text:style-name="T10">Bordeli lève la tête. </text:span></text:p>
      <text:p text:style-name="P3"><text:span text:style-name="T16">Bordeli </text:span><text:span text:style-name="T18">– Oui, c’est bien la même pièce, patron. C’est exactement la même histoire.</text:span></text:p>
      <text:p text:style-name="P3"><text:span text:style-name="T11">Navarin </text:span><text:span text:style-name="T12">– Et ça parle de quoi ? </text:span></text:p>
      <text:p text:style-name="P3"><text:span text:style-name="T11">Bordeli </text:span><text:span text:style-name="T12">– Une affaire policière assez embrouillée. Qui ressemble beaucoup à celle qu’on est en train de traiter en ce moment. </text:span></text:p>
      <text:p text:style-name="P3"><text:span text:style-name="T11">Navarin </text:span><text:span text:style-name="T12">– C’est-à-dire ?</text:span></text:p>
      <text:p text:style-name="P3"><text:span text:style-name="T11">Bordeli </text:span><text:span text:style-name="T12">– Un type qu’on retrouve mort dans un sauna… et un flic qui meurt en avalant une moule de travers...</text:span></text:p>
      <text:p text:style-name="P3"><text:span text:style-name="T11">Ramirez </text:span><text:span text:style-name="T12">– Bingo !</text:span></text:p>
      <text:p text:style-name="P3"><text:span text:style-name="T11">Delatruffe </text:span><text:span text:style-name="T12">– Vous me faites peur, Ramirez...</text:span></text:p>
      <text:p text:style-name="P3"><text:span text:style-name="T11">Ramirez </text:span><text:span text:style-name="T12">– Le type qui vient de sortir d’ici ne peut pas être le meurtrier du baron. </text:span></text:p>
      <text:p text:style-name="P3"><text:span text:style-name="T11">Navarin </text:span><text:span text:style-name="T12">– Et pourquoi ça ? </text:span></text:p>
      <text:p text:style-name="P3"><text:span text:style-name="T11">Ramirez </text:span><text:span text:style-name="T12">– Parce que Masquelier et Casteljarnac sont la même personne ! </text:span></text:p>
      <text:p text:style-name="P3"><text:span text:style-name="T11">Navarin </text:span><text:span text:style-name="T12">– Quoi ? </text:span></text:p>
      <text:p text:style-name="P3"><text:span text:style-name="T11">Navarin </text:span><text:span text:style-name="T12">– Comment avez-vous découvert ça ? </text:span></text:p>
      <text:p text:style-name="P3"><text:span text:style-name="T11">Bordeli </text:span><text:span text:style-name="T12">– Reconnaissance faciale ? Empreintes génétiques ? </text:span></text:p>
      <text:p text:style-name="P3"><text:span text:style-name="T11">Navarin </text:span><text:span text:style-name="T12">– Interpol ? </text:span></text:p>
      <text:p text:style-name="P3"><text:span text:style-name="T11">Ramirez </text:span><text:span text:style-name="T12">– Wikipédia. Regardez, c’est marqué là. Franck Masquelier. C’était le nom de Casteljarnac avant qu’il prenne le nom de sa femme en se mariant. </text:span></text:p>
      <text:p text:style-name="P3"><text:span text:style-name="T11">Bordeli </text:span><text:span text:style-name="T12">– Masquelier, c’est le nom de jeune fille de Bernard-Henri ?</text:span></text:p>
      <text:p text:style-name="P3"><text:span text:style-name="T11">Delatruffe </text:span><text:span text:style-name="T12">– C’est qui, Masquelier ?</text:span></text:p>
      <text:p text:style-name="P3"><text:span text:style-name="T11">Navarin </text:span><text:span text:style-name="T12">– Un auteur qui accusait le baron d’avoir plagié une de ses oeuvres.</text:span></text:p>
      <text:p text:style-name="P3"><text:span text:style-name="T11">Delatruffe </text:span><text:span text:style-name="T12">– Et iI a porté plainte contre lui-même ? </text:span></text:p>
      <text:p text:style-name="P3"><text:span text:style-name="T11">Navarin </text:span><text:span text:style-name="T12">– Le comble de l’escroc… Porter plainte contre lui-même pour obtenir des dommages et intérêts...</text:span></text:p>
      <text:p text:style-name="P2">Ramirez regarde à nouveau l’écran de son ordinateur.</text:p>
      <text:p text:style-name="P3"><text:span text:style-name="T14">Ramirez </text:span><text:span text:style-name="T13">– Quant à la prétendue Baronne de Casteljarnac, c’est une ancienne star du porno. Elle a fait fortune en produisant des films X à l’époque du Minitel Rose.</text:span></text:p>
      <text:p text:style-name="P3"><text:span text:style-name="T14">Navarin </text:span><text:span text:style-name="T13">– Je savais bien que son visage me disait quelque chose...</text:span></text:p>
      <text:p text:style-name="P3"><text:span text:style-name="T14">Bordeli </text:span><text:span text:style-name="T13">– Une baronne qui joue dans des films X... Si on ne peut même plus compter sur la </text:span><text:soft-page-break/><text:span text:style-name="T13">noblesse, de nos jours, pour préserver l’ordre moral.</text:span></text:p>
      <text:p text:style-name="P3"><text:span text:style-name="T14">Ramirez </text:span><text:span text:style-name="T13">– Baronne... Mon cul... Elle a acquis son titre en même temps qu’un château en ruine, acheté en viager à un aveugle mort prématurément dans des circonstances suspectes. </text:span></text:p>
      <text:p text:style-name="P3"><text:span text:style-name="T19">Un temps.</text:span></text:p>
      <text:p text:style-name="P3"><text:span text:style-name="T14">Delatruffe </text:span><text:span text:style-name="T13">– Mais... puisque Franck Masquelier et Bernard-Henri de Casteljarnac sont la même personne...</text:span></text:p>
      <text:p text:style-name="P3"><text:span text:style-name="T14">Navarin </text:span><text:span text:style-name="T13">– C’est que le baron est toujours vivant. Masquelier vient de sortir d’ici !</text:span></text:p>
      <text:p text:style-name="P3"><text:span text:style-name="T14">Bordeli </text:span><text:span text:style-name="T13">– Alors qui est le macchabée qu’on a retrouvé en smoking dans le sauna ?</text:span></text:p>
      <text:p text:style-name="P4"><text:span text:style-name="T8">Noir </text:span></text:p>
      <text:p text:style-name="P4"><text:span text:style-name="T17">Acte 3 </text:span></text:p>
      <text:p text:style-name="P2">Navarin et Bordeli arrivent et ôtent leurs imperméables.</text:p>
      <text:p text:style-name="P3"><text:span text:style-name="T14">Navarin </text:span><text:span text:style-name="T13">– Ça fait partie des rares choses qui me manqueront à partir de demain, Bordeli.</text:span></text:p>
      <text:p text:style-name="P3"><text:span text:style-name="T14">Bordeli </text:span><text:span text:style-name="T13">– Nos déjeuners en amoureux, patron ?</text:span></text:p>
      <text:p text:style-name="P3"><text:span text:style-name="T14">Navarin </text:span><text:span text:style-name="T13">– Mes tickets-restaurant.</text:span></text:p>
      <text:p text:style-name="P3"><text:span text:style-name="T14">Bordeli </text:span><text:span text:style-name="T13">– Vous pourrez toujours vous faire livrer vos repas à domicile par la mairie.</text:span></text:p>
      <text:p text:style-name="P3"><text:span text:style-name="T14">Navarin </text:span><text:span text:style-name="T13">– Je ne connaissais pas ce petit restaurant, c’est vraiment sympa. Comment ça s’appelle, déjà ?</text:span></text:p>
      <text:p text:style-name="P3"><text:span text:style-name="T14">Bordeli </text:span><text:span text:style-name="T13">– La Moule en Folie.</text:span></text:p>
      <text:p text:style-name="P3"><text:span text:style-name="T14">Navarin </text:span><text:span text:style-name="T13">– C’est ça. En tout cas, on y mange très bien.</text:span></text:p>
      <text:p text:style-name="P3"><text:span text:style-name="T14">Bordeli </text:span><text:span text:style-name="T13">– Les moules frites, c’est toujours bon.</text:span></text:p>
      <text:p text:style-name="P3"><text:span text:style-name="T14">Navarin </text:span><text:span text:style-name="T13">– À condition que les moules soient bien fraîches, Bordeli. </text:span></text:p>
      <text:p text:style-name="P3"><text:span text:style-name="T14">Bordeli </text:span><text:span text:style-name="T13">– Et à condition de ne pas les avaler de travers...</text:span></text:p>
      <text:p text:style-name="P3"><text:span text:style-name="T14">Navarin </text:span><text:span text:style-name="T13">– C’est vrai, j’avais oublié. C’est là que Ramirez est mort étouffé.</text:span></text:p>
      <text:p text:style-name="P3"><text:span text:style-name="T14">Bordeli </text:span><text:span text:style-name="T13">– Heureusement, qu’on ne s’en est pas souvenu, ça nous aurait coupé l’appétit.</text:span></text:p>
      <text:p text:style-name="P3"><text:span text:style-name="T14">Navarin </text:span><text:span text:style-name="T13">– Considérons ce repas à La Moule en Folie comme une sorte de pèlerinage involontaire. </text:span></text:p>
      <text:p text:style-name="P3"><text:span text:style-name="T14">Bordeli </text:span><text:span text:style-name="T13">– Notre dernier hommage à un collègue qui nous était si cher. Comme on a oublié d’aller à son enterrement...</text:span></text:p>
      <text:p text:style-name="P2">Le téléphone de Navarin se met à sonner.</text:p>
      <text:p text:style-name="P3"><text:span text:style-name="T14">Navarin </text:span><text:span text:style-name="T13">– Navarin, j’écoute ? Oui, Madame la Divisionnaire. Très bien Madame la Divisionnaire. </text:span><text:span text:style-name="T10">(Il raccroche) </text:span><text:span text:style-name="T13">Delatruffe arrive pour l’identification du corps...</text:span></text:p>
      <text:p text:style-name="P3"><text:span text:style-name="T14">Bordeli </text:span><text:span text:style-name="T13">– Qu’est-ce que vous en pensez, patron ?</text:span></text:p>
      <text:p text:style-name="P3"><text:span text:style-name="T14">Navarin </text:span><text:span text:style-name="T13">– Ce que j’en pense ? Personnellement, Bordeli, après un bon repas, je préfère aller voir une belle fille qu’un macchabée. Je crains que ce triste spectacle ne favorise pas ma digestion. J’espère que les moules sont bien accrochées.</text:span></text:p>
      <text:p text:style-name="P3"><text:span text:style-name="T14">Bordeli </text:span><text:span text:style-name="T13">– Non, je voulais dire, qu’est-ce que vous pensez de cette affaire ?</text:span></text:p>
      <text:p text:style-name="P3"><text:span text:style-name="T14">Navarin </text:span><text:span text:style-name="T13">– Ah, oui... L’affaire... Eh bien vous aviez raison, Bordeli. Cette histoire devient un vrai </text:span><text:soft-page-break/><text:span text:style-name="T13">feuilleton. Un mélodrame digne du Boulevard du Crime...</text:span></text:p>
      <text:p text:style-name="P3"><text:span text:style-name="T14">Bordeli </text:span><text:span text:style-name="T13">– Quand vous serez à la retraite, vous pourrez toujours en faire une pièce de théâtre.</text:span></text:p>
      <text:p text:style-name="P3"><text:span text:style-name="T14">Navarin </text:span><text:span text:style-name="T13">– Attendons de voir la fin pour savoir si ça vaut le coup de l’écrire... </text:span></text:p>
      <text:p text:style-name="P3"><text:span text:style-name="T19">Un temps.</text:span></text:p>
      <text:p text:style-name="P3"><text:span text:style-name="T14">Bordeli </text:span><text:span text:style-name="T13">– Je peux vous confier quelque chose, patron ?</text:span></text:p>
      <text:p text:style-name="P3"><text:span text:style-name="T14">Navarin </text:span><text:span text:style-name="T13">– Quoi ?</text:span></text:p>
      <text:p text:style-name="P3"><text:span text:style-name="T14">Bordeli </text:span><text:span text:style-name="T13">– C’est un peu embarrassant... Je ne sais pas comment vous dire ça, mais... Parfois, j’ai l’impression qu’on nous observe.</text:span></text:p>
      <text:p text:style-name="P3"><text:span text:style-name="T14">Navarin </text:span><text:span text:style-name="T13">– On ? Qui ça, on ?</text:span></text:p>
      <text:p text:style-name="P2">Bordeli se dirige vers le bord de scène.</text:p>
      <text:p text:style-name="P3"><text:span text:style-name="T14">Bordeli </text:span><text:span text:style-name="T13">– Je ne sais pas... Des gens qu’on ne connaît pas, là, dans le noir. Comme à travers la vitre sans tain d’une salle d’interrogatoire... </text:span></text:p>
      <text:p text:style-name="P3"><text:span text:style-name="T14">Navarin </text:span><text:span text:style-name="T13">– Ah oui...</text:span></text:p>
      <text:p text:style-name="P3"><text:span text:style-name="T14">Bordeli </text:span><text:span text:style-name="T13">– Ils ont payé leur place, enfin pour certains d’entre eux, et ils attendent de nous qu’on leur raconte une histoire dont nous-mêmes on ne connaît pas la fin.</text:span></text:p>
      <text:p text:style-name="P3"><text:span text:style-name="T14">Navarin </text:span><text:span text:style-name="T13">– Il faut arrêter le whisky, Bordeli. Vous devenez complètement paranoïaque...</text:span></text:p>
      <text:p text:style-name="P3"><text:span text:style-name="T14">Bordeli </text:span><text:span text:style-name="T13">– Vous n’avez jamais remarqué que cette pièce n’avait que trois murs ?</text:span></text:p>
      <text:p text:style-name="P3"><text:span text:style-name="T14">Navarin </text:span><text:span text:style-name="T13">– Quelle pièce ?</text:span></text:p>
      <text:p text:style-name="P3"><text:span text:style-name="T14">Bordeli </text:span><text:span text:style-name="T13">– Celle dans laquelle on joue ! Je veux dire, celle dans laquelle on se trouve.</text:span></text:p>
      <text:p text:style-name="P3"><text:span text:style-name="T14">Navarin </text:span><text:span text:style-name="T13">– Vous m’inquiétez vraiment, Bordeli. Quand vous aurez l’impression d’être poursuivi par des hannetons géants, prévenez-moi, j’appellerai l’hôpital pour qu’on vienne vous chercher.</text:span></text:p>
      <text:p text:style-name="P3"><text:span text:style-name="T14">Bordeli </text:span><text:span text:style-name="T13">– Aucun risque, patron, le delirium tremens ne guette que les alcooliques qui arrêtent de boire.</text:span></text:p>
      <text:p text:style-name="P3"><text:span text:style-name="T14">Navarin </text:span><text:span text:style-name="T13">– Dans ce cas, me voilà rassuré...</text:span></text:p>
      <text:p text:style-name="P2">Delatruffe arrive accompagnée de Margarita.</text:p>
      <text:p text:style-name="P3"><text:span text:style-name="T14">Delatruffe </text:span><text:span text:style-name="T13">– Je sais que ça va être un moment difficile, Madame la Baronne. Personnellement, je n’ai jamais supporté de voir un mort...</text:span></text:p>
      <text:p text:style-name="P3"><text:span text:style-name="T14">Margarita </text:span><text:span text:style-name="T13">– Dans votre métier, ça ne doit pas être évident...</text:span></text:p>
      <text:p text:style-name="P3"><text:span text:style-name="T14">Delatruffe </text:span><text:span text:style-name="T13">– Je vais quand même devoir vous demander d’identifier le corps de votre mari.</text:span></text:p>
      <text:p text:style-name="P3"><text:span text:style-name="T14">Margarita </text:span><text:span text:style-name="T13">– Hélas, il n’y a guère de place pour le doute... Mais j’imagine que c’est obligatoire. </text:span></text:p>
      <text:p text:style-name="P3"><text:span text:style-name="T14">Delatruffe </text:span><text:span text:style-name="T13">– En général, ce n’est qu’une simple formalité, en effet...</text:span></text:p>
      <text:p text:style-name="P3"><text:span text:style-name="T14">Margarita </text:span><text:span text:style-name="T13">– En général ? </text:span></text:p>
      <text:p text:style-name="P3"><text:span text:style-name="T19">Ramirez arrive en roulant un charriot sur lequel repose sous un drap le corps d’un homme très grand dont les pieds dépassent du drap. Il porte des mocassins à glands.</text:span></text:p>
      <text:p text:style-name="P3"><text:span text:style-name="T14">Margarita </text:span><text:span text:style-name="T13">– C’est une blague ?</text:span></text:p>
      <text:p text:style-name="P3"><text:span text:style-name="T14">Delatruffe </text:span><text:span text:style-name="T13">– Comment ça une blague ?</text:span></text:p>
      <text:p text:style-name="P3"><text:soft-page-break/><text:span text:style-name="T14">Margarita </text:span><text:span text:style-name="T13">– Ce n’est pas mon mari !</text:span></text:p>
      <text:p text:style-name="P3"><text:span text:style-name="T14">Navarin </text:span><text:span text:style-name="T13">– La douleur vous égare, chère Madame, c’est bien compréhensible. Mais attendez au moins d’avoir vu son visage...</text:span></text:p>
      <text:p text:style-name="P3"><text:span text:style-name="T14">Margarita </text:span><text:span text:style-name="T13">– Mais enfin, mon mari n’était pas si grand ! Et puis surtout...</text:span></text:p>
      <text:p text:style-name="P3"><text:span text:style-name="T14">Ramirez </text:span><text:span text:style-name="T13">– Quoi ?</text:span></text:p>
      <text:p text:style-name="P3"><text:span text:style-name="T14">Margarita </text:span><text:span text:style-name="T13">– Je n’aurais jamais épousé un homme qui porte des mocassins à glands !</text:span></text:p>
      <text:p text:style-name="P3"><text:span text:style-name="T14">Bordeli </text:span><text:span text:style-name="T10">(sentencieux) </text:span><text:span text:style-name="T13">– Il ne faut pas confondre les mocassins à glands et les glands à mocassins...</text:span></text:p>
      <text:p text:style-name="P3"><text:span text:style-name="T14">Ramirez </text:span><text:span text:style-name="T13">– Je vais malgré tout vous demander de jeter un coup d’oeil à son visage.</text:span></text:p>
      <text:p text:style-name="P3"><text:span text:style-name="T10">Ramirez soulève un coin du drap. Margarita s’approche, jette un coup d’oeil, et reste pétrifiée.</text:span></text:p>
      <text:p text:style-name="P3"><text:span text:style-name="T14">Margarita </text:span><text:span text:style-name="T13">– Oh, mon Dieu !</text:span></text:p>
      <text:p text:style-name="P3"><text:span text:style-name="T14">Delatruffe </text:span><text:span text:style-name="T13">– C’est bien votre mari ?</text:span></text:p>
      <text:p text:style-name="P3"><text:span text:style-name="T14">Margarita </text:span><text:span text:style-name="T13">– Non, justement.</text:span></text:p>
      <text:p text:style-name="P3"><text:span text:style-name="T14">Ramirez </text:span><text:span text:style-name="T13">– Pourtant vous avez l’air bouleversée.</text:span></text:p>
      <text:p text:style-name="P3"><text:span text:style-name="T14">Bordeli </text:span><text:span text:style-name="T13">– On dirait qu’elle regrette déjà de ne pas être veuve.</text:span></text:p>
      <text:p text:style-name="P3"><text:span text:style-name="T14">Navarin </text:span><text:span text:style-name="T13">– Vous connaissez cet homme ?</text:span></text:p>
      <text:p text:style-name="P3"><text:span text:style-name="T14">Margarita </text:span><text:span text:style-name="T13">– Non, enfin... Non, non, je vous assure... Je n’ai jamais vu ce type de ma vie.</text:span></text:p>
      <text:p text:style-name="P3"><text:span text:style-name="T14">Delatruffe </text:span><text:span text:style-name="T13">– Bon, Bordeli, débarrassez-nous de ça. Quelle horreur... Je ne sais pas s’il puait déjà autant des pieds de son vivant...</text:span></text:p>
      <text:p text:style-name="P2">Bordeli part avec le charriot.</text:p>
      <text:p text:style-name="P3"><text:span text:style-name="T14">Margarita </text:span><text:span text:style-name="T13">– Je crois que je vais me trouver mal...</text:span></text:p>
      <text:p text:style-name="P3"><text:span text:style-name="T14">Delatruffe </text:span><text:span text:style-name="T13">– Je vous avoue que moi aussi, ça m’a soulevé le coeur. Je vais vous donner un petit remontant. </text:span></text:p>
      <text:p text:style-name="P3"><text:span text:style-name="T10">Elle ouvre un tiroir du bureau de Bordeli, prend la bouteille de whisky, emplit une tasse et la tend à Margarita.</text:span></text:p>
      <text:p text:style-name="P3"><text:span text:style-name="T14">Navarin </text:span><text:span text:style-name="T13">– En principe, l’alcool est strictement interdit dans les commissariats, mais on en garde toujours une bouteille dans un tiroir pour ce genre d’occasions... </text:span></text:p>
      <text:p text:style-name="P3"><text:span text:style-name="T19">Margarita s’enfile le whisky cul sec. Delatruffe se sert aussi une tasse et fait de même.</text:span></text:p>
      <text:p text:style-name="P3"><text:span text:style-name="T14">Margarita </text:span><text:span text:style-name="T13">– Ah oui, il n’est pas mauvais. J’en reprendrais bien une tasse...</text:span></text:p>
      <text:p text:style-name="P2">Delatruffe la ressert. Bordeli revient.</text:p>
      <text:p text:style-name="P3"><text:span text:style-name="T14">Bordeli </text:span><text:span text:style-name="T13">– J’ai remis la viande au frigo, patron... Entre les deux caisses de Champomy...</text:span><text:span text:style-name="T10">(Il voit la baronne s’enfiler son whisky.)</text:span><text:span text:style-name="T13">Ne vous gênez pas, servez-vous...</text:span></text:p>
      <text:p text:style-name="P3"><text:span text:style-name="T14">Delatruffe </text:span><text:span text:style-name="T13">– Venez jusqu’à mon bureau, je vais prendre moi-même votre déposition... Puisque la victime n’est pas votre mari, la bonne nouvelle, c’est que vous n’êtes pas veuve.</text:span></text:p>
      <text:p text:style-name="P3"><text:span text:style-name="T14">Margarita </text:span><text:span text:style-name="T13">– Si vous le dites...</text:span></text:p>
      <text:p text:style-name="P2">Delatruffe sort avec Margarita. Bordeli constate que la bouteille est presque vide.</text:p>
      <text:p text:style-name="P3"><text:soft-page-break/><text:span text:style-name="T14">Bordeli </text:span><text:span text:style-name="T13">– Vous avez vu ça, patron ? Un whisky espagnol de douze ans d’âge !</text:span></text:p>
      <text:p text:style-name="P3"><text:span text:style-name="T14">Ramirez </text:span><text:span text:style-name="T13">– Je suis sûre qu’elle connaît la victime.</text:span></text:p>
      <text:p text:style-name="P3"><text:span text:style-name="T14">Navarin </text:span><text:span text:style-name="T13">– Reste à savoir qui est ce macchabée...</text:span></text:p>
      <text:p text:style-name="P3"><text:span text:style-name="T14">Ramirez </text:span><text:span text:style-name="T13">– Et ce qu’il faisait en smoking dans le sauna de la baronne...</text:span></text:p>
      <text:p text:style-name="P2">Masquelier revient, avec une mallette à la main. </text:p>
      <text:p text:style-name="P3"><text:span text:style-name="T14">Franck </text:span><text:span text:style-name="T13">– Pardonnez-moi de vous déranger à nouveau...</text:span></text:p>
      <text:p text:style-name="P3"><text:span text:style-name="T14">Navarin </text:span><text:span text:style-name="T13">– Tiens, un revenant...</text:span></text:p>
      <text:p text:style-name="P3"><text:span text:style-name="T14">Franck </text:span><text:span text:style-name="T10">(embarrassé) </text:span><text:span text:style-name="T13">– C’est à propos de la mort du Baron de Casteljarnac. </text:span></text:p>
      <text:p text:style-name="P3"><text:span text:style-name="T14">Ramirez </text:span><text:span text:style-name="T13">– Justement, sa veuve se trouve juste à côté. On va l’appeler, vous pourrez lui présenter vous-même vos condoléances...</text:span></text:p>
      <text:p text:style-name="P3"><text:span text:style-name="T14">Bordeli </text:span><text:span text:style-name="T13">– À moins que Monsieur ne soit venu lui aussi pour reconnaître le corps ?</text:span></text:p>
      <text:p text:style-name="P3"><text:span text:style-name="T14">Franck </text:span><text:span text:style-name="T13">– D’accord, j’avoue. Je suis le mari de la baronne...</text:span></text:p>
      <text:p text:style-name="P3"><text:span text:style-name="T14">Navarin </text:span><text:span text:style-name="T13">– Donc vous n’êtes pas mort.</text:span></text:p>
      <text:p text:style-name="P3"><text:span text:style-name="T14">Franck </text:span><text:span text:style-name="T13">– Apparemment non.</text:span></text:p>
      <text:p text:style-name="P3"><text:span text:style-name="T14">Ramirez </text:span><text:span text:style-name="T13">– Et pourquoi avoir porté plainte contre vous-même pour plagiat ?</text:span></text:p>
      <text:p text:style-name="P3"><text:span text:style-name="T14">Franck </text:span><text:span text:style-name="T13">– Pour faire un peu de publicité autour de la pièce ! </text:span></text:p>
      <text:p text:style-name="P3"><text:span text:style-name="T14">Ramirez </text:span><text:span text:style-name="T13">– De la publicité ?</text:span></text:p>
      <text:p text:style-name="P3"><text:span text:style-name="T14">Franck </text:span><text:span text:style-name="T13">– La pièce est un four… Une affaire de plagiat, ça fait toujours vendre… On se dit que si la pièce a été plagiée, c’est qu’elle mérite de l’être. Donc que c’est une bonne pièce. </text:span></text:p>
      <text:p text:style-name="P3"><text:span text:style-name="T14">Bordeli </text:span><text:span text:style-name="T13">– C’est un peu tordu, comme raisonnement, mais ça se tient. </text:span></text:p>
      <text:p text:style-name="P3"><text:span text:style-name="T16">Navarin </text:span><text:span text:style-name="T18">– Qu’est-ce qui nous dit que vous n’êtes pas encore en train de mentir. </text:span></text:p>
      <text:p text:style-name="P3"><text:span text:style-name="T11">Bordeli </text:span><text:span text:style-name="T12">– Oui, qu’est-ce qui nous prouve que vous êtes vraiment le Baron de Casteljarnac ?</text:span></text:p>
      <text:p text:style-name="P2">Franck retire sa fausse moustache et sa perruque.</text:p>
      <text:p text:style-name="P3"><text:span text:style-name="T14">Franck </text:span><text:span text:style-name="T13">– Ce sont les grands auteurs qu’on plagie. Bernard-Henri, lui, personne n’a jamais eu l’idée de plagier une de ses pièces…</text:span></text:p>
      <text:p text:style-name="P2">Delatruffe arrive avec Margarita.</text:p>
      <text:p text:style-name="P3"><text:span text:style-name="T14">Delatruffe </text:span><text:span text:style-name="T13">– Je raccompagne Madame la Baronne jusqu’à sa voiture...</text:span></text:p>
      <text:p text:style-name="P2">Margarita aperçoit Masquelier.</text:p>
      <text:p text:style-name="P3"><text:span text:style-name="T14">Margarita </text:span><text:span text:style-name="T13">– Ciel, mon mari !</text:span></text:p>
      <text:p text:style-name="P3"><text:span text:style-name="T14">Franck </text:span><text:span text:style-name="T13">– Margarita, ma chérie !</text:span></text:p>
      <text:p text:style-name="P3"><text:span text:style-name="T14">Margarita </text:span><text:span text:style-name="T13">– Mais enfin, comment est-ce possible ?</text:span></text:p>
      <text:p text:style-name="P3"><text:span text:style-name="T14">Franck </text:span><text:span text:style-name="T13">– C’est bien moi, Margarita. Je ne suis pas un fantôme.</text:span></text:p>
      <text:p text:style-name="P3"><text:span text:style-name="T14">Margarita </text:span><text:span text:style-name="T13">– Oh, mon Dieu, je crois que je vais m’évanouir.</text:span></text:p>
      <text:p text:style-name="P3"><text:span text:style-name="T10">La baronne fait mine de défaillir. Son mari se précipite pour la prendre dans ses bras.</text:span></text:p>
      <text:p text:style-name="P3"><text:soft-page-break/><text:span text:style-name="T14">Bordeli </text:span><text:span text:style-name="T13">– J’en ai les larmes aux yeux.</text:span></text:p>
      <text:p text:style-name="P3"><text:span text:style-name="T14">Navarin </text:span><text:span text:style-name="T13">– Oui, on y croirait presque...</text:span></text:p>
      <text:p text:style-name="P3"><text:span text:style-name="T14">Delatruffe </text:span><text:span text:style-name="T13">– On va les laisser seuls un moment tous les deux pour cette émouvante scène de retrouvailles...</text:span></text:p>
      <text:p text:style-name="P2">Ils sortent. Margarita reprend aussitôt ses esprits.</text:p>
      <text:p text:style-name="P3"><text:span text:style-name="T14">Margarita </text:span><text:span text:style-name="T13">– Alors, comment tu me trouves ?</text:span></text:p>
      <text:p text:style-name="P3"><text:span text:style-name="T14">Franck </text:span><text:span text:style-name="T13">– Bien, très bien.</text:span></text:p>
      <text:p text:style-name="P3"><text:span text:style-name="T14">Margarita </text:span><text:span text:style-name="T13">– C’est tout ?</text:span></text:p>
      <text:p text:style-name="P3"><text:span text:style-name="T14">Franck </text:span><text:span text:style-name="T13">– Non, je t’assure, tu es une excellente comédienne.</text:span></text:p>
      <text:p text:style-name="P3"><text:span text:style-name="T14">Margarita </text:span><text:span text:style-name="T13">– C’est un rôle de composition, évidemment. Je n’avais encore jamais joué une baronne.</text:span></text:p>
      <text:p text:style-name="P3"><text:span text:style-name="T14">Franck </text:span><text:span text:style-name="T13">– Oui, enfin, justement...</text:span></text:p>
      <text:p text:style-name="P3"><text:span text:style-name="T14">Margarita </text:span><text:span text:style-name="T13">– Quoi ?</text:span></text:p>
      <text:p text:style-name="P3"><text:span text:style-name="T14">Franck </text:span><text:span text:style-name="T13">– Je me demande si tu n’en fais pas un peu trop, quand même.</text:span></text:p>
      <text:p text:style-name="P3"><text:span text:style-name="T14">Margarita </text:span><text:span text:style-name="T13">– Tu trouves ?</text:span></text:p>
      <text:p text:style-name="P3"><text:span text:style-name="T14">Franck </text:span><text:span text:style-name="T13">– Ciel mon mari... Ce n’est pas dans le texte... </text:span></text:p>
      <text:p text:style-name="P3"><text:span text:style-name="T16">Margarita </text:span><text:span text:style-name="T18">– Bon, d’accord. J’essaierai d’intérioriser un peu plus. </text:span></text:p>
      <text:p text:style-name="P3"><text:span text:style-name="T11">Franck </text:span><text:span text:style-name="T12">– Et toi, comment tu trouves la pièce ?</text:span></text:p>
      <text:p text:style-name="P3"><text:span text:style-name="T11">Margarita </text:span><text:span text:style-name="T12">– Bien, très bien...</text:span></text:p>
      <text:p text:style-name="P3"><text:span text:style-name="T11">Franck </text:span><text:span text:style-name="T12">– Je perçois comme une petite réserve.</text:span></text:p>
      <text:p text:style-name="P3"><text:span text:style-name="T11">Margarita </text:span><text:span text:style-name="T12">– Non, c’est original, c’est... </text:span></text:p>
      <text:p text:style-name="P3"><text:span text:style-name="T11">Franck </text:span><text:span text:style-name="T12">– Mais...?</text:span></text:p>
      <text:p text:style-name="P3"><text:span text:style-name="T11">Margarita </text:span><text:span text:style-name="T12">– Ce n’est pas très réaliste, non ?</text:span></text:p>
      <text:p text:style-name="P3"><text:span text:style-name="T11">Franck </text:span><text:span text:style-name="T12">– Pourquoi ça ?</text:span></text:p>
      <text:p text:style-name="P3"><text:span text:style-name="T11">Margarita </text:span><text:span text:style-name="T12">– Cet imbécile qui meurt enfermé dans un sauna parce que quelqu’un a collé la porte avec de la Super Glue...</text:span></text:p>
      <text:p text:style-name="P3"><text:span text:style-name="T11">Franck </text:span><text:span text:style-name="T12">– Au moins, ça ne s’est jamais fait.</text:span></text:p>
      <text:p text:style-name="P3"><text:span text:style-name="T11">Margarita </text:span><text:span text:style-name="T12">– Ouais... On se demande pourquoi... Mais je ne suis pas sûre d’avoir tout compris. Finalement, c’est moi qui l’ai tué, ce type, oui ou non ?</text:span></text:p>
      <text:p text:style-name="P3"><text:span text:style-name="T11">Franck </text:span><text:span text:style-name="T12">– Attends la fin, tu verras bien.</text:span></text:p>
      <text:p text:style-name="P3"><text:span text:style-name="T11">Margarita </text:span><text:span text:style-name="T12">– Tu es sûr de la connaître, la fin ?</text:span></text:p>
      <text:p text:style-name="P3"><text:span text:style-name="T11">Franck </text:span><text:span text:style-name="T12">– Mais oui, ne t’inquiète pas. Bon on y retourne ?</text:span></text:p>
      <text:p text:style-name="P3"><text:span text:style-name="T11">Margarita </text:span><text:span text:style-name="T12">– OK...</text:span></text:p>
      <text:p text:style-name="P2">Navarin, Ramirez et Bordeli reviennent.</text:p>
      <text:p text:style-name="P3"><text:span text:style-name="T14">Navarin </text:span><text:span text:style-name="T13">– Ramenez Madame la Baronne à côté, Bordeli. Je crois qu’on a encore quelques petites </text:span><text:soft-page-break/><text:span text:style-name="T13">choses à se dire... Mais je voudrais d’abord parler à son mari...</text:span></text:p>
      <text:p text:style-name="P2">Bordeli saisit Margarita par le bras.</text:p>
      <text:p text:style-name="P3"><text:span text:style-name="T14">Margarita </text:span><text:span text:style-name="T13">– Eh, bas les pattes !</text:span></text:p>
      <text:p text:style-name="P3"><text:span text:style-name="T14">Bordeli </text:span><text:span text:style-name="T13">– Je viens de revoir votre filmographie sur You Tube. Vous faisiez moins de manières à l’époque. C’est quoi, déjà, le film qui a lancé votre carrière d’actrice ?</text:span></text:p>
      <text:p text:style-name="P3"><text:span text:style-name="T14">Ramirez </text:span><text:span text:style-name="T10">(ailleurs) </text:span><text:span text:style-name="T13">– La Moule en Folie...</text:span></text:p>
      <text:p text:style-name="P3"><text:span text:style-name="T14">Bordeli </text:span><text:span text:style-name="T13">– Ah vous êtes cinéphile, vous aussi ?</text:span></text:p>
      <text:p text:style-name="P3"><text:span text:style-name="T14">Ramirez </text:span><text:span text:style-name="T13">– Je parle de ce restaurant de fruits de mer à côté du théâtre. Tous ceux qui sont mêlés de près ou de loin à cette affaire sont amateurs de moules frites. Vous ne trouvez pas ça bizarre, Navarin ?</text:span></text:p>
      <text:p text:style-name="P2">Navarin somnole. Il se réveille en entendant son nom.</text:p>
      <text:p text:style-name="P3"><text:span text:style-name="T14">Navarin </text:span><text:span text:style-name="T13">– Navarin, j’écoute ?</text:span></text:p>
      <text:p text:style-name="P2">Ramirez lui lance un regard consterné. Bordeli et Margarita sortent.</text:p>
      <text:p text:style-name="P3"><text:span text:style-name="T14">Ramirez </text:span><text:span text:style-name="T13">– Alors... À nous deux, Casteljarnac ? </text:span></text:p>
      <text:p text:style-name="P3"><text:span text:style-name="T16">Navarin </text:span><text:span text:style-name="T18">– À moins que vous ne préfériez qu’on vous appelle par votre nom de jeune fille ? </text:span></text:p>
      <text:p text:style-name="P3"><text:span text:style-name="T11">Ramirez </text:span><text:span text:style-name="T12">– Si vous nous disiez qui est le macchabée en smoking qu’on a retrouvé dans votre sauna ?</text:span></text:p>
      <text:p text:style-name="P3"><text:span text:style-name="T11">Franck </text:span><text:span text:style-name="T12">– Je l’ignore complètement, je vous le jure.</text:span></text:p>
      <text:p text:style-name="P3"><text:span text:style-name="T11">Navarin </text:span><text:span text:style-name="T12">– C’est ça, faites l’innocent... </text:span></text:p>
      <text:p text:style-name="P3"><text:span text:style-name="T11">Ramirez </text:span><text:span text:style-name="T12">– C’était l’amant de votre femme ? </text:span></text:p>
      <text:p text:style-name="P3"><text:span text:style-name="T11">Franck </text:span><text:span text:style-name="T12">– Vous savez, c’est le genre de choses que les maris sont les derniers à savoir...</text:span></text:p>
      <text:p text:style-name="P3"><text:span text:style-name="T11">Navarin </text:span><text:span text:style-name="T12">– Le mari cocu qui veut se débarrasser de l’amant de sa femme. Un grand classique des pièces de boulevard. </text:span></text:p>
      <text:p text:style-name="P3"><text:span text:style-name="T11">Franck </text:span><text:span text:style-name="T12">– Je vous ai dit tout ce que je savais... J’avoue être un escroc, mais je ne suis pas un assassin.</text:span></text:p>
      <text:p text:style-name="P2">Delatruffe revient suivie de Bordeli.</text:p>
      <text:p text:style-name="P3"><text:span text:style-name="T14">Delatruffe </text:span><text:span text:style-name="T13">– Monsieur le Baron, c’est vraiment vous ?</text:span></text:p>
      <text:p text:style-name="P3"><text:span text:style-name="T14">Franck </text:span><text:span text:style-name="T13">– Pour vous servir, Chère Madame...</text:span></text:p>
      <text:p text:style-name="P3"><text:span text:style-name="T14">Delatruffe </text:span><text:span text:style-name="T13">– Je ne suis pas encore allée voir votre pièce, mais on m’en a dit le plus grand bien.</text:span></text:p>
      <text:p text:style-name="P3"><text:span text:style-name="T14">Franck </text:span><text:span text:style-name="T13">– Vraiment ?</text:span></text:p>
      <text:p text:style-name="P3"><text:span text:style-name="T14">Delatruffe </text:span><text:span text:style-name="T13">– Madame la Baronne a eu l’amabilité de me donner deux invitations, et...</text:span></text:p>
      <text:p text:style-name="P3"><text:span text:style-name="T14">Navarin </text:span><text:span text:style-name="T13">– Quand vous en aurez fini avec vos mondanités, on pourra continuer cet interrogatoire ?</text:span></text:p>
      <text:p text:style-name="P3"><text:span text:style-name="T14">Delatruffe </text:span><text:span text:style-name="T13">– Mais je vous en prie, Commissaire.</text:span></text:p>
      <text:p text:style-name="P3"><text:span text:style-name="T14">Ramirez </text:span><text:span text:style-name="T13">– Qu’est-ce que vous transportez dans cette mallette ?</text:span></text:p>
      <text:p text:style-name="P3"><text:span text:style-name="T14">Franck </text:span><text:span text:style-name="T13">– Rien d’important, je vous assure.</text:span></text:p>
      <text:p text:style-name="P3"><text:soft-page-break/><text:span text:style-name="T14">Navarin </text:span><text:span text:style-name="T10">(montrant sa carte) </text:span><text:span text:style-name="T13">– Police, ouvrez.</text:span></text:p>
      <text:p text:style-name="P3"><text:span text:style-name="T10">Masquelier s’exécute à regret. Ramirez examine le contenu de la mallette et en fait l’inventaire.</text:span></text:p>
      <text:p text:style-name="P3"><text:span text:style-name="T14">Ramirez </text:span><text:span text:style-name="T13">– Fausses cartes d’identité, fausses cartes de crédit, fausses cartes Vitale...</text:span></text:p>
      <text:p text:style-name="P3"><text:span text:style-name="T14">Navarin </text:span><text:span text:style-name="T13">– Il y a même une fausse carte d’intermittent du spectacle.</text:span></text:p>
      <text:p text:style-name="P3"><text:span text:style-name="T14">Franck </text:span><text:span text:style-name="T13">– Ah non, celle-là elle est vraie, je vous jure.</text:span></text:p>
      <text:p text:style-name="P3"><text:span text:style-name="T14">Delatruffe </text:span><text:span text:style-name="T13">– C’est dingue... Il y a même de faux diplômes...</text:span></text:p>
      <text:p text:style-name="P3"><text:span text:style-name="T14">Franck </text:span><text:span text:style-name="T13">– Faute de savoir vraiment créer des personnages au théâtre, j’en crée dans la vie… Ce n’est pas un crime. </text:span></text:p>
      <text:p text:style-name="P3"><text:span text:style-name="T16">Navarin </text:span><text:span text:style-name="T18">– Faux et usages de faux ? En tout cas, c’est un délit. </text:span></text:p>
      <text:p text:style-name="P3"><text:span text:style-name="T11">Bordeli </text:span><text:span text:style-name="T12">– Sauf en temps de guerre, et quand on est du bon côté. Mais ça, on ne le sait que quand la guerre est finie. Et ça dépend surtout de qui a gagné la guerre...</text:span></text:p>
      <text:p text:style-name="P2">Ramirez sort un carnet.</text:p>
      <text:p text:style-name="P3"><text:span text:style-name="T14">Franck </text:span><text:span text:style-name="T13">– C’est la liste de vos clients ?</text:span></text:p>
      <text:p text:style-name="P2">Franck acquiesce en silence.</text:p>
      <text:p text:style-name="P3"><text:span text:style-name="T14">Ramirez </text:span><text:span text:style-name="T13">– Un vrai Bottin Mondain... </text:span></text:p>
      <text:p text:style-name="P3"><text:span text:style-name="T14">Franck </text:span><text:span text:style-name="T13">– J’essaie de rendre service à des amis dans le besoin...</text:span></text:p>
      <text:p text:style-name="P3"><text:span text:style-name="T14">Ramirez </text:span><text:span text:style-name="T13">– Regardez ça Navarin. Des ministres, des juges, des procureurs... Il y a même des flics...</text:span></text:p>
      <text:p text:style-name="P3"><text:span text:style-name="T14">Navarin </text:span><text:span text:style-name="T13">– Sans blague ?</text:span></text:p>
      <text:p text:style-name="P3"><text:span text:style-name="T14">Ramirez </text:span><text:span text:style-name="T13">– Non... Je n’en crois mes yeux... </text:span></text:p>
      <text:p text:style-name="P3"><text:span text:style-name="T14">Delatruffe </text:span><text:span text:style-name="T13">– Quoi encore ?</text:span></text:p>
      <text:p text:style-name="P3"><text:span text:style-name="T14">Ramirez </text:span><text:span text:style-name="T13">– Tenez-vous bien... Canadair fait partie de la liste.</text:span></text:p>
      <text:p text:style-name="P3"><text:span text:style-name="T14">Delatruffe </text:span><text:span text:style-name="T13">– Le Procureur Canadair ? </text:span></text:p>
      <text:p text:style-name="P3"><text:span text:style-name="T14">Ramirez </text:span><text:span text:style-name="T13">– C’est ce faussaire qui lui a délivré ses faux diplômes de droit !</text:span></text:p>
      <text:p text:style-name="P3"><text:span text:style-name="T14">Bordeli </text:span><text:span text:style-name="T13">– Remarquez, quand on voit à quel point les amphis de droit sont surchargés, surtout en première année, on se demande si cet escroc ne devrait pas recevoir les palmes académiques.</text:span></text:p>
      <text:p text:style-name="P3"><text:span text:style-name="T14">Delatruffe </text:span><text:span text:style-name="T10">(anéantie) </text:span><text:span text:style-name="T13">– Canadair, un imposteur...</text:span></text:p>
      <text:p text:style-name="P3"><text:span text:style-name="T14">Navarin </text:span><text:span text:style-name="T13">– C’est vrai que ça fait rêver... Cinq ou six années d’études supérieures validées d’un simple trait de plume. </text:span></text:p>
      <text:p text:style-name="P3"><text:span text:style-name="T14">Bordeli </text:span><text:span text:style-name="T13">– Moi, j’aurais bien aimé être pilote de ligne, mais les études étaient trop longues. Si j’avais eu la chance de rencontrer ce type à l’époque, je ne serais peut-être pas un flic alcoolique aujourd’hui...</text:span></text:p>
      <text:p text:style-name="P3"><text:span text:style-name="T14">Ramirez </text:span><text:span text:style-name="T13">– Non, vous seriez un pilote de ligne alcoolique.</text:span></text:p>
      <text:p text:style-name="P3"><text:span text:style-name="T14">Delatruffe </text:span><text:span text:style-name="T13">– Un faux procureur... C’est incroyable... Mais où va-t-on ?</text:span></text:p>
      <text:p text:style-name="P3"><text:span text:style-name="T14">Navarin </text:span><text:span text:style-name="T13">– Ouais...</text:span></text:p>
      <text:p text:style-name="P3"><text:span text:style-name="T14">Ramirez </text:span><text:span text:style-name="T13">– Non mais vous vous rendez compte ? Il y a trente ans que Canadair exerce sans </text:span><text:soft-page-break/><text:span text:style-name="T13">diplôme en toute illégalité.</text:span></text:p>
      <text:p text:style-name="P3"><text:span text:style-name="T14">Franck </text:span><text:span text:style-name="T13">– Bon, ce n’est pas comme si il était chirurgien ou gynécologue non plus… </text:span></text:p>
      <text:p text:style-name="P3"><text:span text:style-name="T14">Navarin </text:span><text:span text:style-name="T13">– Pas étonnant que Canadair ait passé sa vie à étouffer certaines affaires concernant ses amis...</text:span></text:p>
      <text:p text:style-name="P3"><text:span text:style-name="T14">Ramirez </text:span><text:span text:style-name="T13">– Bordeli, emmenez-le. </text:span></text:p>
      <text:p text:style-name="P3"><text:span text:style-name="T19">Bordeli sort avec Masquelier. </text:span></text:p>
      <text:p text:style-name="P3"><text:span text:style-name="T14">Delatruffe </text:span><text:span text:style-name="T10">(affolée)</text:span><text:span text:style-name="T13">– Cette affaire devient vraiment très délicate... Je devais justement déjeuner avec le procureur mais je n’ai pas de nouvelles. </text:span></text:p>
      <text:p text:style-name="P3"><text:span text:style-name="T14">Ramirez </text:span><text:span text:style-name="T13">– Déjeuner avec Canadair ?</text:span></text:p>
      <text:p text:style-name="P3"><text:span text:style-name="T14">Delatruffe </text:span><text:span text:style-name="T13">– Dans un restaurant de moules frites… </text:span></text:p>
      <text:p text:style-name="P3"><text:span text:style-name="T14">Ramirez </text:span><text:span text:style-name="T13">– La Moule en Folie, j’imagine… </text:span></text:p>
      <text:p text:style-name="P3"><text:span text:style-name="T14">Delatruffe </text:span><text:span text:style-name="T13">– Comment le savez-vous ?</text:span></text:p>
      <text:p text:style-name="P3"><text:span text:style-name="T14">Ramirez </text:span><text:span text:style-name="T13">– Et si c’était Canadair qui avait tenté d’assassiner Masquelier pour le faire taire.</text:span></text:p>
      <text:p text:style-name="P3"><text:span text:style-name="T14">Navarin </text:span><text:span text:style-name="T13">– Ça se tient. Masquelier est un escroc. Il fait chanter le Procureur. Ce dernier décide de le supprimer.</text:span></text:p>
      <text:p text:style-name="P3"><text:span text:style-name="T14">Ramirez </text:span><text:span text:style-name="T13">– Et il se trompe sur la personne.</text:span></text:p>
      <text:p text:style-name="P2">Bordeli revient avec le cadavre sur le charriot.</text:p>
      <text:p text:style-name="P3"><text:span text:style-name="T14">Navarin </text:span><text:span text:style-name="T13">– Vous pouvez arrêter de jouer avec ce charriot, Bordeli ? Ça devient agaçant...</text:span></text:p>
      <text:p text:style-name="P3"><text:span text:style-name="T14">Bordeli </text:span><text:span text:style-name="T13">– Ce n’est pas Canadair le coupable, patron. </text:span></text:p>
      <text:p text:style-name="P3"><text:span text:style-name="T14">Delatruffe </text:span><text:span text:style-name="T13">– Je préférerais autant, mais comment pouvez-vous en être aussi sûr ?</text:span></text:p>
      <text:p text:style-name="P3"><text:span text:style-name="T14">Bordeli </text:span><text:span text:style-name="T13">– Parce que c’est lui la victime.</text:span><text:span text:style-name="T10">(Il soulève un coin du drap.)</text:span><text:span text:style-name="T13">Le cadavre en smoking dans le sauna, c’est Canadair… </text:span></text:p>
      <text:p text:style-name="P3"><text:span text:style-name="T14">Delatruffe </text:span><text:span text:style-name="T13">– Oh mon Dieu, Monsieur le Procureur !</text:span></text:p>
      <text:p text:style-name="P2">Ils s’approchent tous du charriot pour constater l’évidence.</text:p>
      <text:p text:style-name="P4"><text:span text:style-name="T8">Noir </text:span></text:p>
      <text:p text:style-name="P4"><text:span text:style-name="T17">Acte 4</text:span></text:p>
      <text:p text:style-name="P3"><text:span text:style-name="T10">Ambiance d’interrogatoire. Margarita est sur la sellette face à Navarin et Ramirez. Navarin soulève à nouveau un coin du drap qui recouvre le cadavre sur le charriot.</text:span></text:p>
      <text:p text:style-name="P3"><text:span text:style-name="T14">Navarin </text:span><text:span text:style-name="T13">– Vous maintenez que vous ne connaissez pas cet homme ?</text:span></text:p>
      <text:p text:style-name="P3"><text:span text:style-name="T14">Margarita </text:span><text:span text:style-name="T13">– Ne vous gênez pas. Traitez-moi de menteuse ! </text:span></text:p>
      <text:p text:style-name="P3"><text:span text:style-name="T14">Ramirez </text:span><text:span text:style-name="T13">– Comment expliquez-vous qu’on ait retrouvé son cadavre, en smoking, dans votre sauna ?</text:span></text:p>
      <text:p text:style-name="P3"><text:span text:style-name="T14">Margarita </text:span><text:span text:style-name="T13">– Il y a des morts stupides, vous savez. J’ai même entendu parler de quelqu’un qui était mort en avalant une moule de travers.</text:span></text:p>
      <text:p text:style-name="P2">Ramirez sort de ses gonds.</text:p>
      <text:p text:style-name="P3"><text:span text:style-name="T14">Ramirez </text:span><text:span text:style-name="T13">– Je vais me la faire...</text:span></text:p>
      <text:p text:style-name="P3"><text:soft-page-break/><text:span text:style-name="T14">Margarita </text:span><text:span text:style-name="T13">– Je vous préviens, je connais personnellement le Ministre de la Culture.</text:span></text:p>
      <text:p text:style-name="P3"><text:span text:style-name="T14">Ramirez </text:span><text:span text:style-name="T13">– Parce que c’est votre escroc de mari qui lui a délivré son faux certificat d’études ?</text:span></text:p>
      <text:p text:style-name="P3"><text:span text:style-name="T14">Navarin </text:span><text:span text:style-name="T13">– Calmez-vous, Ramirez. Laissez-moi faire... Madame la Baronne, est-ce que par hasard vous connaîtriez un bon ophtalmo qui ne vous fasse pas attendre six mois avant de vous donner un rendez-vous ?</text:span></text:p>
      <text:p text:style-name="P3"><text:span text:style-name="T14">Margarita </text:span><text:span text:style-name="T13">– Oui. Il y en a un très bien juste en face de chez moi. Je vous donnerai le numéro de téléphone, si vous voulez. Vous n’aurez qu’à l’appeler de ma part.</text:span></text:p>
      <text:p text:style-name="P3"><text:span text:style-name="T14">Navarin </text:span><text:span text:style-name="T13">– Ce serait très aimable à vous, Margarita...</text:span></text:p>
      <text:p text:style-name="P3"><text:span text:style-name="T14">Ramirez </text:span><text:span text:style-name="T13">– Quel est le rapport avec notre enquête, Commissaire ?</text:span></text:p>
      <text:p text:style-name="P3"><text:span text:style-name="T14">Navarin </text:span><text:span text:style-name="T13">– Aucun. C’est juste une technique pour la mettre en confiance. Et puis je voudrais me faire refaire une paire de lunettes pendant que j’ai encore une mutuelle...</text:span></text:p>
      <text:p text:style-name="P3"><text:span text:style-name="T14">Margarita </text:span><text:span text:style-name="T13">– C’est vrai que les lunettes, c’est très mal remboursé...</text:span></text:p>
      <text:p text:style-name="P3"><text:span text:style-name="T14">Ramirez </text:span><text:span text:style-name="T10">(ulcérée) </text:span><text:span text:style-name="T13">– Madame de Casteljarnac, est-ce que vous trompez votre mari ?</text:span></text:p>
      <text:p text:style-name="P3"><text:span text:style-name="T14">Margarita </text:span><text:span text:style-name="T13">– Ma chère, ce n’est pas une question à poser à une femme du monde.</text:span></text:p>
      <text:p text:style-name="P3"><text:span text:style-name="T14">Ramirez </text:span><text:span text:style-name="T13">– Je vous rappelle que vous avez fait fortune en tournant dans des films X.</text:span></text:p>
      <text:p text:style-name="P3"><text:span text:style-name="T14">Margarita </text:span><text:span text:style-name="T13">– Dans ce cas, si j’ai trompé mon mari, c’était sous X.</text:span></text:p>
      <text:p text:style-name="P3"><text:span text:style-name="T14">Ramirez </text:span><text:span text:style-name="T13">– Vous me permettrez donc d’être plus directe : l’homme qu’on a retrouvé dans votre sauna était-il votre amant ?</text:span></text:p>
      <text:p text:style-name="P3"><text:span text:style-name="T14">Margarita </text:span><text:span text:style-name="T13">– Je ne dirai plus un mot avant l’arrivée de mon avocat.</text:span></text:p>
      <text:p text:style-name="P3"><text:span text:style-name="T14">Navarin </text:span><text:span text:style-name="T13">– Et voilà, je vous l’avais dit : maintenant, vous l’avez braquée...</text:span></text:p>
      <text:p text:style-name="P3"><text:span text:style-name="T14">Ramirez </text:span><text:span text:style-name="T10">(à Margarita)</text:span><text:span text:style-name="T13">– Très bien, vous attendrez votre avocat dans le bureau d’à côté...</text:span></text:p>
      <text:p text:style-name="P3"><text:span text:style-name="T19">Bordeli arrive avec la couronne mortuaire, qu’il pose sur la dépouille du procureur.</text:span></text:p>
      <text:p text:style-name="P3"><text:span text:style-name="T14">Margarita </text:span><text:span text:style-name="T13">– Vous aurez de mes nouvelles, croyez-moi. Vous ne savez pas à qui vous parlez.</text:span></text:p>
      <text:p text:style-name="P3"><text:span text:style-name="T14">Ramirez </text:span><text:span text:style-name="T13">– Ça, on est au moins d’accord là-dessus... Vous prétendez faire partie de la noblesse de robe, mais dans les films où vous apparaissez, vous n’en portez pas souvent...</text:span></text:p>
      <text:p text:style-name="P2">Margarita sort avec un air théâtral, en oubliant son sac.</text:p>
      <text:p text:style-name="P3"><text:span text:style-name="T14">Bordeli </text:span><text:span text:style-name="T13">– C’est vrai que ce couple diabolique est assez difficile à cerner... Il semblerait que chacun d’eux tienne à la fois du Docteur Mabuse et de Mister Hyde.</text:span></text:p>
      <text:p text:style-name="P2">Ramirez jette un regard vers la couronne mortuaire.</text:p>
      <text:p text:style-name="P3"><text:span text:style-name="T14">Ramirez </text:span><text:span text:style-name="T13">– Qu’est-ce que vous foutez avec ça ?</text:span></text:p>
      <text:p text:style-name="P3"><text:span text:style-name="T14">Bordeli </text:span><text:span text:style-name="T13">– Je pensais que ce serait bien de rendre un dernier hommage à notre regretté collègue et ami... Vous savez, Ramirez, il y a deux sortes de justiciables : ceux qui connaissent bien la loi, et ceux qui connaissent bien le juge. Tous ceux qui connaissaient bien Canadair vont le regretter, croyez-moi.</text:span></text:p>
      <text:p text:style-name="P3"><text:span text:style-name="T14">Navarin </text:span><text:span text:style-name="T13">– Bordeli, au lieu de philosopher, allez donc remettre le Procureur au frais. Il est comme la justice en France, il commence à sentir un peu. </text:span></text:p>
      <text:p text:style-name="P3"><text:span text:style-name="T14">Bordeli </text:span><text:span text:style-name="T13">– Bien, patron.</text:span></text:p>
      <text:p text:style-name="P2"><text:soft-page-break/>Bordeli emporte le charriot. Delatruffe revient.</text:p>
      <text:p text:style-name="P3"><text:span text:style-name="T14">Delatruffe </text:span><text:span text:style-name="T13">– J’ai prévenu Monsieur le Directeur. Il est extrêmement préoccupé, évidemment. Il nous demande de rester très discrets sur cette affaire.</text:span></text:p>
      <text:p text:style-name="P3"><text:span text:style-name="T14">Navarin </text:span><text:span text:style-name="T13">– Moi je suis surtout inquiet pour ma rosette. J’espère qu’avant de mourir, Canadair a eu le temps d’en toucher un mot au Ministre...</text:span></text:p>
      <text:p text:style-name="P3"><text:span text:style-name="T14">Delatruffe </text:span><text:span text:style-name="T13">– Vous avez pu tirer quelque chose de la baronne ?</text:span></text:p>
      <text:p text:style-name="P3"><text:span text:style-name="T14">Navarin </text:span><text:span text:style-name="T13">– On n’a même pas réussi à lui faire avouer son âge.</text:span></text:p>
      <text:p text:style-name="P3"><text:span text:style-name="T14">Delatruffe </text:span><text:span text:style-name="T13">– Elle a beau dire que le procureur n’était pas son amant... Canadair a la réputation d’être un chaud lapin. Même moi, si j’avais voulu… </text:span></text:p>
      <text:p text:style-name="P3"><text:span text:style-name="T14">Navarin </text:span><text:span text:style-name="T13">– Mais tout le monde sait que vous ne couchez pas pour réussir, Madame la Divisionnaire. Vous ne seriez jamais arrivée comme ça au poste que vous occupez aujourd’hui...</text:span></text:p>
      <text:p text:style-name="P2">Bordeli revient. </text:p>
      <text:p text:style-name="P3"><text:span text:style-name="T14">Bordeli </text:span><text:span text:style-name="T13">– Canadair... Toujours prêt à décoller pour éteindre les feux de l’amour.</text:span></text:p>
      <text:p text:style-name="P3"><text:span text:style-name="T14">Navarin </text:span><text:span text:style-name="T13">– Un autre sens caché de ce nom prédestiné, sans doute.</text:span></text:p>
      <text:p text:style-name="P3"><text:span text:style-name="T14">Ramirez </text:span><text:span text:style-name="T13">– Ça ne nous dit pas ce qu’il foutait en smoking dans le sauna de la Baronne. </text:span></text:p>
      <text:p text:style-name="P3"><text:span text:style-name="T16">Bordeli </text:span><text:span text:style-name="T18">– Les amants se planquent souvent dans les placards, pourquoi pas dans un sauna… </text:span></text:p>
      <text:p text:style-name="P3"><text:span text:style-name="T11">Navarin </text:span><text:span text:style-name="T12">– Ce qui ne colle toujours pas, c’est cette histoire de Super Glue... Depuis le début, j’ai un peu de mal avec ça, pas vous ?</text:span></text:p>
      <text:p text:style-name="P2">Masquelier revient. </text:p>
      <text:p text:style-name="P3"><text:span text:style-name="T14">Franck </text:span><text:span text:style-name="T13">– Si je peux me permettre, je reconnais que ce n’est pas la meilleure idée que j’ai eue. </text:span></text:p>
      <text:p text:style-name="P3"><text:span text:style-name="T14">Navarin </text:span><text:span text:style-name="T13">– Et alors ?</text:span></text:p>
      <text:p text:style-name="P3"><text:span text:style-name="T14">Franck </text:span><text:span text:style-name="T13">– Si on disait plutôt que la porte du sauna avait été condamnée depuis l’extérieur avec un marteau et des clous ?</text:span></text:p>
      <text:p text:style-name="P3"><text:span text:style-name="T14">Bordeli </text:span><text:span text:style-name="T13">– Personnellement, je préfère cette idée. Qu’est-ce que vous en pensez, patron ?</text:span></text:p>
      <text:p text:style-name="P3"><text:span text:style-name="T14">Navarin </text:span><text:span text:style-name="T13">– Oui, bon. Si vous voulez... Madame la Divisionnaire ?</text:span></text:p>
      <text:p text:style-name="P2">Mais Delatruffe est plongée dans la mallette de Masquelier.</text:p>
      <text:p text:style-name="P3"><text:span text:style-name="T14">Delatruffe </text:span><text:span text:style-name="T13">– Oh mon Dieu... Masquelier a aussi fait le faux diplôme de l’ENA du Président de la République. Regardez la photo de promo ! Promotion France Télévisions... C’est une promotion qui n’existe pas ! </text:span></text:p>
      <text:p text:style-name="P2">Bordeli s’approche pour regarder la photo.</text:p>
      <text:p text:style-name="P3"><text:span text:style-name="T14">Bordeli </text:span><text:span text:style-name="T13">– Ah oui, dites donc... Et il y a du beau monde, là-dessus. On dirait la photo du gouvernement au grand complet sur le perron de l’Elysée.</text:span></text:p>
      <text:p text:style-name="P3"><text:span text:style-name="T14">Ramirez </text:span><text:span text:style-name="T13">– Et aucun de ces gens n’a le certificat d’études...</text:span></text:p>
      <text:p text:style-name="P3"><text:span text:style-name="T14">Navarin </text:span><text:span text:style-name="T13">– Là on peut dire que ça devient vraiment une affaire d’État...</text:span></text:p>
      <text:p text:style-name="P3"><text:span text:style-name="T10">Navarin prend le sac de la baronne et se retourne un instant, apparemment pour en examiner le contenu.</text:span></text:p>
      <text:p text:style-name="P3"><text:span text:style-name="T14">Ramirez </text:span><text:span text:style-name="T13">– Voilà le scénario que je vois : pour protéger le Président de la République, le Ministre </text:span><text:soft-page-break/><text:span text:style-name="T13">de l’Intérieur commandite l’assassinat du faussaire, mais se trompe de cible. C’est le procureur, amant de la baronne, qui était planqué dans le sauna en pensant que c’était un placard.</text:span></text:p>
      <text:p text:style-name="P3"><text:span text:style-name="T14">Delatruffe </text:span><text:span text:style-name="T13">– Un crime d’État qui se termine en bavure policière... Je n’aime pas du tout ce scénario, Ramirez.</text:span></text:p>
      <text:p text:style-name="P3"><text:span text:style-name="T14">Bordeli </text:span><text:span text:style-name="T13">– Ou alors, c’est la baronne qui voulait se débarrasser de son mari. Et c’est son amant, planqué dans le sauna, qu’elle assassine par erreur… </text:span></text:p>
      <text:p text:style-name="P3"><text:span text:style-name="T14">Delatruffe </text:span><text:span text:style-name="T13">– Bravo, Bordeli ! Je préfère de beaucoup cette version ! </text:span></text:p>
      <text:p text:style-name="P3"><text:span text:style-name="T10">Navarin repose le sac et revient vers eux. </text:span></text:p>
      <text:p text:style-name="P3"><text:span text:style-name="T16">Navarin </text:span><text:span text:style-name="T18">– Ça permet de transformer une affaire d’État en simple fait divers. Le Président reste en place. Le Ministre de l’Intérieur garde son poste. Et moi je récupère ma Légion d’Honneur.</text:span></text:p>
      <text:p text:style-name="P3"><text:span text:style-name="T11">Delatruffe </text:span><text:span text:style-name="T12">– Pas de vagues, et tout est bien qui finit bien !</text:span></text:p>
      <text:p text:style-name="P3"><text:span text:style-name="T11">Ramirez </text:span><text:span text:style-name="T12">– Vous voulez faire porter le chapeau à la veuve ?</text:span></text:p>
      <text:p text:style-name="P3"><text:span text:style-name="T11">Delatruffe </text:span><text:span text:style-name="T12">– Il faut avouer que ça arrangerait tout le monde...</text:span></text:p>
      <text:p text:style-name="P3"><text:span text:style-name="T11">Ramirez </text:span><text:span text:style-name="T12">– Sauf elle, peut-être. Si elle est innocente...</text:span></text:p>
      <text:p text:style-name="P3"><text:span text:style-name="T11">Navarin </text:span><text:span text:style-name="T12">– Un crime passionnel, ça se plaide bien… Elle pourra toujours plaider la folie passagère. </text:span></text:p>
      <text:p text:style-name="P3"><text:span text:style-name="T11">Delatruffe </text:span><text:span text:style-name="T12">– Je vous fais confiance pour obtenir de la baronne des aveux complets et circonstanciés, Navarin... Je préfère ne pas assister à ça, mais vous avez carte blanche.</text:span></text:p>
      <text:p text:style-name="P2">Navarin saisit le sac de Margarita et le fouille. </text:p>
      <text:p text:style-name="P3"><text:span text:style-name="T14">Navarin </text:span><text:span text:style-name="T13">– Je crois que la force ne sera pas nécessaire, Madame la Divisionnaire. Regardez ce que j’ai trouvé dans son sac à main.</text:span></text:p>
      <text:p text:style-name="P2">Il sort du sac un tube de colle forte.</text:p>
      <text:p text:style-name="P3"><text:span text:style-name="T14">Ramirez </text:span><text:span text:style-name="T13">– L’arme du crime ! Un tube de colle Super Glue !</text:span></text:p>
      <text:p text:style-name="P3"><text:span text:style-name="T14">Bordeli </text:span><text:span text:style-name="T13">– On n’avait pas dit finalement que la porte du sauna avait été...</text:span></text:p>
      <text:p text:style-name="P2">Navarin sort du sac un marteau et des clous.</text:p>
      <text:p text:style-name="P3"><text:span text:style-name="T14">Navarin </text:span><text:span text:style-name="T13">– Et aussi... un marteau et des clous !</text:span></text:p>
      <text:p text:style-name="P3"><text:span text:style-name="T14">Delatruffe </text:span><text:span text:style-name="T13">– Incroyable et parfait ! Alors ce serait vraiment elle l’assassin ? Mais c’est merveilleux !</text:span></text:p>
      <text:p text:style-name="P3"><text:span text:style-name="T14">Navarin </text:span><text:span text:style-name="T10">(en aparté à Delatruffe)</text:span><text:span text:style-name="T13">– C’est moi qui ai discrètement placé ces pièces à conviction dans son sac. </text:span></text:p>
      <text:p text:style-name="P3"><text:span text:style-name="T14">Delatruffe </text:span><text:span text:style-name="T13">– Vous voyez, Ramirez, les bonnes vieilles méthodes ont quand même du bon… Prenez-en de la graine. On vous regrettera, Navarin ! Des flics comme vous, on n’en fait plus...</text:span></text:p>
      <text:p text:style-name="P2">Le téléphone sonne. Bordeli décroche.</text:p>
      <text:p text:style-name="P3"><text:span text:style-name="T14">Bordeli </text:span><text:span text:style-name="T13">– Oui ? Non ? Ce n’est pas vrai ? </text:span></text:p>
      <text:p text:style-name="P2">Il raccroche.</text:p>
      <text:p text:style-name="P3"><text:span text:style-name="T14">Delatruffe </text:span><text:span text:style-name="T13">– Quoi encore ?</text:span></text:p>
      <text:p text:style-name="P3"><text:span text:style-name="T14">Navarin </text:span><text:span text:style-name="T13">– C’était la morgue. Apparemment, le mort n’était pas tout à fait mort. Il vient de ressusciter !</text:span></text:p>
      <text:p text:style-name="P3"><text:span text:style-name="T14">Delatruffe </text:span><text:span text:style-name="T13">– Oh mon Dieu ! </text:span></text:p>
      <text:p text:style-name="P3"><text:soft-page-break/><text:span text:style-name="T16">Navarin </text:span><text:span text:style-name="T18">– Canadair est vivant ?</text:span></text:p>
      <text:p text:style-name="P3"><text:span text:style-name="T11">Delatruffe </text:span><text:span text:style-name="T12">– C’est un miracle !</text:span></text:p>
      <text:p text:style-name="P3"><text:span text:style-name="T11">Ramirez </text:span><text:span text:style-name="T12">– Je vous rappelle que ce type est un imposteur !</text:span></text:p>
      <text:p text:style-name="P3"><text:span text:style-name="T11">Delatruffe </text:span><text:span text:style-name="T12">– Ne soyez pas si rigide, Ramirez ! Jésus aussi à son époque était considéré comme un imposteur...</text:span></text:p>
      <text:p text:style-name="P2">Musique d’église. Éclairage surnaturel. Delatruffe tombe à genoux et se signe.</text:p>
      <text:p text:style-name="P4"><text:span text:style-name="T8">Noir </text:span></text:p>
      <text:p text:style-name="P5"><text:span text:style-name="T15">Acte 5</text:span></text:p>
      <text:p text:style-name="P3"><text:span text:style-name="T10">Bordeli ramène le présumé cadavre sur le charriot, cette fois équipé d’un goutte-à-goutte.</text:span></text:p>
      <text:p text:style-name="P3"><text:span text:style-name="T14">Delatruffe </text:span><text:span text:style-name="T13">– Mais comment est-ce possible ? Il vient de passer une douzaine d’heures à la morgue !</text:span></text:p>
      <text:p text:style-name="P3"><text:span text:style-name="T14">Ramirez </text:span><text:span text:style-name="T13">– Le médecin légiste aussi travaille avec de faux diplômes. En fait, c’est un intermittent du spectacle...</text:span></text:p>
      <text:p text:style-name="P3"><text:span text:style-name="T14">Navarin </text:span><text:span text:style-name="T13">– Vous allez voir que tout à l’heure, on va découvrir que nous sommes tous des comédiens...</text:span></text:p>
      <text:p text:style-name="P3"><text:span text:style-name="T14">Delatruffe </text:span><text:span text:style-name="T13">– Il n’a pas l’air très en forme, quand même...</text:span></text:p>
      <text:p text:style-name="P3"><text:span text:style-name="T14">Navarin </text:span><text:span text:style-name="T13">– Toute la nuit dans un sauna à 90°, et on le passe directement au frigo de la morgue à moins 20, forcément ça lui a fait un chaud et froid...</text:span></text:p>
      <text:p text:style-name="P3"><text:span text:style-name="T14">Bordeli </text:span><text:span text:style-name="T13">– D’un autre côté, c’est sûrement le choc thermique qui l’a ressuscité.</text:span></text:p>
      <text:p text:style-name="P3"><text:span text:style-name="T14">Delatruffe </text:span><text:span text:style-name="T13">– Et le goutte à goutte, là, c’est quoi ?</text:span></text:p>
      <text:p text:style-name="P3"><text:span text:style-name="T14">Bordeli </text:span><text:span text:style-name="T13">– Canadair a perdu toute son eau. Il a laissé cinq litres de sueur dans le sauna. On est en train de le réhydrater…</text:span></text:p>
      <text:p text:style-name="P2">Margarita et Franck reviennent. </text:p>
      <text:p text:style-name="P3"><text:span text:style-name="T14">Delatruffe </text:span><text:span text:style-name="T13">– Ah, Madame la Baronne... Monsieur le Baron... </text:span></text:p>
      <text:p text:style-name="P3"><text:span text:style-name="T14">Franck </text:span><text:span text:style-name="T13">– On peut savoir ce qui se passe, ici ? </text:span></text:p>
      <text:p text:style-name="P3"><text:span text:style-name="T14">Margarita </text:span><text:span text:style-name="T13">– Mon avocat n’est pas encore arrivé ?</text:span></text:p>
      <text:p text:style-name="P3"><text:span text:style-name="T14">Navarin </text:span><text:span text:style-name="T13">– Nous venons de le renvoyer. Vous n’en n’aurez plus besoin.</text:span></text:p>
      <text:p text:style-name="P3"><text:span text:style-name="T14">Margarita </text:span><text:span text:style-name="T13">– Quoi ? Vous ne manquez pas de culot !</text:span></text:p>
      <text:p text:style-name="P3"><text:span text:style-name="T14">Navarin </text:span><text:span text:style-name="T13">– Ne nous énervons pas. Vous allez voir, tout va rentrer dans l’ordre. </text:span></text:p>
      <text:p text:style-name="P3"><text:span text:style-name="T14">Delatruffe </text:span><text:span text:style-name="T13">– Oui, enfin, bref... J’ai une bonne et une mauvaise nouvelle pour vous deux... </text:span></text:p>
      <text:p text:style-name="P3"><text:span text:style-name="T14">Franck </text:span><text:span text:style-name="T13">– Dites toujours.</text:span></text:p>
      <text:p text:style-name="P3"><text:span text:style-name="T14">Delatruffe </text:span><text:span text:style-name="T13">– L’amant de votre femme est toujours vivant...</text:span></text:p>
      <text:p text:style-name="P3"><text:span text:style-name="T14">Franck </text:span><text:span text:style-name="T13">– Quel amant ?</text:span></text:p>
      <text:p text:style-name="P3"><text:span text:style-name="T14">Margarita </text:span><text:span text:style-name="T13">– Et la bonne nouvelle, c’est quoi ? </text:span></text:p>
      <text:p text:style-name="P3"><text:span text:style-name="T14">Delatruffe </text:span><text:span text:style-name="T13">– Vous ne serez donc pas poursuivie pour tentative de meurtre sur votre mari…</text:span></text:p>
      <text:p text:style-name="P3"><text:soft-page-break/><text:span text:style-name="T14">Franck </text:span><text:span text:style-name="T13">– Margarita ? Tu as essayé de me tuer ?</text:span></text:p>
      <text:p text:style-name="P3"><text:span text:style-name="T14">Margarita </text:span><text:span text:style-name="T13">– C’est un malentendu, chéri. Je t’expliquerai... </text:span></text:p>
      <text:p text:style-name="P3"><text:span text:style-name="T16">Delatruffe </text:span><text:span text:style-name="T18">– Je vous présente toutes nos excuses, et je vous propose de classer cette affaire, à laquelle de toute façon personne ne comprend rien depuis le début.</text:span></text:p>
      <text:p text:style-name="P3"><text:span text:style-name="T11">Franck </text:span><text:span text:style-name="T12">– Alors nous sommes libres ?</text:span></text:p>
      <text:p text:style-name="P3"><text:span text:style-name="T11">Navarin </text:span><text:span text:style-name="T12">– Tout ça n’aura été finalement qu’une mauvaise pièce de boulevard... </text:span></text:p>
      <text:p text:style-name="P3"><text:span text:style-name="T11">Delatruffe </text:span><text:span text:style-name="T12">– Qui cependant risquait de mettre en péril les fondements même de nos institutions républicaines.</text:span></text:p>
      <text:p text:style-name="P3"><text:span text:style-name="T11">Ramirez </text:span><text:span text:style-name="T12">– Pas si vite, Madame la Divisionnaire... Restent à élucider les circonstances de la disparition du Commissaire Ramirez !</text:span></text:p>
      <text:p text:style-name="P3"><text:span text:style-name="T11">Delatruffe </text:span><text:span text:style-name="T12">– Qu’est-ce qui vous fait penser qu’il n’est pas tout simplement mort bêtement, comme il a vécu ?</text:span></text:p>
      <text:p text:style-name="P3"><text:span text:style-name="T11">Ramirez </text:span><text:span text:style-name="T12">– Mon père enquêtait sur cette affaire. Il est mort dans un restaurant qui s’appelle La Moule en Folie, à côté du théâtre où l’on joue cette pièce intitulée </text:span><text:span text:style-name="T10">Flagrant Délire</text:span><text:span text:style-name="T13">. Ça ne peut pas être une coïncidence.</text:span></text:p>
      <text:p text:style-name="P3"><text:span text:style-name="T14">Navarin </text:span><text:span text:style-name="T13">– Trouvez-moi l’adresse de ce théâtre, Bordeli, on vérifiera.</text:span></text:p>
      <text:p text:style-name="P3"><text:span text:style-name="T14">Delatruffe </text:span><text:span text:style-name="T13">– Mais pour l’instant, Ramirez, oublions tout ça. Place à la fête ! Nous arrosons le départ à la retraite du Commissaire Navarin ! </text:span></text:p>
      <text:p text:style-name="P3"><text:span text:style-name="T14">Navarin </text:span><text:span text:style-name="T13">– Allez, Bordeli, faites péter le Champomy...</text:span></text:p>
      <text:p text:style-name="P3"><text:span text:style-name="T10">Bordeli sort quelques bouteilles de Champomy de dessous le drap qui recouvre le corps sur le charriot.</text:span></text:p>
      <text:p text:style-name="P3"><text:span text:style-name="T14">Delatruffe </text:span><text:span text:style-name="T13">– Une petite coupette, Madame la Baronne ?</text:span></text:p>
      <text:p text:style-name="P3"><text:span text:style-name="T14">Margarita </text:span><text:span text:style-name="T13">– Volontiers. Mais je vous en prie, appelez-moi Margarita.</text:span></text:p>
      <text:p text:style-name="P3"><text:span text:style-name="T14">Delatruffe </text:span><text:span text:style-name="T13">– Monsieur le Baron... Une coupe de faux champagne ?</text:span></text:p>
      <text:p text:style-name="P3"><text:span text:style-name="T14">Franck </text:span><text:span text:style-name="T13">– Merci, chère amie. Je ferai semblant de la boire.</text:span></text:p>
      <text:p text:style-name="P2">Le téléphone sonne. Navarin décroche.</text:p>
      <text:p text:style-name="P3"><text:span text:style-name="T14">Navarin </text:span><text:span text:style-name="T13">– Navarin, j’écoute...</text:span></text:p>
      <text:p text:style-name="P3"><text:span text:style-name="T14">Bordeli </text:span><text:span text:style-name="T13">– Ça me manquera de ne plus entendre ça...</text:span></text:p>
      <text:p text:style-name="P3"><text:span text:style-name="T14">Navarin </text:span><text:span text:style-name="T13">– Oui, Monsieur le Ministre... Bien Monsieur le Ministre... Merci Monsieur le Ministre..</text:span><text:span text:style-name="T10">. </text:span><text:span text:style-name="T13">Chers amis, je vous annonce que je recevrai demain la Légion d’Honneur, de la main même du Ministre de l’Intérieur, pour services rendus à la Nation.</text:span></text:p>
      <text:p text:style-name="P3"><text:span text:style-name="T14">Delatruffe </text:span><text:span text:style-name="T13">– Félicitations, Navarin. Une raison de plus pour nous réjouir de la façon dont se termine cette enquête.</text:span></text:p>
      <text:p text:style-name="P3"><text:span text:style-name="T14">Ramirez </text:span><text:span text:style-name="T13">– Le Ministre de l’Intérieur... C’est cet escroc qui lui a fabriqué ses faux diplômes ! </text:span></text:p>
      <text:p text:style-name="P3"><text:span text:style-name="T16">Delatruffe </text:span><text:span text:style-name="T18">– Ramirez… Si vous voulez faire carrière dans la police, il va falloir apprendre à être un peu plus accommodante...</text:span></text:p>
      <text:p text:style-name="P3"><text:span text:style-name="T11">Franck </text:span><text:span text:style-name="T12">– Si on commençait par exclure tous les menteurs, Mademoiselle, on n’arriverait plus à former un gouvernement en France ! </text:span></text:p>
      <text:p text:style-name="P3"><text:soft-page-break/><text:span text:style-name="T11">Navarin </text:span><text:span text:style-name="T12">– Comprenez bien une chose, Ramirez : la justice n’est pas faite pour protéger les innocents, mais pour empêcher que les coupables ne soient injustement persécutés.</text:span></text:p>
      <text:p text:style-name="P3"><text:span text:style-name="T11">Delatruffe </text:span><text:span text:style-name="T12">– Et puis il n’y a pas mort d’homme ! Heureusement, dans cette histoire, il n’y a que l’affaire qu’on va enterrer. Pas vrai, Ramirez ? La vie continue…</text:span></text:p>
      <text:p text:style-name="P3"><text:span text:style-name="T11">Ramirez </text:span><text:span text:style-name="T12">– Mon père est mort, lui...</text:span></text:p>
      <text:p text:style-name="P3"><text:span text:style-name="T11">Bordeli </text:span><text:span text:style-name="T12">– Entre nous, Ramirez, vous verrez qu’il n’y a pas que des inconvénients à être orphelin. </text:span></text:p>
      <text:p text:style-name="P3"><text:span text:style-name="T11">Navarin </text:span><text:span text:style-name="T12">– Surtout quand on fait partie des orphelins de la police. Pour commencer, je crois qu’ils ont une très bonne mutuelle.</text:span></text:p>
      <text:p text:style-name="P2">Delatruffe lève son verre pour porter un toast.</text:p>
      <text:p text:style-name="P3"><text:span text:style-name="T14">Delatruffe </text:span><text:span text:style-name="T13">– Le Commissaire Ramirez est mort ! Vive le Commissaire Ramirez !</text:span></text:p>
      <text:p text:style-name="P3"><text:span text:style-name="T14">Navarin </text:span><text:span text:style-name="T13">– Ce bureau est à vous, Ramirez. Votre père aurait été fier de vous voir siéger ici.</text:span></text:p>
      <text:p text:style-name="P3"><text:span text:style-name="T14">Bordeli </text:span><text:span text:style-name="T13">– À la place du mort.</text:span></text:p>
      <text:p text:style-name="P3"><text:span text:style-name="T14">Delatruffe </text:span><text:span text:style-name="T13">– Un dernier conseil, Ramirez : oubliez l’idée de faire le ménage dans ce commissariat.</text:span></text:p>
      <text:p text:style-name="P3"><text:span text:style-name="T14">Navarin </text:span><text:span text:style-name="T13">– Et bienvenue dans la police ! Vous perdez un père, mais vous entrez dans une grande famille.</text:span></text:p>
      <text:p text:style-name="P3"><text:span text:style-name="T14">Delatruffe </text:span><text:span text:style-name="T13">– Encore une affaire de résolue, Navarin. Votre dernière affaire. </text:span></text:p>
      <text:p text:style-name="P3"><text:span text:style-name="T14">Bordeli </text:span><text:span text:style-name="T13">– Et cette histoire de plagiat, patron ? On classe sans suite ? </text:span></text:p>
      <text:p text:style-name="P3"><text:span text:style-name="T14">Navarin </text:span><text:span text:style-name="T13">– Tous les auteurs sont des faussaires, Bordeli… Vous voyez, ils en arrivent même parfois à se plagier eux-mêmes. </text:span></text:p>
      <text:p text:style-name="P3"><text:span text:style-name="T14">Bordeli </text:span><text:span text:style-name="T13">– Mais eux au moins, ils ne prétendent pas nous gouverner. </text:span></text:p>
      <text:p text:style-name="P3"><text:span text:style-name="T14">Ramirez </text:span><text:span text:style-name="T13">– Commissaire ?</text:span></text:p>
      <text:p text:style-name="P3"><text:span text:style-name="T14">Navarin </text:span><text:span text:style-name="T13">– Navarin, j’écoute !</text:span></text:p>
      <text:p text:style-name="P3"><text:span text:style-name="T14">Ramirez </text:span><text:span text:style-name="T13">– J’ai vérifié l’adresse du théâtre où se joue</text:span><text:span text:style-name="T10">Flagrant Délire</text:span><text:span text:style-name="T13">. C’est la même que celle de ce commissariat où nous nous trouvons...</text:span></text:p>
      <text:p text:style-name="P3"><text:span text:style-name="T14">Delatruffe </text:span><text:span text:style-name="T13">– Vous voulez dire que... c’est nous qui jouons cette pièce en ce moment même ? </text:span></text:p>
      <text:p text:style-name="P3"><text:span text:style-name="T16">Franck </text:span><text:span text:style-name="T18">– Comme dit Shakespeare : le monde est un théâtre, et nous en sommes les acteurs... </text:span></text:p>
      <text:p text:style-name="P3"><text:span text:style-name="T11">Margarita </text:span><text:span text:style-name="T12">– Portons un toast à notre maître à tous !</text:span></text:p>
      <text:p text:style-name="P2">Ils lèvent leurs verres. </text:p>
      <text:p text:style-name="P3"><text:span text:style-name="T14">Tous </text:span><text:span text:style-name="T13">– À Shakespeare !</text:span></text:p>
      <text:p text:style-name="P2">Noir</text:p>
      <text:p text:style-name="P6"><text:span text:style-name="T9">F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rebuchet M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Flagrant délire <text:tab/>page <text:page-number text:select-page="current">31</text:page-number> /<text:page-count>3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épine</meta:initial-creator>
    <meta:creation-date>2023-05-30T10:49:03.45</meta:creation-date>
    <dc:date>2023-05-30T11:07:21.20</dc:date>
    <dc:creator>Jean Lépine</dc:creator>
    <meta:editing-duration>PT12M34S</meta:editing-duration>
    <meta:editing-cycles>2</meta:editing-cycles>
    <meta:generator>OpenOffice/4.1.5$Win32 OpenOffice.org_project/415m1$Build-9789</meta:generator>
    <meta:document-statistic meta:table-count="0" meta:image-count="0" meta:object-count="0" meta:page-count="31" meta:paragraph-count="842" meta:word-count="12256" meta:character-count="70223"/>
  </office:meta>
</office:document-meta>
</file>