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Handwriting" svg:font-family="LucidaHandwriting"/>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style:line-height-at-least="0.3cm" fo:text-align="center" style:justify-single-word="false" style:text-autospace="none"/>
      <style:text-properties style:font-name="LucidaHandwriting" fo:font-size="16pt" style:font-size-asian="16pt" style:font-name-complex="LucidaHandwriting" style:font-size-complex="16pt"/>
    </style:style>
    <style:style style:name="P2" style:family="paragraph" style:parent-style-name="Standard">
      <style:paragraph-properties style:line-height-at-least="0.3cm" style:text-autospace="none"/>
      <style:text-properties style:font-name="LucidaHandwriting" fo:font-size="76pt" style:font-size-asian="76pt" style:font-name-complex="LucidaHandwriting" style:font-size-complex="76pt"/>
    </style:style>
    <style:style style:name="P3" style:family="paragraph" style:parent-style-name="Standard">
      <style:paragraph-properties style:line-height-at-least="0.3cm" style:text-autospace="none"/>
      <style:text-properties style:font-name="LucidaHandwriting" fo:font-size="14pt" style:font-size-asian="14pt" style:font-name-complex="LucidaHandwriting" style:font-size-complex="14pt"/>
    </style:style>
    <style:style style:name="P4" style:family="paragraph" style:parent-style-name="Standard">
      <style:paragraph-properties style:line-height-at-least="0.3cm" style:text-autospace="none"/>
      <style:text-properties style:font-name="LucidaHandwriting" fo:font-size="15pt" style:font-size-asian="15pt" style:font-name-complex="LucidaHandwriting" style:font-size-complex="15pt"/>
    </style:style>
    <style:style style:name="P5" style:family="paragraph" style:parent-style-name="Standard">
      <style:paragraph-properties style:line-height-at-least="0.3cm" style:text-autospace="none"/>
      <style:text-properties fo:font-size="10pt" style:font-size-asian="10pt" style:font-size-complex="10pt" style:font-weight-complex="bold"/>
    </style:style>
    <style:style style:name="P6" style:family="paragraph" style:parent-style-name="Standard">
      <style:paragraph-properties style:line-height-at-least="0.3cm" style:text-autospace="none"/>
      <style:text-properties fo:font-size="10pt" style:font-size-asian="10pt" style:font-size-complex="10pt" style:font-style-complex="italic"/>
    </style:style>
    <style:style style:name="P7" style:family="paragraph" style:parent-style-name="Standard">
      <style:paragraph-properties style:line-height-at-least="0.3cm" style:text-autospace="none"/>
      <style:text-properties fo:font-size="10pt" style:font-size-asian="10pt" style:font-size-complex="10pt"/>
    </style:style>
    <style:style style:name="P8" style:family="paragraph" style:parent-style-name="Standard">
      <style:paragraph-properties style:line-height-at-least="0.3cm"/>
      <style:text-properties fo:font-size="10pt" fo:font-style="italic" style:font-size-asian="10pt" style:font-style-asian="italic" style:font-size-complex="10pt" style:font-style-complex="italic"/>
    </style:style>
    <style:style style:name="P9" style:family="paragraph" style:parent-style-name="Standard">
      <style:paragraph-properties style:line-height-at-least="0.3cm" style:text-autospace="none"/>
      <style:text-properties fo:font-size="10pt" fo:font-style="italic" style:font-size-asian="10pt" style:font-style-asian="italic" style:font-size-complex="10pt" style:font-style-complex="italic"/>
    </style:style>
    <style:style style:name="P10" style:family="paragraph" style:parent-style-name="Standard">
      <style:paragraph-properties style:line-height-at-least="0.3cm" style:text-autospace="none"/>
      <style:text-properties fo:font-size="10pt" fo:language="en" fo:country="GB" style:font-size-asian="10pt" style:font-size-complex="10pt"/>
    </style:style>
    <style:style style:name="P11" style:family="paragraph" style:parent-style-name="Standard">
      <style:paragraph-properties style:line-height-at-least="0.3cm" style:text-autospace="none"/>
      <style:text-properties fo:font-size="10pt" fo:language="en" fo:country="GB" fo:font-weight="bold" style:font-size-asian="10pt" style:font-weight-asian="bold" style:font-size-complex="10pt" style:font-weight-complex="bold"/>
    </style:style>
    <style:style style:name="P12" style:family="paragraph" style:parent-style-name="Standard">
      <style:paragraph-properties style:line-height-at-least="0.3cm" fo:text-align="center" style:justify-single-word="false" style:text-autospace="none"/>
      <style:text-properties fo:font-size="10pt" fo:font-weight="bold" style:font-size-asian="10pt" style:font-weight-asian="bold" style:font-size-complex="10pt" style:font-weight-complex="bold"/>
    </style:style>
    <style:style style:name="P13" style:family="paragraph" style:parent-style-name="Standard">
      <style:paragraph-properties style:line-height-at-least="0.3cm" style:text-autospace="none"/>
      <style:text-properties fo:font-size="10pt" fo:font-weight="bold" style:font-size-asian="10pt" style:font-weight-asian="bold" style:font-size-complex="10pt" style:font-weight-complex="bold"/>
    </style:style>
    <style:style style:name="P14" style:family="paragraph" style:parent-style-name="Standard">
      <style:paragraph-properties style:line-height-at-least="0.3cm" style:text-autospace="none"/>
      <style:text-properties fo:font-size="14pt" fo:font-weight="bold" style:font-size-asian="14pt" style:font-weight-asian="bold" style:font-size-complex="14pt" style:font-weight-complex="bold"/>
    </style:style>
    <style:style style:name="P15" style:family="paragraph" style:parent-style-name="Standard">
      <style:paragraph-properties style:line-height-at-least="0.3cm" fo:text-align="center" style:justify-single-word="false" style:text-autospace="none"/>
    </style:style>
    <style:style style:name="P16" style:family="paragraph" style:parent-style-name="Standard">
      <style:paragraph-properties style:line-height-at-least="0.3cm" style:text-autospace="none"/>
    </style:style>
    <style:style style:name="P17" style:family="paragraph" style:parent-style-name="Standard">
      <style:paragraph-properties style:line-height-at-least="0.3cm" fo:text-align="center" style:justify-single-word="false" fo:break-before="page" style:text-autospace="none"/>
    </style:style>
    <style:style style:name="P18" style:family="paragraph" style:parent-style-name="Standard" style:master-page-name="Standard">
      <style:paragraph-properties style:line-height-at-least="0.3cm" fo:text-align="center" style:justify-single-word="false" style:page-number="auto" style:text-autospace="none"/>
      <style:text-properties style:font-name="LucidaHandwriting" fo:font-size="76pt" style:font-size-asian="76pt" style:font-name-complex="LucidaHandwriting" style:font-size-complex="76pt"/>
    </style:style>
    <style:style style:name="P19" style:family="paragraph" style:parent-style-name="Header">
      <style:text-properties style:font-name="Arial" fo:font-size="10pt" fo:font-style="italic" style:font-size-asian="10pt" style:font-style-asian="italic" style:font-size-complex="10pt" style:font-style-complex="italic"/>
    </style:style>
    <style:style style:name="T1" style:family="text">
      <style:text-properties style:font-name="LucidaHandwriting" fo:font-size="14pt" style:font-size-asian="14pt" style:font-name-complex="LucidaHandwriting"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0pt" fo:font-weight="bold" style:font-size-asian="10pt" style:font-weight-asian="bold" style:font-size-complex="10pt" style:font-weight-complex="bold"/>
    </style:style>
    <style:style style:name="T4" style:family="text">
      <style:text-properties fo:font-size="10pt" style:font-size-asian="10pt" style:font-size-complex="10pt"/>
    </style:style>
    <style:style style:name="T5" style:family="text">
      <style:text-properties fo:font-size="10pt" fo:font-style="italic" style:font-size-asian="10pt" style:font-style-asian="italic" style:font-size-complex="10pt"/>
    </style:style>
    <style:style style:name="T6" style:family="text">
      <style:text-properties fo:font-size="10pt" fo:font-style="italic" style:font-size-asian="10pt" style:font-style-asian="italic" style:font-size-complex="10pt" style:font-style-complex="italic"/>
    </style:style>
    <style:style style:name="T7" style:family="text">
      <style:text-properties fo:font-size="11pt" style:font-size-asian="11pt" style:font-size-complex="11pt"/>
    </style:style>
    <style:style style:name="T8" style:family="text">
      <style:text-properties style:font-name="Arial" fo:font-size="11pt" style:font-size-asian="11pt" style:font-size-complex="11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LA FARCE.</text:p>
      <text:p text:style-name="P2"/>
      <text:p text:style-name="P1">Pièce de Cyrille ROYER modifiée par la troupe « Les Petits des Genêts » pour être jouée par des enfants.</text:p>
      <text:p text:style-name="P2"/>
      <text:p text:style-name="P14">Personnages :</text:p>
      <text:p text:style-name="P7">ROBOIS DES BAINS, gentleman cambrioleur.</text:p>
      <text:p text:style-name="P7">SANS-DENTELLE, valet du gentleman cambrioleur.</text:p>
      <text:p text:style-name="P7">MARCUS, aubergiste comptable.</text:p>
      <text:p text:style-name="P7">MARIE, femme de l’aubergiste comptable.</text:p>
      <text:p text:style-name="P7">LAURELINE, fille de l’aubergiste comptable et de la femme de l’aubergiste comptable.</text:p>
      <text:p text:style-name="P7">MATRICULE 312, flic.</text:p>
      <text:p text:style-name="P7">MATRICULE 312,5, flic aussi.</text:p>
      <text:p text:style-name="P7">COMMISSAIRE MEUNIER, chef de tous les matricules.</text:p>
      <text:p text:style-name="P2"/>
      <text:p text:style-name="P17"><text:span text:style-name="T1">SCENE 1 </text:span><text:span text:style-name="T2">: </text:span><text:span text:style-name="T3">ROBOIS DES BAINS, SANS-DENTELLE</text:span></text:p>
      <text:p text:style-name="P12"/>
      <text:p text:style-name="P9">Devant de rideau. Robois des Bains entre, suivi de Sans-Dentelle ployant sous un gigantesque fardeau.</text:p>
      <text:p text:style-name="P13"/>
      <text:p text:style-name="P13">SANS-DENTELLE</text:p>
      <text:p text:style-name="P7">Tudieu, mon bon maître ! Est-ce encore loin ?</text:p>
      <text:p text:style-name="P13"/>
      <text:p text:style-name="P13">ROBOIS DES BAINS</text:p>
      <text:p text:style-name="P7">Serais-tu las, mon bon Sans-Dentelle ? A bien y réfléchir, moi aussi, je me sens un peu las. Mais n’aperçois-je point à l’instant même le toit d’une auberge poindre à l’horizon ? Que dirais-tu, mon bon Sans-Dentelle, si nous demandions gîte pour la nuit ?</text:p>
      <text:p text:style-name="P13"/>
      <text:p text:style-name="P13">SANS-DENTELLE</text:p>
      <text:p text:style-name="P7">Je dirais, mon bon maître, que cette auberge est une aubaine.</text:p>
      <text:p text:style-name="P13"/>
      <text:p text:style-name="P13">ROBOIS DES BAINS</text:p>
      <text:p text:style-name="P7">Alors allons sans tarder.</text:p>
      <text:p text:style-name="P3"/>
      <text:p text:style-name="P15"><text:span text:style-name="T1">SCENE 1bis </text:span><text:span text:style-name="T2">: </text:span><text:span text:style-name="T3">MATRICULE 312, MATRICULE 312,5, COMMISSAIRE MEUNIER</text:span></text:p>
      <text:p text:style-name="P12"/>
      <text:p text:style-name="P9">Le rideau s’ouvre. Intérieur d’une auberge, avec à droite le comptoir et au milieu une table avec un</text:p>
      <text:p text:style-name="P9">banc. Commissaire Meunier, Matricule 312 et Matricule 312,5 sont attablé à la table à boire une choppe. Marcus fait des comptes avec une calculatrice au comptoir, tandis que Marie passe un chiffon sur la table</text:p>
      <text:p text:style-name="P9">et Laureline balaie.</text:p>
      <text:p text:style-name="P9"/>
      <text:p text:style-name="P16"><text:span text:style-name="T3">COMMISSAIRE MEUNIER </text:span><text:span text:style-name="T6">(trinquant avec les deux gendarmes)</text:span></text:p>
      <text:p text:style-name="P7">Fin de la journée messieurs !</text:p>
      <text:p text:style-name="P13"/>
      <text:p text:style-name="P13">MATRICULE 312</text:p>
      <text:p text:style-name="P7">Il ne se passe pas grand-chose dans la région ces temps-ci. </text:p>
      <text:p text:style-name="P13"/>
      <text:p text:style-name="P13">MATRICULE 312,5</text:p>
      <text:p text:style-name="P7">Il est vrai que c’est plutôt calme.</text:p>
      <text:p text:style-name="P13"/>
      <text:p text:style-name="P13">COMMISSAIRE MEUNIER</text:p>
      <text:p text:style-name="P7">Eh bien c’est tant mieux, cela nous fait moins de travail et notre maître, le seigneur d’Ambroisie est content de nous.</text:p>
      <text:p text:style-name="P13"/>
      <text:p text:style-name="P13">MATRICULE 312</text:p>
      <text:p text:style-name="P7">Un peu d’agitation nous ferait du bien toute de même.</text:p>
      <text:p text:style-name="P13"/>
      <text:p text:style-name="P13">MATRICULE 312,5</text:p>
      <text:p text:style-name="P7">Oui, il est vrai qu’un peu d’activité…</text:p>
      <text:p text:style-name="P13"/>
      <text:p text:style-name="P13">COMMISSAIRE MEUNIER</text:p>
      <text:p text:style-name="P7">Que nenni ! </text:p>
      <text:p text:style-name="P9"/>
      <text:p text:style-name="P9">Entrée de Marcus qui se dirige vers le comptoir pour ranger des bouteilles.</text:p>
      <text:p text:style-name="P13">MARCUS</text:p>
      <text:p text:style-name="P7">Tout se passe bien messieurs ? </text:p>
      <text:p text:style-name="P13"/>
      <text:p text:style-name="P13">COMMISSAIRE MEUNIER</text:p>
      <text:p text:style-name="P7">Très bien, nous profitons de la quiétude du soir.</text:p>
      <text:p text:style-name="P9"/>
      <text:p text:style-name="P9">Entrée de Marie qui se dirige vers le comptoir et passe le chiffon..</text:p>
      <text:p text:style-name="P16"><text:span text:style-name="T3">MATRICULE 312 </text:span><text:span text:style-name="T6">(parlant un peu plus bas)</text:span></text:p>
      <text:p text:style-name="P7"><text:soft-page-break/>J’ai quand même ouï dire par les paysans du comté de Saint Philbert en Mauges qu’un bandit rôdait pas loin. </text:p>
      <text:p text:style-name="P13"/>
      <text:p text:style-name="P16"><text:span text:style-name="T3">MATRICULE 312,5 </text:span><text:span text:style-name="T6">(parlant bas également)</text:span></text:p>
      <text:p text:style-name="P7">Il aurait même commis quelques larcins.</text:p>
      <text:p text:style-name="P13"/>
      <text:p text:style-name="P16"><text:span text:style-name="T3">COMMISSAIRE MEUNIER </text:span><text:span text:style-name="T6">(encore plus bas)</text:span></text:p>
      <text:p text:style-name="P16"><text:span text:style-name="T4">Fichtre ! Eh bien messieurs, n’effrayons pas la population. Finissons et rentrons vite à notre poste ! Il ne faudrait pas qu’on se fasse surprendre par ce bandit ! </text:span><text:span text:style-name="T6">(parlant plus fort) </text:span><text:span text:style-name="T4">Marcus, l’ardoise s’il te plaît.</text:span></text:p>
      <text:p text:style-name="P9">Commissaire Meunier, Matricules 312 et 312,5 finissent rapidement leur chope </text:p>
      <text:p text:style-name="P13"/>
      <text:p text:style-name="P16"><text:span text:style-name="T3">MARCUS </text:span><text:span text:style-name="T6">(se déplaçant vers la table)</text:span></text:p>
      <text:p text:style-name="P7">15 écus commissaire Meunier s’il vous plaît.</text:p>
      <text:p text:style-name="P16"><text:span text:style-name="T3">MARCUS </text:span><text:span text:style-name="T6">(criant vers le rideau)</text:span></text:p>
      <text:p text:style-name="P7">Laureline ! Service !.</text:p>
      <text:p text:style-name="P9"/>
      <text:p text:style-name="P9">Commissaire Meunier, Matricules 312 et 312,5 se lèvent..</text:p>
      <text:p text:style-name="P16"><text:span text:style-name="T3">COMMISSAIRE MEUNIER </text:span><text:span text:style-name="T6">(jetant quelques écus sur la table)</text:span></text:p>
      <text:p text:style-name="P7">Messieurs, dames, bonsoir.</text:p>
      <text:p text:style-name="P9">Matricules 312 et 312,5 claquent leur bottes l’une contre l’autre.</text:p>
      <text:p text:style-name="P13"/>
      <text:p text:style-name="P13">MARCUS, MARIE</text:p>
      <text:p text:style-name="P7">Bonsoir.</text:p>
      <text:p text:style-name="P9"/>
      <text:p text:style-name="P9">Commissaire Meunier, Matricules 312 et 312,5 sortent en croisant Laureline qui entre..</text:p>
      <text:p text:style-name="P13">COMMISSAIRE MEUNIER</text:p>
      <text:p text:style-name="P7">Bonsoir demoiselle.</text:p>
      <text:p text:style-name="P9">Matricules 312 et 312,5 claquent leur bottes l’une contre l’autre.</text:p>
      <text:p text:style-name="P9"/>
      <text:p text:style-name="P9">Laureline entre en baissant la tête.</text:p>
      <text:p text:style-name="P16"><text:span text:style-name="T3">LAURELINE </text:span><text:span text:style-name="T6">(grommelant)</text:span></text:p>
      <text:p text:style-name="P7">Bonsoir.</text:p>
      <text:p text:style-name="P4"/>
      <text:p text:style-name="P15"><text:span text:style-name="T1">SCENE 2 </text:span><text:span text:style-name="T2">: </text:span><text:span text:style-name="T3">ROBOIS DES BAINS, SANS-DENTELLE, MARCUS, MARIE, LAURELINE</text:span></text:p>
      <text:p text:style-name="P12"/>
      <text:p text:style-name="P9">Marcus fait des comptes avec une calculatrice au comptoir, tandis que Marie débarrasse et passe un chiffon sur la table, Laureline balaie en bougonnant.</text:p>
      <text:p text:style-name="P13"/>
      <text:p text:style-name="P13">MARCUS</text:p>
      <text:p text:style-name="P7">350 écus, auxquels je retire la TVA à 18%...</text:p>
      <text:p text:style-name="P9">Coup de sonnette.</text:p>
      <text:p text:style-name="P13"/>
      <text:p text:style-name="P13">MARCUS</text:p>
      <text:p text:style-name="P7">Laureline ! Va ouvrir !... Ce qui nous fait un total de 12 375 729 écus, auquel je retire 1 212 314 écus pour ne point avoir à payer la taxe sur les grosses fortunes...</text:p>
      <text:p text:style-name="P9"/>
      <text:p text:style-name="P9">Laureline souffle, défait son tablier et va ouvrir à gauche. Robois des Bains et Sans-Dentelle entrent.</text:p>
      <text:p text:style-name="P13">ROBOIS DES BAINS</text:p>
      <text:p text:style-name="P7">Bonsoir la compagnie ! En voyageant dans la contrée, nous aperçumes votre avenante auberge, et l’heure étant avancée, nous nous dîmes...</text:p>
      <text:p text:style-name="P7"/>
      <text:p text:style-name="P13">MARCUS</text:p>
      <text:p text:style-name="P7">C’est 350 écus la nuit.</text:p>
      <text:p text:style-name="P13"/>
      <text:p text:style-name="P13">MARIE</text:p>
      <text:p text:style-name="P7">Et payables d’avance.</text:p>
      <text:p text:style-name="P9"/>
      <text:p text:style-name="P9"><text:soft-page-break/>Sans-Dentelle s’écroule sous son fardeau.</text:p>
      <text:p text:style-name="P13">ROBOIS DES BAINS</text:p>
      <text:p text:style-name="P7">Avant toute chose, veuillez débarrasser mon valet.</text:p>
      <text:p text:style-name="P9"/>
      <text:p text:style-name="P9">Laureline déplace le fardeau dans un coin de la pièce tandis que Marie soulève un peu Sans-Dentelle.</text:p>
      <text:p text:style-name="P13">SANS-DENTELLE</text:p>
      <text:p text:style-name="P7">On est arrivé ?</text:p>
      <text:p text:style-name="P9"/>
      <text:p text:style-name="P9">Elle le relâche sans ménagement et il s’écroule à nouveau.</text:p>
      <text:p text:style-name="P13"/>
      <text:p text:style-name="P13">MARCUS</text:p>
      <text:p text:style-name="P7">Approchez-vous du comptoir, afin que je puisse vous enregistrer. Vous dînez ici ce soir ?</text:p>
      <text:p text:style-name="P13"/>
      <text:p text:style-name="P13">ROBOIS DES BAINS</text:p>
      <text:p text:style-name="P7">Oui, mon brave, nous dînons.</text:p>
      <text:p text:style-name="P13"/>
      <text:p text:style-name="P13">MARCUS</text:p>
      <text:p text:style-name="P7">Marie ! Laureline ! Aux cuisines !</text:p>
      <text:p text:style-name="P13"/>
      <text:p text:style-name="P13">MARIE</text:p>
      <text:p text:style-name="P7">C’est bon, Marcus.</text:p>
      <text:p text:style-name="P9">Marie et Laureline sortent à droite vers les cuisines.</text:p>
      <text:p text:style-name="P13"/>
      <text:p text:style-name="P13">MARCUS</text:p>
      <text:p text:style-name="P7">Je vous préviens, le couvert est en sus. 350 écus, auxquels je rajoute 40 de couvert, j’arrondis à 400 et je multiplie par 2, ça nous fait un total de 1000 écus tout rond.</text:p>
      <text:p text:style-name="P13"/>
      <text:p text:style-name="P13">ROBOIS DES BAINS</text:p>
      <text:p text:style-name="P7">Tenez, mon brave.</text:p>
      <text:p text:style-name="P9">Il jette une bourse sur la table.</text:p>
      <text:p text:style-name="P13"/>
      <text:p text:style-name="P13">MARCUS</text:p>
      <text:p text:style-name="P7">J’enregistre à quel nom ?</text:p>
      <text:p text:style-name="P13"/>
      <text:p text:style-name="P13">ROBOIS DES BAINS</text:p>
      <text:p text:style-name="P7">Dupont, Jules. Avec un Z à la fin.</text:p>
      <text:p text:style-name="P9">Marcus note sur un cahier.</text:p>
      <text:p text:style-name="P13"/>
      <text:p text:style-name="P13">MARCUS</text:p>
      <text:p text:style-name="P7">C’est noté. Je vous laisse, car je dois porter ma déclaration d’impôts avant le milieu de la nuit. Je ne serai point long.</text:p>
      <text:p text:style-name="P9">Il sort.</text:p>
      <text:p text:style-name="P4"/>
      <text:p text:style-name="P15"><text:span text:style-name="T1">SCENE 3 </text:span><text:span text:style-name="T2">: </text:span><text:span text:style-name="T3">ROBOIS DES BAINS, SANS-DENTELLE</text:span></text:p>
      <text:p text:style-name="P9"/>
      <text:p text:style-name="P9">Robois des Bains s’avance en devant de scène. Sans-Dentelle se relève et s’avance à son tour.</text:p>
      <text:p text:style-name="P13"/>
      <text:p text:style-name="P13">ROBOIS DES BAINS</text:p>
      <text:p text:style-name="P7">Eh bien, voici une charmante auberge où nous pourrons reposer nos corps lassés avant de reprendre notre route vers Ancenis. Mais tu m’as l’air bien dubitatif, mon bon Sans-Dentelle.</text:p>
      <text:p text:style-name="P7"/>
      <text:p text:style-name="P13">SANS-DENTELLE</text:p>
      <text:p text:style-name="P7">Je dubite, je dubite, mon bon maître, car à l’instant même vous ne dévoilâtes point votre véritable identité. Pourquoi vous le fîtes, voilà ce que je me demande.</text:p>
      <text:p text:style-name="P7"/>
      <text:p text:style-name="P13">ROBOIS DES BAINS</text:p>
      <text:p text:style-name="P7"><text:soft-page-break/>Imbécile ! Oublierais-tu que nous sommes fichés par Interpol ?</text:p>
      <text:p text:style-name="P13"/>
      <text:p text:style-name="P16"><text:span text:style-name="T3">SANS-DENTELLE </text:span><text:span text:style-name="T6">(se frappant la tête)</text:span></text:p>
      <text:p text:style-name="P7">Ah, certes, oui ! Mais où avais-je la tête ?</text:p>
      <text:p text:style-name="P13"/>
      <text:p text:style-name="P13">ROBOIS DES BAINS</text:p>
      <text:p text:style-name="P7">Mais au public ici présent, qui m’a l’air fort compréhensif, je puis sans détour et sans complexe déceler ma véritable identité.</text:p>
      <text:p text:style-name="P7"/>
      <text:p text:style-name="P13">SANS-DENTELLE</text:p>
      <text:p text:style-name="P7">Oui, mon bon maître, dévoilez tout.</text:p>
      <text:p text:style-name="P13"/>
      <text:p text:style-name="P13">ROBOIS DES BAINS</text:p>
      <text:p text:style-name="P7">Je suis Robois des Bains !</text:p>
      <text:p text:style-name="P13"/>
      <text:p text:style-name="P13">SANS-DENTELLE</text:p>
      <text:p text:style-name="P7">Robois des Bains ! Roulement de tambour !</text:p>
      <text:p text:style-name="P13"/>
      <text:p text:style-name="P13">ROBOIS DES BAINS</text:p>
      <text:p text:style-name="P7">Robois des Bains ! Le voleur insaisissable que nul n’a pu saisir !</text:p>
      <text:p text:style-name="P13"/>
      <text:p text:style-name="P16"><text:span text:style-name="T3">SANS-DENTELLE </text:span><text:span text:style-name="T6">(faisant une galipette)</text:span></text:p>
      <text:p text:style-name="P7">Galipette !</text:p>
      <text:p text:style-name="P13"/>
      <text:p text:style-name="P13">ROBOIS DES BAINS</text:p>
      <text:p text:style-name="P7">Robois des Bains, le gentleman cambrioleur qui vole les riches, et aussi parfois les pauvres, mais ça, je le dis pas trop fort parce que c’est quand même pas très bien.</text:p>
      <text:p text:style-name="P7"/>
      <text:p text:style-name="P13">SANS-DENTELLE</text:p>
      <text:p text:style-name="P7">Oui, mon bon maître, c’est pas très bien. Repentons-nous.</text:p>
      <text:p text:style-name="P9">Ils prient un instant.</text:p>
      <text:p text:style-name="P13"/>
      <text:p text:style-name="P13">ROBOIS DES BAINS &amp; SANS-DENTELLE</text:p>
      <text:p text:style-name="P7">Amen.</text:p>
      <text:p text:style-name="P13"/>
      <text:p text:style-name="P13">ROBOIS DES BAINS</text:p>
      <text:p text:style-name="P7">Et ici même, dans cette contrée, j’accomplis un forfait qui retentira encore longtemps après notre passage, tu peux m’en croire, mon bon Sans-Dentelle.</text:p>
      <text:p text:style-name="P13"/>
      <text:p text:style-name="P13">SANS-DENTELLE</text:p>
      <text:p text:style-name="P7">Et ce forfait, mon bon maître, quel est-il ?</text:p>
      <text:p text:style-name="P7"/>
      <text:p text:style-name="P16"><text:span text:style-name="T3">ROBOIS DES BAINS </text:span><text:span text:style-name="T6">(sortant des lunettes de sa poche)</text:span></text:p>
      <text:p text:style-name="P7">Je réussis l’exploit de dérober les bésicles du seigneur de La Chapelle du Genêt, le seigneur d’Ambroisie !</text:p>
      <text:p text:style-name="P7"/>
      <text:p text:style-name="P13">SANS-DENTELLE</text:p>
      <text:p text:style-name="P7">Diabolique, mon bon maître !</text:p>
      <text:p text:style-name="P7"/>
      <text:p text:style-name="P13">ROBOIS DES BAINS</text:p>
      <text:p text:style-name="P7">Mais cessons ici cet aparté, car j’entends à l’instant des pas qui me signalent l’arrivée de nos hôtes.</text:p>
      <text:p text:style-name="P4"/>
      <text:p text:style-name="P15"><text:span text:style-name="T1">SCENE 4 </text:span><text:span text:style-name="T2">: </text:span><text:span text:style-name="T3">ROBOIS DES BAINS, SANS-DENTELLE, MARIE, LAURELINE</text:span></text:p>
      <text:p text:style-name="P13"/>
      <text:p text:style-name="P9">Marie entre avec écuelles, couverts et verres, et Laureline avec une soupière et une bouteille de vin.</text:p>
      <text:p text:style-name="P9">Marie installe le couvert et commence à servir.</text:p>
      <text:p text:style-name="P6"/>
      <text:p text:style-name="P13"><text:soft-page-break/>MARIE</text:p>
      <text:p text:style-name="P7">Le dîner est prêt, mes bons seigneurs.</text:p>
      <text:p text:style-name="P7"/>
      <text:p text:style-name="P13">ROBOIS DES BAINS</text:p>
      <text:p text:style-name="P7">Fort bien. A table.</text:p>
      <text:p text:style-name="P9"/>
      <text:p text:style-name="P9">Robois des Bains et Sans-Dentelle s’installent à table. Sans-Dentelle regarde Robois des Bains en souriant niaisement.</text:p>
      <text:p text:style-name="P13">ROBOIS DES BAINS</text:p>
      <text:p text:style-name="P7">Palsambleu ! Point de valet à ma table !</text:p>
      <text:p text:style-name="P9"/>
      <text:p text:style-name="P9">Il jette durement Sans-Dentelle à terre. Sans-Dentelle récupère piteusement son écuelle et mange par terre. Laureline sert le vin tandis que Robois des Bains la regarde.</text:p>
      <text:p text:style-name="P13"/>
      <text:p text:style-name="P13">ROBOIS DES BAINS</text:p>
      <text:p text:style-name="P7">Quel est ton nom, ma belle enfant ?</text:p>
      <text:p text:style-name="P13"/>
      <text:p text:style-name="P13">LAURELINE</text:p>
      <text:p text:style-name="P7">Laureline, mon seigneur.</text:p>
      <text:p text:style-name="P13"/>
      <text:p text:style-name="P13">ROBOIS DES BAINS</text:p>
      <text:p text:style-name="P7">Dis-moi, Laureline, toi qui es de la maison, sais-tu si il y a quelque divertissement dans cette auberge ?</text:p>
      <text:p text:style-name="P7"/>
      <text:p text:style-name="P13">LAURELINE</text:p>
      <text:p text:style-name="P7">Vous savez, c’est un peu pauvre et perdu ici. Mais j’ai réussi à débusquer une console.</text:p>
      <text:p text:style-name="P7"/>
      <text:p text:style-name="P13">ROBOIS DES BAINS</text:p>
      <text:p text:style-name="P7">Une console ? Qu’est-ce donc que cela ?</text:p>
      <text:p text:style-name="P13"/>
      <text:p text:style-name="P13">LAURELINE</text:p>
      <text:p text:style-name="P7">Venez jouer avec moi, je vais vous montrer. Personne ne veut jamais jouer avec moi ici…</text:p>
      <text:p text:style-name="P6"/>
      <text:p text:style-name="P9">Sans-Dentelle relève la tête, interressé.</text:p>
      <text:p text:style-name="P13">ROBOIS DES BAINS</text:p>
      <text:p text:style-name="P5">Pourquoi pas. Sans-dentelle, n’y pense pas. Reste ici et ouvre l’oeil !</text:p>
      <text:p text:style-name="P13"/>
      <text:p text:style-name="P13">MARIE</text:p>
      <text:p text:style-name="P7">Laureline, laisse le seigneur tranquille !</text:p>
      <text:p text:style-name="P16"><text:span text:style-name="T4">(</text:span><text:span text:style-name="T5">S’adressant à Robois des Bains</text:span><text:span text:style-name="T4">) Ah ces jeunes, pas très courageux ! Par contre il faut se méfier, ils manipulent parfois des objets du diable qui font du bruit tout seul. Ne l’écoutez pas et surtout ne la suivez pas.</text:span></text:p>
      <text:p text:style-name="P13"/>
      <text:p text:style-name="P13">ROBOIS DES BAINS</text:p>
      <text:p text:style-name="P7">Morbleu, la matrone ! Et si moi, je suis intéressé pour découvrir ces engins? Le client est roi, non ?</text:p>
      <text:p text:style-name="P7"/>
      <text:p text:style-name="P13">MARIE</text:p>
      <text:p text:style-name="P7">Mais, votre repas...</text:p>
      <text:p text:style-name="P13"/>
      <text:p text:style-name="P13">ROBOIS DES BAINS</text:p>
      <text:p text:style-name="P7">Le repas peut attendre. L’amusement, non.</text:p>
      <text:p text:style-name="P13"/>
      <text:p text:style-name="P13">MARIE</text:p>
      <text:p text:style-name="P7">Mais...</text:p>
      <text:p text:style-name="P13"/>
      <text:p text:style-name="P13">ROBOIS DES BAINS</text:p>
      <text:p text:style-name="P7">Un mot de plus, la matrone, et je te pourfends le sac de tripes qui te sert de bedaine. Viens, Laureline.</text:p>
      <text:p text:style-name="P13"/>
      <text:p text:style-name="P16"><text:span text:style-name="T3">LAURELINE </text:span><text:span text:style-name="T6">(narguant sa mère)</text:span></text:p>
      <text:p text:style-name="P7">Merci seigneur...</text:p>
      <text:p text:style-name="P13"><text:soft-page-break/></text:p>
      <text:p text:style-name="P16"><text:span text:style-name="T3">ROBOIS DES BAINS </text:span><text:span text:style-name="T6">(à Sans-Dentelle)</text:span></text:p>
      <text:p text:style-name="P7">Et toi, au lieu de ricaner, tu ferais mieux de t’enquérir d’un moyen de locomotion pour demain. Tâche de voir si nous ne pourrions point décoller de l’Aéropole de Cholet.</text:p>
      <text:p text:style-name="P7"/>
      <text:p text:style-name="P13">SANS-DENTELLE</text:p>
      <text:p text:style-name="P7">J’y cours, mon bon maître.</text:p>
      <text:p text:style-name="P7"/>
      <text:p text:style-name="P9">Rebois des Bains et Laureline sortent au fond à droite vers les chambres. Sans-Dentelle continue à ricaner.</text:p>
      <text:p text:style-name="P13"/>
      <text:p text:style-name="P13">MARIE</text:p>
      <text:p text:style-name="P7">Je suis en grand désarroi. Qu’en adviendra-t-il de ma petite Laureline avec ces engins et en plus avec cet inconnu que nous ne connaissons point ?</text:p>
      <text:p text:style-name="P13"/>
      <text:p text:style-name="P16"><text:span text:style-name="T6">Musique revisitée de Mario</text:span><text:span text:style-name="T3"> </text:span></text:p>
      <text:p text:style-name="P13"/>
      <text:p text:style-name="P13">SANS-DENTELLE</text:p>
      <text:p text:style-name="P7">Ne vous inquiétez point, ma bonne dame. Inutile de vous dire que mon maître ne se fais jamais embobiner. Ce n’est pas une machine qui va le leurrer ! Oh, écoutez...</text:p>
      <text:p text:style-name="P13"/>
      <text:p text:style-name="P16"><text:span text:style-name="T3">LAURELINE </text:span><text:span text:style-name="T6">(off)</text:span></text:p>
      <text:p text:style-name="P7">Regardez dans la boîte et tenez cet engin dans vos mains. Appuyez là pour déplacer le seigneur et ici pour frapper le gredin !</text:p>
      <text:p text:style-name="P13"/>
      <text:p text:style-name="P16"><text:span text:style-name="T3">ROBOIS DES BAINS </text:span><text:span text:style-name="T6">(off, musique revisitée de Mario)</text:span></text:p>
      <text:p text:style-name="P7">Quelle sorcellerie ! Tien prends ça gredin ! Et ça ! A moi les pièces d’or…. Mais dis-moi Laureline, comment récupérer ce butin ?</text:p>
      <text:p text:style-name="P13"/>
      <text:p text:style-name="P16"><text:span text:style-name="T3">LAURELINE </text:span><text:span text:style-name="T6">(off)</text:span></text:p>
      <text:p text:style-name="P7">Ah ça maître, on ne peut pas, ce n’est que pour s’entraîner…</text:p>
      <text:p text:style-name="P13"/>
      <text:p text:style-name="P16"><text:span text:style-name="T3">ROBOIS DES BAINS </text:span><text:span text:style-name="T6">(off)</text:span></text:p>
      <text:p text:style-name="P7">Cela est bien dommage…</text:p>
      <text:p text:style-name="P9">Bruits de jeu.</text:p>
      <text:p text:style-name="P13"/>
      <text:p text:style-name="P13">SANS-DENTELLE</text:p>
      <text:p text:style-name="P7">Mais mon maître m’a chargé d’une mission que je m’en vais accomplir sans tarder. A tout à l’heure.</text:p>
      <text:p text:style-name="P9">Il sort, bousculant Marcus qui rentre à l’instant.</text:p>
      <text:p text:style-name="P13"/>
      <text:p text:style-name="P13">SANS-DENTELLE</text:p>
      <text:p text:style-name="P7">Pardon, pardon !</text:p>
      <text:p text:style-name="P4"/>
      <text:p text:style-name="P15"><text:span text:style-name="T1">SCENE 5 </text:span><text:span text:style-name="T2">: </text:span><text:span text:style-name="T3">MARCUS, MARIE</text:span></text:p>
      <text:p text:style-name="P13"/>
      <text:p text:style-name="P13">MARCUS</text:p>
      <text:p text:style-name="P7">Quel malotru ! Mais où est l’autre ?</text:p>
      <text:p text:style-name="P13"/>
      <text:p text:style-name="P16"><text:span text:style-name="T3">MARIE </text:span><text:span text:style-name="T6">(avec un signe de tête vers les chambres)</text:span></text:p>
      <text:p text:style-name="P7">Eh bien...</text:p>
      <text:p text:style-name="P13"/>
      <text:p text:style-name="P16"><text:span text:style-name="T3">ROBOIS DES BAINS </text:span><text:span text:style-name="T6">(off)</text:span></text:p>
      <text:p text:style-name="P7">Tiens, prends ça bandit !</text:p>
      <text:p text:style-name="P13"/>
      <text:p text:style-name="P16"><text:span text:style-name="T3">LAURELINE </text:span><text:span text:style-name="T6">(off)</text:span></text:p>
      <text:p text:style-name="P7">Attention, seigneur, un monstre!!!</text:p>
      <text:p text:style-name="P13"/>
      <text:p text:style-name="P13"><text:soft-page-break/>MARCUS</text:p>
      <text:p text:style-name="P7">Cet homme ne me plaît point. Mais il me semble que son visage ne m’est point inconnu. Où l’aurais-je déjà rencontré ? Serait-ce chez Camille la barbière ?</text:p>
      <text:p text:style-name="P13"/>
      <text:p text:style-name="P13">MARIE</text:p>
      <text:p text:style-name="P7">Ne serait-ce point plutôt l’autre jour lorsque vous surfiez sur Internet ?</text:p>
      <text:p text:style-name="P7"/>
      <text:p text:style-name="P13">MARCUS</text:p>
      <text:p text:style-name="P7">Fichtre oui ! Allons derechef pianoter sur l’ordinateur.</text:p>
      <text:p text:style-name="P9">Marcus s’installe à l’ordinateur et commence à pianoter.</text:p>
      <text:p text:style-name="P13"/>
      <text:p text:style-name="P13">MARIE</text:p>
      <text:p text:style-name="P7">Alors, mon brave ? Avez-vous trouvé ?</text:p>
      <text:p text:style-name="P13"/>
      <text:p text:style-name="P13">MARCUS</text:p>
      <text:p text:style-name="P7">Minute, ma mie ! Je ne puis point aller plus vite que le modem ! Voici le dernier site que j’ai visité, les Dossiers d’Interpol, et là... Ciel ! C’est bien lui ! Robois des Bains !</text:p>
      <text:p text:style-name="P7"/>
      <text:p text:style-name="P13">MARIE</text:p>
      <text:p text:style-name="P7">Robois des Bains le gentleman cambrioleur ?</text:p>
      <text:p text:style-name="P13"/>
      <text:p text:style-name="P13">MARCUS</text:p>
      <text:p text:style-name="P7">Lui-même ! Et sa tête est mise à prix ! Joli pactole... Mais avant d’alerter la milice de notre bon seigneur d’Ambroisie, il faudrait s’assurer que nous ne sommes point trompés par une simple ressemblance...</text:p>
      <text:p text:style-name="P13"/>
      <text:p text:style-name="P13">MARIE</text:p>
      <text:p text:style-name="P7">Hâtez-vous, et éteignez votre ordinateur, car j’entends le valet qui revient.</text:p>
      <text:p text:style-name="P13"/>
      <text:p text:style-name="P13">MARCUS</text:p>
      <text:p text:style-name="P7">Fort bien. Profites-en pour essayer de le faire parler. Je m’esquive un moment.</text:p>
      <text:p text:style-name="P9">Il se cache derrière le comptoir.</text:p>
      <text:p text:style-name="P4"/>
      <text:p text:style-name="P15"><text:span text:style-name="T1">SCENE 6 </text:span><text:span text:style-name="T2">: </text:span><text:span text:style-name="T3">SANS-DENTELLE, MARCUS, MARIE</text:span></text:p>
      <text:p text:style-name="P13"/>
      <text:p text:style-name="P16"><text:span text:style-name="T3">SANS-DENTELLE </text:span><text:span text:style-name="T6">(entrant)</text:span></text:p>
      <text:p text:style-name="P7">Deux allers Cholet-Sherwood avec escale à Chaudron-En-Mauges en classe affaires. Mon maître sera content. J’ai bien mérité mon repas, morbleu !</text:p>
      <text:p text:style-name="P9">Il s’installe à table.</text:p>
      <text:p text:style-name="P13"/>
      <text:p text:style-name="P13">SANS-DENTELLE</text:p>
      <text:p text:style-name="P7">Du vin, la patronne !</text:p>
      <text:p text:style-name="P9">Marie lui sert trois verres de vin qu’il vide d’un trait.</text:p>
      <text:p text:style-name="P13"/>
      <text:p text:style-name="P16"><text:span text:style-name="T3">MARIE </text:span><text:span text:style-name="T6">(aguicheuse)</text:span></text:p>
      <text:p text:style-name="P7">Assez bu, mon mignon. Si nous bavardions un peu tous les deux ?</text:p>
      <text:p text:style-name="P13"/>
      <text:p text:style-name="P13">SANS-DENTELLE</text:p>
      <text:p text:style-name="P7">Vous tenez absolument à me couper l’appétit ?</text:p>
      <text:p text:style-name="P13"/>
      <text:p text:style-name="P13">MARIE</text:p>
      <text:p text:style-name="P7">Bon. Eh bien, parlons d’homme à homme. Qui est véritablement votre maître ?</text:p>
      <text:p text:style-name="P13"/>
      <text:p text:style-name="P13">SANS-DENTELLE</text:p>
      <text:p text:style-name="P7">Jules Dupont. Avec un Z à la fin.</text:p>
      <text:p text:style-name="P13"/>
      <text:p text:style-name="P13">MARIE</text:p>
      <text:p text:style-name="P7"><text:soft-page-break/>Faux !</text:p>
      <text:p text:style-name="P13"/>
      <text:p text:style-name="P13">SANS-DENTELLE</text:p>
      <text:p text:style-name="P7">Vrai !</text:p>
      <text:p text:style-name="P13"/>
      <text:p text:style-name="P13">MARIE</text:p>
      <text:p text:style-name="P7">Faux !</text:p>
      <text:p text:style-name="P13"/>
      <text:p text:style-name="P13">SANS-DENTELLE</text:p>
      <text:p text:style-name="P7">Vrai !</text:p>
      <text:p text:style-name="P13"/>
      <text:p text:style-name="P13">MARIE</text:p>
      <text:p text:style-name="P7">Vrai !</text:p>
      <text:p text:style-name="P13"/>
      <text:p text:style-name="P13">SANS-DENTELLE</text:p>
      <text:p text:style-name="P7">Faux !</text:p>
      <text:p text:style-name="P13"/>
      <text:p text:style-name="P13">MARIE</text:p>
      <text:p text:style-name="P7">Ah, c’est faux !</text:p>
      <text:p text:style-name="P13"/>
      <text:p text:style-name="P13">SANS-DENTELLE</text:p>
      <text:p text:style-name="P7">Mais non !</text:p>
      <text:p text:style-name="P13"/>
      <text:p text:style-name="P13">MARIE</text:p>
      <text:p text:style-name="P7">Tu viens de le dire à l’instant, maquignon !</text:p>
      <text:p text:style-name="P13"/>
      <text:p text:style-name="P13">SANS-DENTELLE</text:p>
      <text:p text:style-name="P7">Parbleu, puisque je dis toujours le contraire !</text:p>
      <text:p text:style-name="P13"/>
      <text:p text:style-name="P13">MARIE</text:p>
      <text:p text:style-name="P7">C’est le jeu. Il faut faire attention.</text:p>
      <text:p text:style-name="P13"/>
      <text:p text:style-name="P13">SANS-DENTELLE</text:p>
      <text:p text:style-name="P7">Et puis, peste ! Je ne dirai plus rien.</text:p>
      <text:p text:style-name="P13"/>
      <text:p text:style-name="P13">MARIE</text:p>
      <text:p text:style-name="P7">Puisque c’est ainsi, plus de boustifaille !</text:p>
      <text:p text:style-name="P9">Elle lui enlève son écuelle.</text:p>
      <text:p text:style-name="P13"/>
      <text:p text:style-name="P13">SANS-DENTELLE</text:p>
      <text:p text:style-name="P7">Ah non, point la boustifaille ! Je dirai tout.</text:p>
      <text:p text:style-name="P13"/>
      <text:p text:style-name="P13">MARIE</text:p>
      <text:p text:style-name="P7">Parfait. Ton maître ne serait-il point Robois des Bains ?</text:p>
      <text:p text:style-name="P13"/>
      <text:p text:style-name="P13">SANS-DENTELLE</text:p>
      <text:p text:style-name="P7">Si. Mais je vous en prie, ma bonne dame, que ceci reste un secret entre nous. Si mon maître l’apprenait...</text:p>
      <text:p text:style-name="P13"/>
      <text:p text:style-name="P16"><text:span text:style-name="T3">MARIE </text:span><text:span text:style-name="T6">(lui caressant la tête)</text:span></text:p>
      <text:p text:style-name="P7">Mais bien sûr, mon biquet, bien sûr...</text:p>
      <text:p text:style-name="P13"/>
      <text:p text:style-name="P16"><text:span text:style-name="T3">MARCUS </text:span><text:span text:style-name="T6">(sortant de sa cachette)</text:span></text:p>
      <text:p text:style-name="P7">J’en sais assez. Je puis dès lors bigophoner au commissaire Meunier.</text:p>
      <text:p text:style-name="P9">Il compose un numéro.</text:p>
      <text:p text:style-name="P13"/>
      <text:p text:style-name="P13">SANS-DENTELLE</text:p>
      <text:p text:style-name="P7">Tudieu ! Votre mari était là ! Aurait-il tout entendu ?</text:p>
      <text:p text:style-name="P13"/>
      <text:p text:style-name="P13"><text:soft-page-break/>MARIE</text:p>
      <text:p text:style-name="P7">Ne t’inquiète point, mon biquet. Lui aussi sait tenir sa langue.</text:p>
      <text:p text:style-name="P13"/>
      <text:p text:style-name="P13">SANS-DENTELLE</text:p>
      <text:p text:style-name="P7">Alors pourquoi bigophone-t-il ?</text:p>
      <text:p text:style-name="P13"/>
      <text:p text:style-name="P13">MARCUS</text:p>
      <text:p text:style-name="P7">Commissaire Meunier ? Pouvez-vous venir dans la plus grande hâte ? J’ai ici un client qui pourrait vous intéresser.</text:p>
      <text:p text:style-name="P13"/>
      <text:p text:style-name="P13">MARIE</text:p>
      <text:p text:style-name="P7">Il bigophone au meunier. Il doit passer livrer de la farine tout à l’heure.</text:p>
      <text:p text:style-name="P13"/>
      <text:p text:style-name="P13">MARCUS</text:p>
      <text:p text:style-name="P7">Et venez avec vos meilleurs hommes d’armes, l’oiseau est dangereux.</text:p>
      <text:p text:style-name="P13"/>
      <text:p text:style-name="P13">SANS-DENTELLE</text:p>
      <text:p text:style-name="P7">Tudieu ! Depuis quand un meunier vient-il livrer de la farine avec des hommes d’armes ? Je veux en avoir le coeur net.</text:p>
      <text:p text:style-name="P13"/>
      <text:p text:style-name="P16"><text:span text:style-name="T3">MARIE </text:span><text:span text:style-name="T6">(le retenant assis)</text:span></text:p>
      <text:p text:style-name="P7">Allons, sage, toi !</text:p>
      <text:p text:style-name="P9">Ils se débattent un instant, et Marie va rouler dans la place, évanouie. Sans-Dentelle se rue sur Marcus qui raccroche à l’instant.</text:p>
      <text:p text:style-name="P13"/>
      <text:p text:style-name="P13">SANS-DENTELLE</text:p>
      <text:p text:style-name="P7">A qui bigophonas-tu, félon, tu bigophonas à quelque flicaille, avoue-le !</text:p>
      <text:p text:style-name="P13"/>
      <text:p text:style-name="P13">MARCUS</text:p>
      <text:p text:style-name="P7">Ah, lâche-moi ! Oui, la flicaille va venir, elle va te prendre, toi et ton voleur de maître, ce qui me rapportera une jolie somme et toute l’estime de notre bon seigneur d’Ambroisie !</text:p>
      <text:p text:style-name="P13"/>
      <text:p text:style-name="P13">SANS-DENTELLE</text:p>
      <text:p text:style-name="P7">Tais-toi, coquin !</text:p>
      <text:p text:style-name="P9">Il l’assomme avec le livre d’enregistrements et Marcus s’écroule derrière le comptoir.</text:p>
      <text:p text:style-name="P13"/>
      <text:p text:style-name="P16"><text:span text:style-name="T3">SANS-DENTELLE </text:span><text:span text:style-name="T6">(aux chambres)</text:span></text:p>
      <text:p text:style-name="P7">Vite, mon bon maître ! Nous sommes découverts ! La flicaille va débouler ici d’une seconde à l’autre !</text:p>
      <text:p text:style-name="P13"/>
      <text:p text:style-name="P16"><text:span text:style-name="T3">ROBOIS DES BAINS </text:span><text:span text:style-name="T6">(off)</text:span></text:p>
      <text:p text:style-name="P7">Las ! Je n’ai point fini !</text:p>
      <text:p text:style-name="P13"/>
      <text:p text:style-name="P16"><text:span text:style-name="T3">LAURELINE </text:span><text:span text:style-name="T6">(off)</text:span></text:p>
      <text:p text:style-name="P7">Oh oui, mon bon seigneur, vous allez amasser la meilleure fortune !</text:p>
      <text:p text:style-name="P13"/>
      <text:p text:style-name="P13">SANS-DENTELLE</text:p>
      <text:p text:style-name="P7">Cornediable ! Mon maître est en pleine amusaille alors que la flicaille va nous saisir en tenaille comme de la vulgaire racaille ! Aïe aïe aïe !</text:p>
      <text:p text:style-name="P9">Sirènes de police.</text:p>
      <text:p text:style-name="P13"/>
      <text:p text:style-name="P13">SANS-DENTELLE</text:p>
      <text:p text:style-name="P7">Trop tard ! Nous sommes faits comme des rats.</text:p>
      <text:p text:style-name="P9">Il court derrière le comptoir.</text:p>
      <text:p text:style-name="P4"/>
      <text:p text:style-name="P15"><text:span text:style-name="T1">SCENE 7 </text:span><text:span text:style-name="T2">: </text:span><text:span text:style-name="T3">SANS-DENTELLE, MARCUS, MARIE, MATRICULE 312, MATRICULE 312,5</text:span></text:p>
      <text:p text:style-name="P9"/>
      <text:p text:style-name="P9"><text:soft-page-break/>Matricule 312 et Matricule 312,5 entrent.</text:p>
      <text:p text:style-name="P13"/>
      <text:p text:style-name="P16"><text:span text:style-name="T3">MATRICULE 312 </text:span><text:span text:style-name="T6">(se présentant au public)</text:span></text:p>
      <text:p text:style-name="P7">Matricule 312.</text:p>
      <text:p text:style-name="P13"/>
      <text:p text:style-name="P16"><text:span text:style-name="T3">MATRICULE 312,5 </text:span><text:span text:style-name="T6">(se présentant au public)</text:span></text:p>
      <text:p text:style-name="P7">Matricule 312,5.</text:p>
      <text:p text:style-name="P13"/>
      <text:p text:style-name="P16"><text:span text:style-name="T3">MATRICULE 312 </text:span><text:span text:style-name="T6">(à Sans-Dentelle)</text:span></text:p>
      <text:p text:style-name="P7">Holà, l’inconnu que nous ne connaissons point, qui es-tu ?</text:p>
      <text:p text:style-name="P13"/>
      <text:p text:style-name="P13">SANS-DENTELLE</text:p>
      <text:p text:style-name="P7">Je suis le nouveau domestique de maître Marcus.</text:p>
      <text:p text:style-name="P13"/>
      <text:p text:style-name="P16"><text:span text:style-name="T3">MATRICULE 312,5 </text:span><text:span text:style-name="T6">(désignant Marie)</text:span></text:p>
      <text:p text:style-name="P7">Mais pourquoi la bonne dame Marie gît-elle ainsi dans la place ?</text:p>
      <text:p text:style-name="P13"/>
      <text:p text:style-name="P13">SANS-DENTELLE</text:p>
      <text:p text:style-name="P7">Elle était très lasse, elle n’a point eu le temps de regagner sa chambre.</text:p>
      <text:p text:style-name="P13"/>
      <text:p text:style-name="P13">MATRICULE 312</text:p>
      <text:p text:style-name="P7">Mais où est Marcus ?</text:p>
      <text:p text:style-name="P13"/>
      <text:p text:style-name="P13">SANS-DENTELLE</text:p>
      <text:p text:style-name="P7">Il se repose dans sa chambre.</text:p>
      <text:p text:style-name="P13"/>
      <text:p text:style-name="P13">MATRICULE 312,5</text:p>
      <text:p text:style-name="P7">Et Laureline ?</text:p>
      <text:p text:style-name="P13"/>
      <text:p text:style-name="P13">SANS-DENTELLE</text:p>
      <text:p text:style-name="P7">Elle se repose pareillement.</text:p>
      <text:p text:style-name="P13"/>
      <text:p text:style-name="P16"><text:span text:style-name="T3">ROBOIS DES BAINS </text:span><text:span text:style-name="T6">(off)</text:span></text:p>
      <text:p text:style-name="P16"><text:span text:style-name="T4">Ah, Laureline, testons ce monstre également !</text:span><text:span text:style-name="T6">.</text:span></text:p>
      <text:p text:style-name="P13"/>
      <text:p text:style-name="P16"><text:span text:style-name="T3">MATRICULE 312 </text:span><text:span text:style-name="T6">(faisant un geste pour montrer qu’ils se reposent)</text:span></text:p>
      <text:p text:style-name="P7">Marcus et Laureline qui...</text:p>
      <text:p text:style-name="P13"/>
      <text:p text:style-name="P16"><text:span text:style-name="T3">MATRICULE 312,5 </text:span><text:span text:style-name="T6">(faisant un geste pour montrer qu’elle est évanouie)</text:span></text:p>
      <text:p text:style-name="P7">Alors que madame Marie...</text:p>
      <text:p text:style-name="P9"/>
      <text:p text:style-name="P9">Marcus se relève péniblement.</text:p>
      <text:p text:style-name="P13">MATRICULE 312 &amp; MATRICULE 312,5</text:p>
      <text:p text:style-name="P7">Marcus !</text:p>
      <text:p text:style-name="P13"/>
      <text:p text:style-name="P13">MARCUS</text:p>
      <text:p text:style-name="P7">On m’a appelé ?</text:p>
      <text:p text:style-name="P13"/>
      <text:p text:style-name="P16"><text:span text:style-name="T3">MARIE </text:span><text:span text:style-name="T6">(se réveillant)</text:span></text:p>
      <text:p text:style-name="P7">Attrapez ce coquin ! C’est le valet de Robois des Bains !</text:p>
      <text:p text:style-name="P9"/>
      <text:p text:style-name="P9">Sans-Dentelle assomme Marcus à nouveau et sort du comptoir. Il évite Matricule 312 et Matricule 312,5 par une galipette.</text:p>
      <text:p text:style-name="P13"/>
      <text:p text:style-name="P13">SANS-DENTELLE</text:p>
      <text:p text:style-name="P7">Galipette !</text:p>
      <text:p text:style-name="P9">Il se dirige vers les chambres.</text:p>
      <text:p text:style-name="P13"/>
      <text:p text:style-name="P13"><text:soft-page-break/>SANS-DENTELLE</text:p>
      <text:p text:style-name="P7">Urgez, mon bon maître, il y a péril !</text:p>
      <text:p text:style-name="P13"/>
      <text:p text:style-name="P16"><text:span text:style-name="T3">ROBOIS DES BAINS </text:span><text:span text:style-name="T6">(off)</text:span></text:p>
      <text:p text:style-name="P7">Las, je n’ai point fini !</text:p>
      <text:p text:style-name="P9">Rires étouffés de Laureline et bruits de jeu. Sans-Dentelle sort au fond à gauche en bousculant Marie qui roule dans la place à nouveau. Matricule 312 et Matricule 312,5 le poursuivent. Entrées et sorties de Sans-Dentelle, Matricule 312 et Matricule 312,5 sur la musique de « Borsalino », façon film muet. A la fin, Sans-Dentelle sort de la droite à reculons, ainsi que Matricule 312 du fond à gauche et Matricule 312,5 du fond à droite. Ils se rejoignent au centre de la pièce, et Matricule 312 et Matricule 312,5 appréhendent Sans-Dentelle.</text:p>
      <text:p text:style-name="P13"/>
      <text:p text:style-name="P13">MATRICULE 312</text:p>
      <text:p text:style-name="P7">Je le tiens.</text:p>
      <text:p text:style-name="P13"/>
      <text:p text:style-name="P13">SANS-DENTELLE</text:p>
      <text:p text:style-name="P7">Il me tient.</text:p>
      <text:p text:style-name="P13"/>
      <text:p text:style-name="P13">MATRICULE 312,5</text:p>
      <text:p text:style-name="P7">Je le tiens aussi.</text:p>
      <text:p text:style-name="P13"/>
      <text:p text:style-name="P13">SANS-DENTELLE</text:p>
      <text:p text:style-name="P7">Il me tient aussi.</text:p>
      <text:p text:style-name="P9"/>
      <text:p text:style-name="P9">Matricule 312 et Matricule 312,5 passent Sans-Dentelle à table et braquent leurs lampes-torches sur son visage, tandis que Marcus et Marie commencent à émerger.</text:p>
      <text:p text:style-name="P13"/>
      <text:p text:style-name="P13">MATRICULE 312</text:p>
      <text:p text:style-name="P7">Récapitulons. Nom, prénom, âge, profession.</text:p>
      <text:p text:style-name="P13"/>
      <text:p text:style-name="P13">MATRICULE 312,5</text:p>
      <text:p text:style-name="P7">Tu vas cracher le morceau, oui ?</text:p>
      <text:p text:style-name="P4"/>
      <text:p text:style-name="P15"><text:span text:style-name="T1">SCENE 8 </text:span><text:span text:style-name="T2">: </text:span><text:span text:style-name="T3">ROBOIS DES BAINS, SANS-DENTELLE, MARCUS, MARIE, LAURELINE, MATRICULE 312, MATRICULE 312,5, COMMISSAIRE MEUNIER</text:span></text:p>
      <text:p text:style-name="P9"/>
      <text:p text:style-name="P9">Robois des Bains entre, suivi de Laureline tous deux les yeux exhorbités.</text:p>
      <text:p text:style-name="P13"/>
      <text:p text:style-name="P16"><text:span text:style-name="T3">MATRICULE 312 &amp; MATRICULE 312,5 </text:span><text:span text:style-name="T6">(jetant leurs épées et levant les bras)</text:span></text:p>
      <text:p text:style-name="P7">Robois des Bains !</text:p>
      <text:p text:style-name="P13"/>
      <text:p text:style-name="P13">ROBOIS DES BAINS</text:p>
      <text:p text:style-name="P7">Que ce passe-t-il ici ? Dites donc, vous deux, cessez de taquiner mon valet !</text:p>
      <text:p text:style-name="P13"/>
      <text:p text:style-name="P16"><text:span text:style-name="T3">COMMISSAIRE MEUNIER </text:span><text:span text:style-name="T6">(entrant)</text:span></text:p>
      <text:p text:style-name="P7">Un instant, mon bon seigneur ! La partie n’est point finie.</text:p>
      <text:p text:style-name="P13"/>
      <text:p text:style-name="P13">MARCUS, MARIE, MATRICULE 312 &amp; MATRICULE 312,5</text:p>
      <text:p text:style-name="P7">Commissaire Meunier !</text:p>
      <text:p text:style-name="P13"/>
      <text:p text:style-name="P13">ROBOIS DES BAINS</text:p>
      <text:p text:style-name="P7">Ainsi, c’est vous, commissaire Meunier, la plus fine lame du comté de La Chapelle du Genêt. J’ai beaucoup entendu parler de vous.</text:p>
      <text:p text:style-name="P13"/>
      <text:p text:style-name="P13">COMMISSAIRE MEUNIER</text:p>
      <text:p text:style-name="P7">Sieur Robois des Bains, votre habileté à l’épée a une réputation telle qu’elle est parvenue jusqu'à nos oreilles campagnardes. J’aurai grand plaisir à vous pourfendre.</text:p>
      <text:p text:style-name="P13"><text:soft-page-break/></text:p>
      <text:p text:style-name="P13">SANS-DENTELLE</text:p>
      <text:p text:style-name="P7">Messieurs, en garde !</text:p>
      <text:p text:style-name="P7"/>
      <text:p text:style-name="P9">Robois des Bains et le commissaire Meunier font le salut de l’escrime dans le plus grand silence.</text:p>
      <text:p text:style-name="P13"/>
      <text:p text:style-name="P13">LAURELINE</text:p>
      <text:p text:style-name="P7">Allez-y Seigneur !</text:p>
      <text:p text:style-name="P9"/>
      <text:p text:style-name="P9">Regards réprobateurs des autres spectateurs.</text:p>
      <text:p text:style-name="P13"/>
      <text:p text:style-name="P13">SANS-DENTELLE</text:p>
      <text:p text:style-name="P7">Allez !</text:p>
      <text:p text:style-name="P9"/>
      <text:p text:style-name="P9">Le duel commence. Sonnerie de portable. Robois des Bains décroche.</text:p>
      <text:p text:style-name="P13"/>
      <text:p text:style-name="P13">ROBOIS DES BAINS</text:p>
      <text:p text:style-name="P7">Allô... Marianne ? Ecoute, je t’ai déjà dit de ne pas m’appeler au boulot !... Non, je ne serai pas à Sherwood ce soir... Quoi, les enfants ? C’est moi qui ai la garde des enfants ce week-end ? Ca m’arrange pas du tout, ça, mais alors, pas du tout !... Ecoute, garde-les ce soir, je passerai les prendre demain midi à la sortie de l’école... C’est ça, c’est ca... Allez, salut !</text:p>
      <text:p text:style-name="P9">Il raccroche, et ce faisant, il pique le commissaire Meunier.</text:p>
      <text:p text:style-name="P9"/>
      <text:p text:style-name="P13">ROBOIS DES BAINS</text:p>
      <text:p text:style-name="P7">Pardon. Je vous ai piqué ?</text:p>
      <text:p text:style-name="P13"/>
      <text:p text:style-name="P16"><text:span text:style-name="T3">COMMISSAIRE MEUNIER </text:span><text:span text:style-name="T6">(agonisant)</text:span></text:p>
      <text:p text:style-name="P7">Il me piqua ? Il m’occit, plutôt, le ladre ! Moi, la plus fine lame de La Chapelle du Genêt, occis par un étranger qui n’est point d’ici ! Sa réputation était grande, mais son adresse le fut plus encore. Ainsi finit ma carrière, vouée au service de mon pays et de mon seigneur d’Ambroisie... Ai-je mérité pareille fin ? O générations futures, ne me jugez point trop sévèrement, un bon soldat se doit de mourir debout... Adieu, donc, cette vie que j’ai protégée et que je n’ai point connue. J’ai failli, seigneur, je me dois de mourir. Adieu.</text:p>
      <text:p text:style-name="P9">Il s’écroule, puis se relève pour serrer la main de Robois des Bains.</text:p>
      <text:p text:style-name="P13"/>
      <text:p text:style-name="P13">COMMISSAIRE MEUNIER</text:p>
      <text:p text:style-name="P7">Au fait, félicitations.</text:p>
      <text:p text:style-name="P9">Il s’écroule à nouveau. Matricule 312 et Matricule 312,5 se précipitent à côté.</text:p>
      <text:p text:style-name="P13"/>
      <text:p text:style-name="P13">MATRICULE 312</text:p>
      <text:p text:style-name="P7">Il est occis ?</text:p>
      <text:p text:style-name="P13"/>
      <text:p text:style-name="P16"><text:span text:style-name="T3">COMMISSAIRE MEUNIER </text:span><text:span text:style-name="T6">(relevant la tête)</text:span></text:p>
      <text:p text:style-name="P7">Je suis occis... Mort !</text:p>
      <text:p text:style-name="P13"/>
      <text:p text:style-name="P13">MATRICULE 312,5</text:p>
      <text:p text:style-name="P7">Fuyons !</text:p>
      <text:p text:style-name="P9">Ils fuient en hurlant.</text:p>
      <text:p text:style-name="P3"/>
      <text:p text:style-name="P15"><text:span text:style-name="T1">SCENE 9 </text:span><text:span text:style-name="T2">: </text:span><text:span text:style-name="T3">ROBOIS DES BAINS, SANS-DENTELLE, MARCUS, MARIE, LAURELINE</text:span></text:p>
      <text:p text:style-name="P13"/>
      <text:p text:style-name="P9">Sans-Dentelle gesticule à la porte.</text:p>
      <text:p text:style-name="P13"/>
      <text:p text:style-name="P13">SANS-DENTELLE</text:p>
      <text:p text:style-name="P7">C’est ça ! Fuyez, pleutres, lâches, et priez pour trouver un coin assez reculé pour éviter la honte qui vous poursuivra pendant le reste de vos jours !</text:p>
      <text:p text:style-name="P13"/>
      <text:p text:style-name="P16"><text:span text:style-name="T3">ROBOIS DES BAINS </text:span><text:span text:style-name="T6">(lui assénant un grand coup de pied dans le derrière)</text:span></text:p>
      <text:p text:style-name="P7"><text:soft-page-break/>Assez, valet indigne ! N’aurais-tu point pu m’alerter plus tôt ?</text:p>
      <text:p text:style-name="P13"/>
      <text:p text:style-name="P13">SANS-DENTELLE</text:p>
      <text:p text:style-name="P7">Aïe ! Mais...</text:p>
      <text:p text:style-name="P13"/>
      <text:p text:style-name="P16"><text:span text:style-name="T3">LAURELINE </text:span><text:span text:style-name="T6">(faisant mine de se battre)</text:span></text:p>
      <text:p text:style-name="P7">Oh, Seigneur, vous avez été génial.</text:p>
      <text:p text:style-name="P13"/>
      <text:p text:style-name="P13">ROBOIS DES BAINS</text:p>
      <text:p text:style-name="P7">Euh... Oui. Nous devons partir, maintenant.</text:p>
      <text:p text:style-name="P13"/>
      <text:p text:style-name="P13">LAURELINE</text:p>
      <text:p text:style-name="P7">Oh, Robois, emmenez-moi dans vos aventures, je vous en prie.</text:p>
      <text:p text:style-name="P9">Sans-Dentelle joue du violon.</text:p>
      <text:p text:style-name="P13"/>
      <text:p text:style-name="P13">ROBOIS DES BAINS</text:p>
      <text:p text:style-name="P7">Hélas, Laureline ! Je mène une vie d’aventures beaucoup plus dangereuses que celles de ta boîte à diablerie. Cette vie est sans promesses pour l’avenir, elle n’est point pour toi, Laureline... Mais je ne t’oublierai point, et, qui sait ? Peut-être un jour, trop vieux pour l’action ou lassé de toutes mes pérégrinations, je reviendrai t’affronter et amasser des écus dans la boîte. En attendant, je dois partir, mon destin m’appelle pour...</text:p>
      <text:p text:style-name="P13"/>
      <text:p text:style-name="P13">SANS-DENTELLE</text:p>
      <text:p text:style-name="P7">Trousser d’autres seigneurs...</text:p>
      <text:p text:style-name="P13"/>
      <text:p text:style-name="P13">ROBOIS DES BAINS</text:p>
      <text:p text:style-name="P7">Silence, toi !</text:p>
      <text:p text:style-name="P13"/>
      <text:p text:style-name="P16"><text:span text:style-name="T3">SANS-DENTELLE </text:span><text:span text:style-name="T6">(reprenant son sac)</text:span></text:p>
      <text:p text:style-name="P7">Excusez-moi, mon bon maître, mais l’aube va poindre et nous avons quelques lieues d’ici Cholet.</text:p>
      <text:p text:style-name="P13"/>
      <text:p text:style-name="P13">ROBOIS DES BAINS</text:p>
      <text:p text:style-name="P7">Tu as raison. Allons.</text:p>
      <text:p text:style-name="P7"/>
      <text:p text:style-name="P9">Ils sortent. Laureline se précipite à la porte.</text:p>
      <text:p text:style-name="P16"><text:span text:style-name="T3">LAURELINE </text:span><text:span text:style-name="T6">(décue)</text:span></text:p>
      <text:p text:style-name="P7">Oh, Seigneur...</text:p>
      <text:p text:style-name="P13"/>
      <text:p text:style-name="P13">MARCUS</text:p>
      <text:p text:style-name="P7">Ca n’est point bientôt fini, ces pleurnicheries ? Tu crois peut-être qu’il n’y a point assez de travail ici ?</text:p>
      <text:p text:style-name="P13"/>
      <text:p text:style-name="P13">MARIE</text:p>
      <text:p text:style-name="P7">Pour commencer, tu vas remettre en ordre toute l’auberge !</text:p>
      <text:p text:style-name="P9">Laureline soupire. Le rideau tombe.</text:p>
      <text:p text:style-name="P4"/>
      <text:p text:style-name="P15"><text:span text:style-name="T1">SCENE 10 </text:span><text:span text:style-name="T2">: </text:span><text:span text:style-name="T3">ROBOIS DES BAINS, SANS-DENTELLE</text:span></text:p>
      <text:p text:style-name="P9"/>
      <text:p text:style-name="P9">Robois des Bains et Sans-Dentelle entrent en devant de rideau, l’air fatigué. Robois des Bains se met à chanter.</text:p>
      <text:p text:style-name="P13"/>
      <text:p text:style-name="P13">ROBOIS DES BAINS</text:p>
      <text:p text:style-name="P10">I’m a poor lonesome cow-boy...</text:p>
      <text:p text:style-name="P11"/>
      <text:p text:style-name="P11">SANS-DENTELLE</text:p>
      <text:p text:style-name="P10">I’ve a long long way from home...</text:p>
      <text:p text:style-name="P11"/>
      <text:p text:style-name="P11">ROBOIS DES BAINS</text:p>
      <text:p text:style-name="P10">And this poor lonesome cow-boy...</text:p>
      <text:p text:style-name="P11"><text:soft-page-break/></text:p>
      <text:p text:style-name="P11">SANS-DENTELLE</text:p>
      <text:p text:style-name="P10">Has got a long long way to home...</text:p>
      <text:p text:style-name="P11"/>
      <text:p text:style-name="P11">ROBOIS DES BAINS</text:p>
      <text:p text:style-name="P10">Over mountains and over prairies...</text:p>
      <text:p text:style-name="P11"/>
      <text:p text:style-name="P11">SANS-DENTELLE</text:p>
      <text:p text:style-name="P10">From dawn ‘til day is done...</text:p>
      <text:p text:style-name="P11"/>
      <text:p text:style-name="P11">ROBOIS DES BAINS</text:p>
      <text:p text:style-name="P10">My horse and me keep riding...</text:p>
      <text:p text:style-name="P11"/>
      <text:p text:style-name="P11">SANS-DENTELLE</text:p>
      <text:p text:style-name="P10">Into this settin’sun...</text:p>
      <text:p text:style-name="P13"/>
      <text:p text:style-name="P13">ROBOIS DES BAINS &amp; SANS-DENTELLE</text:p>
      <text:p text:style-name="P7">Pom pom pom pom...</text:p>
      <text:p text:style-name="P9"/>
      <text:p text:style-name="P9">Ils tombent à genoux face au public tandis que le rideau s’ouvre sur les autres acteurs qui chantent en choeur.</text:p>
      <text:p text:style-name="P13"/>
      <text:p text:style-name="P11">TOUS</text:p>
      <text:p text:style-name="P10">Lonesome cow-boy...</text:p>
      <text:p text:style-name="P10">You’ve a long long way to go...</text:p>
      <text:p text:style-name="P10">To go...</text:p>
      <text:p text:style-name="P10">To go...</text:p>
      <text:p text:style-name="P8"/>
      <text:p text:style-name="P8">Laureline lève une pancarte sur laquelle est inscrit « The End ». Noi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Handwriting" svg:font-family="LucidaHandwriting"/>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001cm" style:type="center"/>
          <style:tab-stop style:position="16.002cm" style:type="right"/>
        </style:tab-stops>
      </style:paragraph-properties>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rial" fo:font-size="10pt" fo:font-style="italic" style:font-size-asian="10pt" style:font-style-asian="italic" style:font-size-complex="10pt" style:font-style-complex="italic"/>
    </style:style>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bottom="0.499cm"/>
      </style:header-styl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La Farce<text:tab/>page <text:page-number text:select-page="current">15</text:page-number>/<text:page-count>15</text:page-count><text:tab/>Cyrille Roy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LA FARCE</dc:title>
    <meta:initial-creator>-</meta:initial-creator>
    <meta:creation-date>2019-08-08T10:13:00</meta:creation-date>
    <dc:creator>Jean Lépine</dc:creator>
    <dc:date>2019-08-25T10:47:36.03</dc:date>
    <meta:editing-cycles>34</meta:editing-cycles>
    <meta:generator>OpenOffice/4.1.5$Win32 OpenOffice.org_project/415m1$Build-9789</meta:generator>
    <meta:editing-duration>PT11M12S</meta:editing-duration>
    <meta:document-statistic meta:table-count="0" meta:image-count="0" meta:object-count="0" meta:page-count="15" meta:paragraph-count="493" meta:word-count="3727" meta:character-count="21993"/>
  </office:meta>
</office:document-meta>
</file>