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60pt" style:font-size-asian="60pt" style:font-name-complex="Arial2" style:font-size-complex="60pt"/>
    </style:style>
    <style:style style:name="P2" style:family="paragraph" style:parent-style-name="Standard">
      <style:text-properties style:font-name="Arial1" fo:font-size="11pt" style:font-size-asian="11pt" style:font-name-complex="Arial2"/>
    </style:style>
    <style:style style:name="P3" style:family="paragraph" style:parent-style-name="Standard">
      <style:paragraph-properties fo:text-align="center" style:justify-single-word="false"/>
      <style:text-properties style:font-name="Arial1" fo:font-size="11pt" style:font-size-asian="11pt" style:font-name-complex="Arial2"/>
    </style:style>
    <style:style style:name="P4" style:family="paragraph" style:parent-style-name="Standard">
      <style:paragraph-properties fo:text-align="start" style:justify-single-word="false"/>
      <style:text-properties style:font-name="Arial1" fo:font-size="11pt" style:font-size-asian="11pt" style:font-name-complex="Arial2"/>
    </style:style>
    <style:style style:name="P5" style:family="paragraph" style:parent-style-name="Standard">
      <style:text-properties style:font-name="Arial1" fo:font-size="11pt" style:text-underline-style="solid" style:text-underline-width="auto" style:text-underline-color="font-color" style:font-size-asian="11pt" style:font-name-complex="Arial2"/>
    </style:style>
    <style:style style:name="P6" style:family="paragraph" style:parent-style-name="Standard">
      <style:paragraph-properties fo:text-align="start"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0pt" style:font-weight-complex="bold"/>
    </style:style>
    <style:style style:name="P7"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0pt" style:font-weight-complex="bold"/>
    </style:style>
    <style:style style:name="P8" style:family="paragraph" style:parent-style-name="Standard">
      <style:paragraph-properties fo:text-align="start" style:justify-single-word="false"/>
      <style:text-properties style:font-name="Arial1" fo:font-size="11pt" fo:font-weight="bold" style:font-size-asian="11pt" style:font-weight-asian="bold" style:font-name-complex="Arial2"/>
    </style:style>
    <style:style style:name="P9" style:family="paragraph" style:parent-style-name="Standard">
      <style:text-properties style:font-name="Arial1" fo:font-size="10pt" style:font-size-asian="10pt" style:font-name-complex="Arial2"/>
    </style:style>
    <style:style style:name="P10" style:family="paragraph" style:parent-style-name="Standard">
      <style:text-properties style:font-name="Arial1" fo:font-size="8pt" style:font-size-asian="8pt" style:font-name-complex="Arial2"/>
    </style:style>
    <style:style style:name="P11" style:family="paragraph" style:parent-style-name="Standard">
      <style:text-properties style:font-name="Arial1" fo:font-size="14pt" style:font-size-asian="14pt" style:font-name-complex="Arial2"/>
    </style:style>
    <style:style style:name="P12" style:family="paragraph" style:parent-style-name="Standard">
      <style:paragraph-properties fo:text-align="start" style:justify-single-word="false"/>
      <style:text-properties style:font-name="Arial1" fo:font-size="7pt" style:font-size-asian="7pt" style:font-name-complex="Arial2"/>
    </style:style>
    <style:style style:name="P13" style:family="paragraph" style:parent-style-name="Standard">
      <style:paragraph-properties fo:text-align="start" style:justify-single-word="false"/>
      <style:text-properties style:font-name="Arial1" fo:font-size="7pt" fo:font-weight="bold" style:font-size-asian="7pt" style:font-weight-asian="bold" style:font-name-complex="Arial2"/>
    </style:style>
    <style:style style:name="P14" style:family="paragraph" style:parent-style-name="Standard">
      <style:paragraph-properties fo:text-align="start" style:justify-single-word="false"/>
      <style:text-properties style:font-name="Arial1" fo:font-size="5pt" style:font-size-asian="5pt" style:font-name-complex="Arial2"/>
    </style:style>
    <style:style style:name="P15" style:family="paragraph" style:parent-style-name="Standard">
      <style:paragraph-properties fo:text-align="start" style:justify-single-word="false"/>
      <style:text-properties style:font-name="Arial1" fo:font-size="5pt" fo:font-weight="bold" style:font-size-asian="5pt" style:font-weight-asian="bold" style:font-name-complex="Arial2" style:font-size-complex="5pt" style:font-weight-complex="bold"/>
    </style:style>
    <style:style style:name="P16" style:family="paragraph" style:parent-style-name="Standard">
      <style:paragraph-properties fo:text-align="start" style:justify-single-word="false"/>
      <style:text-properties style:font-name="Arial1" fo:font-size="5pt" fo:font-weight="bold" style:font-size-asian="5pt" style:font-weight-asian="bold" style:font-name-complex="Arial2" style:font-size-complex="10pt"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style:font-name="Comic Sans MS"/>
    </style:style>
    <style:style style:name="P19" style:family="paragraph" style:parent-style-name="Standard">
      <style:paragraph-properties fo:text-align="center" style:justify-single-word="false"/>
      <style:text-properties style:font-name="Comic Sans MS"/>
    </style:style>
    <style:style style:name="P20" style:family="paragraph" style:parent-style-name="Standard">
      <style:text-properties style:font-name="Comic Sans MS" style:font-name-complex="Arial2"/>
    </style:style>
    <style:style style:name="P21" style:family="paragraph" style:parent-style-name="Standard">
      <style:text-properties style:font-name="Comic Sans MS" fo:font-size="11pt" style:font-size-asian="11pt"/>
    </style:style>
    <style:style style:name="P22" style:family="paragraph" style:parent-style-name="Standard">
      <style:paragraph-properties fo:text-align="center" style:justify-single-word="false"/>
      <style:text-properties style:font-name="Comic Sans MS" fo:font-size="11pt" style:font-size-asian="11pt"/>
    </style:style>
    <style:style style:name="P23" style:family="paragraph" style:parent-style-name="Standard">
      <style:text-properties fo:color="#ff0000" style:font-name="Arial1" fo:font-size="10pt" style:font-size-asian="10pt" style:font-name-complex="Arial2"/>
    </style:style>
    <style:style style:name="P24" style:family="paragraph" style:parent-style-name="Standard">
      <style:text-properties fo:color="#ff0000" style:font-name="Arial1" fo:font-size="8pt" style:font-size-asian="8pt" style:font-name-complex="Arial2"/>
    </style:style>
    <style:style style:name="P25" style:family="paragraph" style:parent-style-name="Standard">
      <style:text-properties fo:color="#ff0000" style:font-name="Arial1" fo:font-size="14pt" style:font-size-asian="14pt" style:font-name-complex="Arial2"/>
    </style:style>
    <style:style style:name="P26" style:family="paragraph" style:parent-style-name="Standard">
      <style:paragraph-properties fo:text-align="start" style:justify-single-word="false"/>
      <style:text-properties fo:color="#ff0000" style:font-name="Arial1" fo:font-size="5pt" style:font-size-asian="5pt" style:font-name-complex="Arial2"/>
    </style:style>
    <style:style style:name="P27" style:family="paragraph" style:parent-style-name="Standard">
      <style:paragraph-properties fo:text-align="start" style:justify-single-word="false"/>
      <style:text-properties fo:color="#ff0000" style:font-name="Arial1" fo:font-size="5pt" fo:language="en" fo:country="US" style:font-size-asian="5pt" style:font-name-complex="Arial2"/>
    </style:style>
    <style:style style:name="P28" style:family="paragraph" style:parent-style-name="Standard">
      <style:text-properties fo:color="#ff0000" style:font-name="Arial1" fo:font-size="11pt" style:font-size-asian="11pt" style:font-name-complex="Arial2"/>
    </style:style>
    <style:style style:name="P29" style:family="paragraph" style:parent-style-name="Standard">
      <style:paragraph-properties fo:text-align="start" style:justify-single-word="false"/>
      <style:text-properties fo:color="#ff0000" style:font-name="Arial1" fo:font-size="11pt" style:font-size-asian="11pt" style:font-name-complex="Arial2" style:font-size-complex="10pt" style:font-weight-complex="bold"/>
    </style:style>
    <style:style style:name="P30" style:family="paragraph" style:parent-style-name="Standard">
      <style:paragraph-properties fo:text-align="start" style:justify-single-word="false"/>
      <style:text-properties fo:color="#ff0000" style:font-name="Arial1" fo:font-size="7pt" style:font-size-asian="7pt" style:font-name-complex="Arial2"/>
    </style:style>
    <style:style style:name="P31" style:family="paragraph" style:parent-style-name="Standard">
      <style:paragraph-properties>
        <style:tab-stops>
          <style:tab-stop style:position="11.03cm"/>
        </style:tab-stops>
      </style:paragraph-properties>
    </style:style>
    <style:style style:name="P32" style:family="paragraph" style:parent-style-name="Standard">
      <style:paragraph-properties fo:text-align="start" style:justify-single-word="false"/>
    </style:style>
    <style:style style:name="P33" style:family="paragraph" style:parent-style-name="Standard" style:master-page-name="Standard">
      <style:paragraph-properties fo:margin-top="0.212cm" fo:margin-bottom="0cm" fo:text-align="center" style:justify-single-word="false" style:page-number="auto"/>
      <style:text-properties fo:font-size="18pt" style:font-size-asian="18pt" style:font-size-complex="18pt"/>
    </style:style>
    <style:style style:name="P34" style:family="paragraph" style:parent-style-name="Standard">
      <style:paragraph-properties fo:break-before="column"/>
    </style:style>
    <style:style style:name="P35" style:family="paragraph" style:parent-style-name="Standard">
      <style:paragraph-properties fo:text-align="center" style:justify-single-word="false" fo:break-before="column"/>
      <style:text-properties style:font-name="Comic Sans MS"/>
    </style:style>
    <style:style style:name="P36" style:family="paragraph" style:parent-style-name="Standard">
      <style:paragraph-properties fo:text-align="center" style:justify-single-word="false" fo:break-before="column"/>
    </style:style>
    <style:style style:name="P37" style:family="paragraph" style:parent-style-name="Footer">
      <style:paragraph-properties fo:text-align="center" style:justify-single-word="false"/>
    </style:style>
    <style:style style:name="T1" style:family="text">
      <style:text-properties style:font-name="Arial1" fo:font-size="28pt" style:font-size-asian="28pt" style:font-name-complex="Arial2" style:font-size-complex="60pt"/>
    </style:style>
    <style:style style:name="T2" style:family="text">
      <style:text-properties style:font-name="Arial1" fo:font-size="20pt" style:font-size-asian="20pt" style:font-name-complex="Arial2" style:font-size-complex="26pt"/>
    </style:style>
    <style:style style:name="T3" style:family="text">
      <style:text-properties style:font-name="Arial1" fo:font-size="26pt" style:font-size-asian="26pt" style:font-name-complex="Arial2" style:font-size-complex="26pt"/>
    </style:style>
    <style:style style:name="T4" style:family="text">
      <style:text-properties style:font-name="Arial1" fo:font-size="11pt" style:font-size-asian="11pt" style:font-name-complex="Arial2"/>
    </style:style>
    <style:style style:name="T5" style:family="text">
      <style:text-properties style:font-name="Arial1" fo:font-size="11pt" style:font-size-asian="11pt" style:font-name-complex="Arial2" style:font-size-complex="10pt"/>
    </style:style>
    <style:style style:name="T6" style:family="text">
      <style:text-properties style:font-name="Arial1" fo:font-size="11pt" style:font-size-asian="11pt" style:font-name-complex="Arial2" style:font-size-complex="10pt" style:font-weight-complex="bold"/>
    </style:style>
    <style:style style:name="T7" style:family="text">
      <style:text-properties style:font-name="Arial1" fo:font-size="11pt" style:font-size-asian="11pt" style:font-name-complex="Arial2" style:font-weight-complex="bold"/>
    </style:style>
    <style:style style:name="T8" style:family="text">
      <style:text-properties style:font-name="Arial1" fo:font-size="11pt" style:text-underline-style="solid" style:text-underline-width="auto" style:text-underline-color="font-color" style:font-size-asian="11pt" style:font-name-complex="Arial2"/>
    </style:style>
    <style:style style:name="T9" style:family="text">
      <style:text-properties style:font-name="Arial1" fo:font-size="11pt" style:text-underline-style="solid" style:text-underline-width="auto" style:text-underline-color="font-color" fo:font-weight="bold" style:font-size-asian="11pt" style:font-weight-asian="bold" style:font-name-complex="Arial2" style:font-size-complex="10pt" style:font-weight-complex="bold"/>
    </style:style>
    <style:style style:name="T10" style:family="text">
      <style:text-properties style:font-name="Arial1" fo:font-size="11pt" fo:font-weight="bold" style:font-size-asian="11pt" style:font-weight-asian="bold" style:font-name-complex="Arial2"/>
    </style:style>
    <style:style style:name="T11" style:family="text">
      <style:text-properties style:font-name="Arial1" fo:font-size="11pt" fo:font-weight="bold" style:font-size-asian="11pt" style:font-weight-asian="bold" style:font-name-complex="Arial2" style:font-size-complex="10pt"/>
    </style:style>
    <style:style style:name="T12" style:family="text">
      <style:text-properties style:font-name="Arial1" fo:font-size="11pt" fo:font-weight="bold" style:font-size-asian="11pt" style:font-weight-asian="bold" style:font-name-complex="Arial2" style:font-size-complex="10pt" style:font-weight-complex="bold"/>
    </style:style>
    <style:style style:name="T13" style:family="text">
      <style:text-properties style:font-name="Arial1" fo:font-size="11pt" fo:font-weight="bold" style:font-size-asian="11pt" style:font-weight-asian="bold" style:font-name-complex="Arial2" style:font-weight-complex="bold"/>
    </style:style>
    <style:style style:name="T14" style:family="text">
      <style:text-properties style:font-name="Arial1" fo:font-size="11pt" fo:font-style="italic" style:font-size-asian="11pt" style:font-style-asian="italic" style:font-name-complex="Arial2"/>
    </style:style>
    <style:style style:name="T15" style:family="text">
      <style:text-properties style:font-name="Arial1" fo:font-size="11pt" fo:font-style="italic" style:font-size-asian="11pt" style:font-style-asian="italic" style:font-name-complex="Arial2" style:font-size-complex="10pt"/>
    </style:style>
    <style:style style:name="T16" style:family="text">
      <style:text-properties style:font-name="Arial1" fo:font-size="11pt" fo:font-style="italic" style:font-size-asian="11pt" style:font-style-asian="italic" style:font-name-complex="Arial2" style:font-weight-complex="bold"/>
    </style:style>
    <style:style style:name="T17" style:family="text">
      <style:text-properties style:font-name="Arial1" fo:font-size="11pt" fo:font-style="italic" fo:font-weight="bold" style:font-size-asian="11pt" style:font-style-asian="italic" style:font-weight-asian="bold" style:font-name-complex="Arial2"/>
    </style:style>
    <style:style style:name="T18" style:family="text">
      <style:text-properties style:font-name="Arial1" fo:font-size="11pt" fo:font-style="italic" fo:font-weight="bold" style:font-size-asian="11pt" style:font-style-asian="italic" style:font-weight-asian="bold" style:font-name-complex="Arial2" style:font-size-complex="10pt" style:font-weight-complex="bold"/>
    </style:style>
    <style:style style:name="T19" style:family="text">
      <style:text-properties style:font-name="Arial1" fo:font-size="11pt" fo:font-style="italic" fo:font-weight="bold" style:font-size-asian="11pt" style:font-style-asian="italic" style:font-weight-asian="bold" style:font-name-complex="Arial2" style:font-size-complex="10pt" style:font-style-complex="italic" style:font-weight-complex="bold"/>
    </style:style>
    <style:style style:name="T20" style:family="text">
      <style:text-properties style:font-name="Arial1" fo:font-size="11pt" fo:language="pt" fo:country="PT" style:font-size-asian="11pt" style:font-name-complex="Arial2"/>
    </style:style>
    <style:style style:name="T21" style:family="text">
      <style:text-properties style:font-name="Arial1" fo:font-size="11pt" fo:language="pt" fo:country="PT" fo:font-weight="bold" style:font-size-asian="11pt" style:font-weight-asian="bold" style:font-name-complex="Arial2"/>
    </style:style>
    <style:style style:name="T22" style:family="text">
      <style:text-properties style:font-name="Arial1" fo:font-size="11pt" fo:language="en" fo:country="US" style:font-size-asian="11pt" style:font-name-complex="Arial2"/>
    </style:style>
    <style:style style:name="T23" style:family="text">
      <style:text-properties style:font-name="Arial1" fo:font-size="11pt" fo:language="en" fo:country="US" style:font-size-asian="11pt" style:font-name-complex="Arial2" style:font-weight-complex="bold"/>
    </style:style>
    <style:style style:name="T24" style:family="text">
      <style:text-properties style:font-name="Arial1" fo:font-size="11pt" fo:language="en" fo:country="US" fo:font-weight="bold" style:font-size-asian="11pt" style:font-weight-asian="bold" style:font-name-complex="Arial2"/>
    </style:style>
    <style:style style:name="T25" style:family="text">
      <style:text-properties style:font-name="Arial1" fo:font-size="11pt" fo:language="en" fo:country="US" fo:font-weight="bold" style:font-size-asian="11pt" style:font-weight-asian="bold" style:font-name-complex="Arial2" style:font-size-complex="10pt" style:font-weight-complex="bold"/>
    </style:style>
    <style:style style:name="T26" style:family="text">
      <style:text-properties style:font-name="Arial1" fo:font-size="11pt" fo:language="en" fo:country="US" fo:font-weight="bold" style:font-size-asian="11pt" style:font-weight-asian="bold" style:font-name-complex="Arial2" style:font-weight-complex="bold"/>
    </style:style>
    <style:style style:name="T27" style:family="text">
      <style:text-properties style:font-name="Arial1" fo:font-size="11pt" fo:language="en" fo:country="US" fo:font-style="italic" style:font-size-asian="11pt" style:font-style-asian="italic" style:font-name-complex="Arial2"/>
    </style:style>
    <style:style style:name="T28" style:family="text">
      <style:text-properties style:font-name="Arial1" fo:font-size="18pt" style:font-size-asian="18pt" style:font-name-complex="Arial2"/>
    </style:style>
    <style:style style:name="T29" style:family="text">
      <style:text-properties style:font-name="Arial1" fo:font-size="14pt" style:font-size-asian="14pt" style:font-name-complex="Arial2"/>
    </style:style>
    <style:style style:name="T30" style:family="text">
      <style:text-properties style:font-name="Arial1" fo:font-size="14pt" fo:font-weight="bold" style:font-size-asian="14pt" style:font-weight-asian="bold" style:font-name-complex="Arial2"/>
    </style:style>
    <style:style style:name="T31" style:family="text">
      <style:text-properties style:font-name="Arial1" fo:font-size="7pt" style:font-size-asian="7pt" style:font-name-complex="Arial2"/>
    </style:style>
    <style:style style:name="T32" style:family="text">
      <style:text-properties style:font-name="Arial1" fo:font-size="7pt" fo:font-style="italic" style:font-size-asian="7pt" style:font-style-asian="italic" style:font-name-complex="Arial2"/>
    </style:style>
    <style:style style:name="T33" style:family="text">
      <style:text-properties style:font-name="Arial1" fo:font-size="5pt" style:font-size-asian="5pt" style:font-name-complex="Arial2"/>
    </style:style>
    <style:style style:name="T34" style:family="text">
      <style:text-properties style:font-name="Arial1" fo:font-size="9pt" style:font-size-asian="9pt" style:font-name-complex="Arial2" style:font-size-complex="10pt"/>
    </style:style>
    <style:style style:name="T35" style:family="text">
      <style:text-properties style:font-name="Comic Sans MS"/>
    </style:style>
    <style:style style:name="T36" style:family="text">
      <style:text-properties style:font-name="Comic Sans MS" fo:font-size="20pt" style:font-size-asian="20pt"/>
    </style:style>
    <style:style style:name="T37" style:family="text">
      <style:text-properties style:font-name="Comic Sans MS" fo:font-size="14pt" style:font-size-asian="14pt"/>
    </style:style>
    <style:style style:name="T38" style:family="text">
      <style:text-properties style:font-name="Comic Sans MS" fo:font-size="11pt" style:font-size-asian="11pt"/>
    </style:style>
    <style:style style:name="T39" style:family="text">
      <style:text-properties style:font-name="Comic Sans MS" style:font-name-complex="Arial2"/>
    </style:style>
    <style:style style:name="T40" style:family="text">
      <style:text-properties fo:font-weight="bold" style:font-weight-asian="bold"/>
    </style:style>
    <style:style style:name="T41" style:family="text">
      <style:text-properties fo:color="#ff0000" style:font-name="Arial1" fo:font-size="11pt" style:font-size-asian="11pt" style:font-name-complex="Arial2"/>
    </style:style>
    <style:style style:name="T42" style:family="text">
      <style:text-properties fo:color="#ff0000" style:font-name="Arial1" fo:font-size="4pt" style:font-size-asian="4pt" style:font-name-complex="Arial2"/>
    </style:style>
    <style:style style:name="T43" style:family="text">
      <style:text-properties fo:color="#ff0000" style:text-position="super 58%" style:font-name="Arial1" fo:font-size="8pt" style:font-size-asian="8pt" style:font-name-complex="Arial2" style:font-size-complex="8pt"/>
    </style:style>
    <style:style style:name="T44" style:family="text">
      <style:text-properties style:text-position="super 58%" style:font-name="Arial1" fo:font-size="8pt" style:font-size-asian="8pt" style:font-name-complex="Arial2"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1"/>
      <text:p text:style-name="P17"><text:span text:style-name="T1">Colocation, attention, danger !</text:span></text:p>
      <text:p text:style-name="P17"><text:span text:style-name="T2">Une pièce d’Eric Beauvillain</text:span></text:p>
      <text:p text:style-name="P3"/>
      <text:p text:style-name="P17"><text:bookmark-start text:name="_GoBack"/><text:span text:style-name="T4">25 minutes</text:span><text:bookmark-end text:name="_GoBack"/><text:span text:style-name="T4"> pour 8 enfants de 12 à 14 ans</text:span></text:p>
      <text:p text:style-name="P17"><text:span text:style-name="T4">(1 fille – 1 garçon – 6 asexués)</text:span></text:p>
      <text:p text:style-name="P2"/>
      <text:p text:style-name="P2"/>
      <text:p text:style-name="P19"/>
      <text:p text:style-name="P35"/>
      <text:p text:style-name="P19"/>
      <text:p text:style-name="P19"/>
      <text:p text:style-name="P19"/>
      <text:p text:style-name="P19"/>
      <text:p text:style-name="P19"/>
      <text:p text:style-name="P19"/>
      <text:p text:style-name="P19"/>
      <text:p text:style-name="P19"/>
      <text:p text:style-name="P19"/>
      <text:p text:style-name="P17"><text:span text:style-name="T35">SOMMAIRE</text:span></text:p>
      <text:p text:style-name="P18"/>
      <text:p text:style-name="P18"/>
      <text:p text:style-name="Standard"><text:span text:style-name="T35">P.2 – Sommaire</text:span></text:p>
      <text:p text:style-name="Standard"><text:span text:style-name="T35">P.3 - Ce qu’il faut savoir</text:span></text:p>
      <text:p text:style-name="Standard"><text:span text:style-name="T35">P.4 – Début du texte…</text:span></text:p>
      <text:p text:style-name="Standard"><text:span text:style-name="T35">P.15 - … à la fin du texte</text:span></text:p>
      <text:p text:style-name="Standard"><text:span text:style-name="T35">P.16 – Notes et conseils</text:span></text:p>
      <text:p text:style-name="Standard"><text:span text:style-name="T35">P.17 - Bibliographie (comme dans les vrais livres, trop la classe)</text:span></text:p>
      <text:p text:style-name="P20"/>
      <text:p text:style-name="P34"><text:soft-page-break/><text:span text:style-name="T35">Ce qu’il faut savoir :</text:span></text:p>
      <text:p text:style-name="P18"/>
      <text:p text:style-name="Body_20_Text_20_3">Cette pièce a été écrite pour <text:span text:style-name="T40">un atelier enfant en âge de collège, début lycée</text:span>. </text:p>
      <text:p text:style-name="Body_20_Text_20_3"/>
      <text:p text:style-name="Body_20_Text_20_3"><text:span text:style-name="T40">La pièce largement modulable </text:span>: il faut un garçon, une fille, le reste importe peu.</text:p>
      <text:p text:style-name="Body_20_Text_20_3"/>
      <text:p text:style-name="Body_20_Text_20_3">Le texte propose <text:span text:style-name="T40">8 rôles </text:span>dont les textes sont équilibrés.</text:p>
      <text:p text:style-name="Body_20_Text_20_3"/>
      <text:p text:style-name="Body_20_Text_20_3"><text:span text:style-name="T40">L’idée principale</text:span> est de voir que si la colocation sans parent, quand on est jeunes, paraît être une bonne idée, elle ne l’est pas forcément… Passé les moments où l’on s’amuse, il faut faire des courses, à manger, supporter les envies des autres et… les autres, tout simplement !</text:p>
      <text:p text:style-name="Body_20_Text_20_3"/>
      <text:p text:style-name="Body_20_Text_20_3">Surtout, ça permet aux jeunes de s’amuser en abordant pour de rire un thème qui peut les interroger.</text:p>
      <text:p text:style-name="Body_20_Text_20_3"/>
      <text:p text:style-name="Body_20_Text_20_3">Si vous jouez ce texte, n’hésitez pas à m’écrire sur <text:a xlink:type="simple" xlink:href="mailto:ericbeauvillain@free.fr" text:style-name="Internet_20_link" text:visited-style-name="Visited_20_Internet_20_Link">ericbeauvillain@free.fr</text:a> pour me le dire – voire à m’envoyer des photos du spectacle, de l’affiche, des comédiens, un historique de la troupe… Je mettrai avec plaisir toutes les infos sur mon site : <text:a xlink:type="simple" xlink:href="http://ericbeauvillain.free.fr" text:style-name="Internet_20_link" text:visited-style-name="Visited_20_Internet_20_Link">http://ericbeauvillain.free.fr</text:a></text:p>
      <text:p text:style-name="Body_20_Text_20_3"/>
      <text:p text:style-name="Body_20_Text_20_3">Enfin, étant <text:span text:style-name="T40">membre de la SACD</text:span>, cette pièce n’est pas libre de droits et <text:span text:style-name="T40">vous devez donc la déclarer</text:span> si vous la jouez en public, même gratuitement. Cela ne vous coûtera pas grand-chose pour une petite pièce <text:span text:style-name="T40">(30 minutes)</text:span> et cette somme me permettra de continuer à écrire et répondre individuellement à tous les mails que je reçois sans passer par une réponse automatique et impersonnelle. Merci d’en tenir compte. </text:p>
      <text:p text:style-name="Body_20_Text_20_3"/>
      <text:p text:style-name="Body_20_Text_20_3">Bonne lecture !</text:p>
      <text:p text:style-name="Body_20_Text_20_3"/>
      <text:p text:style-name="Body_20_Text_20_3">Eric Beauvillain</text:p>
      <text:p text:style-name="P18"/>
      <text:p text:style-name="P18"/>
      <text:p text:style-name="P34"><text:span text:style-name="T8">1. L’idée</text:span></text:p>
      <text:p text:style-name="Standard"><text:bookmark-start text:name="_Hlk496624418"/><text:span text:style-name="T10">Vincent : </text:span><text:span text:style-name="T4">Ouais !!! Les vacances ! Deux semaines géniales à venir !</text:span></text:p>
      <text:p text:style-name="Standard"><text:span text:style-name="T10">Anaïs : </text:span><text:span text:style-name="T4">Ouais…</text:span></text:p>
      <text:p text:style-name="Standard"><text:span text:style-name="T10">Maxime : </text:span><text:span text:style-name="T4">Ouais…</text:span></text:p>
      <text:p text:style-name="Standard"><text:span text:style-name="T10">Justine : </text:span><text:span text:style-name="T4">Ouais…</text:span></text:p>
      <text:p text:style-name="Standard"><text:span text:style-name="T10">Vincent : </text:span><text:span text:style-name="T4">Eh ! Ben ! Cachez votre joie…</text:span></text:p>
      <text:p text:style-name="Standard"><text:span text:style-name="T10">Anaïs : </text:span><text:span text:style-name="T4">Tu parles… Mes parents ont aussi pris des vacances. Pour faire des travaux. Je vais passer deux semaines dans le bruit et la poussière…</text:span></text:p>
      <text:p text:style-name="Standard"><text:span text:style-name="T10">Maxime : </text:span><text:span text:style-name="T4">Moi, c’est pire ! Mes grands-parents viennent pour les deux semaines me garder alors qu’ils avaient prévu de partir en voyage. Ils vont faire la tête deux semaines. </text:span></text:p>
      <text:p text:style-name="Standard"><text:span text:style-name="T10">Justine : </text:span><text:span text:style-name="T4">De quoi vous vous plaignez ? Nos voisins partent deux semaines en formation et comme mon père est le parrain de leur fils de deux ans, ils nous le laissent. Ça va être l’horreur.</text:span></text:p>
      <text:p text:style-name="Standard"><text:span text:style-name="T10">Vincent : </text:span><text:span text:style-name="T4">Vu comme ça… Moi, ça va être super cool ! Je vais dormir, regarder la télé, aller sur l’ordi, faire tout ce que je veux !</text:span></text:p>
      <text:p text:style-name="Standard"><text:span text:style-name="T10">Anaïs : </text:span><text:span text:style-name="T4">N’en rajoute pas…</text:span></text:p>
      <text:p text:style-name="Standard"><text:span text:style-name="T10">Maxime : </text:span><text:span text:style-name="T4">Veinard…</text:span></text:p>
      <text:p text:style-name="Standard"><text:soft-page-break/><text:span text:style-name="T10">Justine : </text:span><text:span text:style-name="T4">C’est pas juste…</text:span></text:p>
      <text:p text:style-name="Standard"><text:span text:style-name="T10">Vincent : </text:span><text:span text:style-name="T4">Eh ! Mais j’y pense ! Tes voisins… Si ton père est le parrain de leur fils, c’est qu’ils se connaissent bien !</text:span></text:p>
      <text:p text:style-name="Standard"><text:span text:style-name="T10">Justine : </text:span><text:span text:style-name="T4">Ouais…</text:span></text:p>
      <text:p text:style-name="Standard"><text:span text:style-name="T10">Anaïs : </text:span><text:span text:style-name="T4">Et alors ?</text:span></text:p>
      <text:p text:style-name="Standard"><text:span text:style-name="T10">Vincent : </text:span><text:span text:style-name="T4">Je me dis… Ton père ne pourrait pas leur demander de nous prêter la maison ? On passerait deux semaines tous ensemble !</text:span></text:p>
      <text:p text:style-name="Standard"><text:span text:style-name="T10">Maxime : </text:span><text:span text:style-name="T4">Alors ça, ce serait génial !</text:span></text:p>
      <text:p text:style-name="Standard"><text:span text:style-name="T10">Justine : </text:span><text:span text:style-name="T4">Euh… </text:span></text:p>
      <text:p text:style-name="Standard"><text:span text:style-name="T10">Vincent : </text:span><text:span text:style-name="T4">Allez ! Il leur dit que ce sera un échange !</text:span></text:p>
      <text:p text:style-name="Standard"><text:span text:style-name="T10">Anaïs : </text:span><text:span text:style-name="T4">Et nous, on promet qu’on ne cassera rien !</text:span></text:p>
      <text:p text:style-name="Standard"><text:span text:style-name="T10">Maxime : </text:span><text:span text:style-name="T4">En plus, tes parents habitent à côté, ils pourront vérifier régulièrement !</text:span></text:p>
      <text:p text:style-name="Standard"><text:span text:style-name="T10">Justine : </text:span><text:span text:style-name="T4">C’est vrai que ça pourrait être sympa…</text:span></text:p>
      <text:p text:style-name="Standard"><text:span text:style-name="T10">Vincent : </text:span><text:span text:style-name="T4">Ça serait génial, tu veux dire !</text:span></text:p>
      <text:p text:style-name="Standard"><text:span text:style-name="T10">Anaïs : </text:span><text:span text:style-name="T4">On pourrait être tranquilles deux semaines à s’amuser tous les quatre !</text:span></text:p>
      <text:p text:style-name="Standard"><text:span text:style-name="T10">Maxime : </text:span><text:span text:style-name="T4">Si tu leur dis qu’on est des jeunes super sérieux, ça devrait le faire !</text:span></text:p>
      <text:p text:style-name="Standard"><text:span text:style-name="T10">Justine : </text:span><text:span text:style-name="T4">C’est vrai que j’y suis déjà allée souvent… Pourquoi pas. Je demanderai.</text:span></text:p>
      <text:p text:style-name="Standard"><text:span text:style-name="T10">Vincent : </text:span><text:span text:style-name="T4">Génial !</text:span></text:p>
      <text:p text:style-name="Standard"><text:span text:style-name="T10">Anaïs : </text:span><text:span text:style-name="T4">Ça va être les meilleures vacances du monde !</text:span></text:p>
      <text:p text:style-name="Standard"><text:span text:style-name="T10">Maxime : </text:span><text:span text:style-name="T4">On va prouver à nos parents qu’on peut vivre comme des grands !</text:span></text:p>
      <text:p text:style-name="Standard"><text:span text:style-name="T10">Justine : </text:span><text:span text:style-name="T4">Je demanderai mais sérieux, hein ?</text:span></text:p>
      <text:p text:style-name="Standard"><text:span text:style-name="T10">Tous : </text:span><text:span text:style-name="T4">Promis !</text:span></text:p>
      <text:p text:style-name="P23"/>
      <text:p text:style-name="Standard"><text:span text:style-name="T8">2. L’astuce</text:span></text:p>
      <text:p text:style-name="Standard"><text:span text:style-name="T10">Chloé : </text:span><text:span text:style-name="T4">J’en reviens pas qu’on puisse passer deux semaines tous ensemble ! Tu te rends compte de la chance qu’on a ?</text:span></text:p>
      <text:p text:style-name="Standard"><text:span text:style-name="T10">Erwann : </text:span><text:span text:style-name="T4">Tu y vas ?</text:span></text:p>
      <text:p text:style-name="Standard"><text:span text:style-name="T10">Chloé : </text:span><text:span text:style-name="T4">Ouais ! Bon, j’ai eu du mal à le faire accepter à mes parents. Ils me voyaient déjà passer les deux semaines à faire des devoirs… </text:span></text:p>
      <text:p text:style-name="Standard"><text:span text:style-name="T10">Erwann : </text:span><text:span text:style-name="T4">Et finalement, ils ont bien voulu ?</text:span></text:p>
      <text:p text:style-name="Standard"><text:span text:style-name="T10">Chloé : </text:span><text:span text:style-name="T4">Je leur ai expliqué que ça n’empêchait pas et surtout, que c’était l’apprentissage de la vie : on sera obligés de se débrouiller seul, de tout faire… Ça les a convaincus !</text:span></text:p>
      <text:p text:style-name="Standard"><text:span text:style-name="T10">Erwann : </text:span><text:span text:style-name="T4">Veinarde… Moi, mes parents ne veulent pas.</text:span></text:p>
      <text:p text:style-name="Standard"><text:span text:style-name="T10">Chloé : </text:span><text:span text:style-name="T4">Ah.</text:span></text:p>
      <text:p text:style-name="Standard"><text:span text:style-name="T10">Erwann : </text:span><text:span text:style-name="T4">Ils disent justement qu’on n’y arrivera pas et qu’on va tout faire sauter…</text:span></text:p>
      <text:p text:style-name="Standard"><text:span text:style-name="T10">Chloé : </text:span><text:span text:style-name="T4">Ah.</text:span></text:p>
      <text:p text:style-name="Standard"><text:span text:style-name="T10">Erwann : </text:span><text:span text:style-name="T4">J’ai eu beau insister, expliquer qu’on serait huit et que les parents de Justine habitent à côté, rien.</text:span></text:p>
      <text:p text:style-name="Standard"><text:span text:style-name="T10">Chloé : </text:span><text:span text:style-name="T4">Ah.</text:span></text:p>
      <text:p text:style-name="Standard"><text:span text:style-name="T10">Erwann : </text:span><text:span text:style-name="T4">Pire que le F.B.I. pour avoir une autorisation…</text:span></text:p>
      <text:p text:style-name="Standard"><text:span text:style-name="T10">Chloé : </text:span><text:span text:style-name="T4">Tu devrais dire que c’est obligé par le collège ! Comme les stages en entreprise.</text:span></text:p>
      <text:p text:style-name="Standard"><text:span text:style-name="T10">Erwann : </text:span><text:span text:style-name="T4">Ils ne me croiront pas. Les stages en entreprise, on a un papier du collège…</text:span></text:p>
      <text:p text:style-name="Standard"><text:span text:style-name="T10">Chloé : </text:span><text:span text:style-name="T4">… On peut faire un faux…</text:span></text:p>
      <text:p text:style-name="Standard"><text:span text:style-name="T10">Erwann : </text:span><text:span text:style-name="T4">T’es folle ! Mes parents le verront !</text:span></text:p>
      <text:p text:style-name="Standard"><text:span text:style-name="T10">Chloé : </text:span><text:span text:style-name="T4">Pas avec moi ! Comment tu crois que je peux sortir tous les week-ends ? </text:span></text:p>
      <text:p text:style-name="Standard"><text:span text:style-name="T10">Erwann : </text:span><text:span text:style-name="T4">Tu fais des faux papiers du collège ?</text:span></text:p>
      <text:p text:style-name="Standard"><text:span text:style-name="T10">Chloé : </text:span><text:span text:style-name="T4">Ouais. Un beau qui dit que le collège est heureux de mon implication pour le rangement, les samedis, toute la journée !</text:span></text:p>
      <text:p text:style-name="Standard"><text:span text:style-name="T10">Erwann : </text:span><text:span text:style-name="T4">… Si mes parents n’y voient que du feu, je marche !</text:span></text:p>
      <text:p text:style-name="P9"/>
      <text:p text:style-name="Standard"><text:span text:style-name="T8">3. Entraînement</text:span></text:p>
      <text:p text:style-name="Standard"><text:span text:style-name="T10">Lucas : </text:span><text:span text:style-name="T4">Vous croyez vraiment que ça va le faire ? </text:span></text:p>
      <text:p text:style-name="Standard"><text:span text:style-name="T10">Maxime : </text:span><text:span text:style-name="T4">Si on te le dit…</text:span></text:p>
      <text:p text:style-name="Standard"><text:span text:style-name="T10">Vincent : </text:span><text:span text:style-name="T4">Toi, c’était facile… Avec tes bonnes notes, ils ne pouvaient que dire oui…</text:span></text:p>
      <text:p text:style-name="Standard"><text:span text:style-name="T10">Lucas : </text:span><text:span text:style-name="T4">Et toi, tu as fait comment ?</text:span></text:p>
      <text:p text:style-name="Standard"><text:span text:style-name="T10">Maxime : </text:span><text:span text:style-name="T4">Lui, c’est plus rigolo : il y va parce que ses parents trouvent qu’il parle mal !</text:span></text:p>
      <text:p text:style-name="Standard"><text:soft-page-break/><text:span text:style-name="T10">Vincent : </text:span><text:span text:style-name="T4">Wah ! J’ai juste dit une fois : « Wah, j’ai treize ans, lâchez-moi »…</text:span></text:p>
      <text:p text:style-name="Standard"><text:span text:style-name="T10">Lucas : </text:span><text:span text:style-name="T4">Et ils ont bien voulu ?</text:span></text:p>
      <text:p text:style-name="Standard"><text:span text:style-name="T10">Vincent : </text:span><text:span text:style-name="T4">Je leur ai dit que c’était comme un camp pour qu’on m’apprenne à me responsabiliser…</text:span></text:p>
      <text:p text:style-name="Standard"><text:span text:style-name="T10">Lucas : </text:span><text:span text:style-name="T4">Ils ont marché ?</text:span></text:p>
      <text:p text:style-name="Standard"><text:span text:style-name="T10">Maxime : </text:span><text:span text:style-name="T4">Il a surtout oublié de dire qu’il n’y avait pas d’adultes…</text:span></text:p>
      <text:p text:style-name="Standard"><text:span text:style-name="T10">Vincent : </text:span><text:span text:style-name="T4">Bon, assez parlé de moi. Tu t’es entraîné ?</text:span></text:p>
      <text:p text:style-name="Standard"><text:span text:style-name="T10">Lucas : </text:span><text:span text:style-name="T4">Oui…</text:span></text:p>
      <text:p text:style-name="Standard"><text:span text:style-name="T10">Maxime : </text:span><text:span text:style-name="T4">Vas-y. On fait tes parents.</text:span></text:p>
      <text:p text:style-name="Standard"><text:span text:style-name="T10">Vincent : </text:span><text:span text:style-name="T4">Tu dis bien le texte qu’on t’a préparé !</text:span></text:p>
      <text:p text:style-name="Standard"><text:span text:style-name="T10">Lucas : </text:span><text:span text:style-name="T4">Ok… S’il vous plaît ! Tous mes amis y vont !</text:span></text:p>
      <text:p text:style-name="Standard"><text:span text:style-name="T10">Maxime : </text:span><text:span text:style-name="T4">Tu fais quoi, là ?</text:span></text:p>
      <text:p text:style-name="Standard"><text:span text:style-name="T10">Lucas : </text:span><text:span text:style-name="T4">Je pleure…</text:span></text:p>
      <text:p text:style-name="Standard"><text:span text:style-name="T10">Maxime : </text:span><text:span text:style-name="T4">Ce n’est pas pleurer, là, c’est chouiner…</text:span></text:p>
      <text:p text:style-name="Standard"><text:span text:style-name="T10">Vincent : </text:span><text:span text:style-name="T4">Il n’y a même pas de larmes.</text:span></text:p>
      <text:p text:style-name="Standard"><text:span text:style-name="T10">Lucas : </text:span><text:span text:style-name="T4">Je ne pleure pas à la commande, moi…</text:span></text:p>
      <text:p text:style-name="Standard"><text:span text:style-name="T10">Maxime : </text:span><text:span text:style-name="T4">Prends un oignon…</text:span></text:p>
      <text:p text:style-name="Standard"><text:span text:style-name="T10">Lucas : </text:span><text:span text:style-name="T4">Ils vont le sentir, ils ne sont pas bêtes…</text:span></text:p>
      <text:p text:style-name="Standard"><text:span text:style-name="T10">Vincent : </text:span><text:span text:style-name="T4">Bave sur tes mains et étale sur tes joues, ça marche super bien.</text:span></text:p>
      <text:p text:style-name="Standard"><text:span text:style-name="T10">Lucas : </text:span><text:span text:style-name="T4">Je ferai ça. Je continue. S’il vous plaît ! Si je n’y vais pas, je le regretterai toute ma vie !</text:span></text:p>
      <text:p text:style-name="Standard"><text:span text:style-name="T10">Maxime : </text:span><text:span text:style-name="T4">Renifle en même temps.</text:span></text:p>
      <text:p text:style-name="Standard"><text:span text:style-name="T10">Lucas : </text:span><text:span text:style-name="T4">En plus, j’ai bien travaillé !</text:span></text:p>
      <text:p text:style-name="Standard"><text:span text:style-name="T10">Vincent : </text:span><text:span text:style-name="T4">Là, tu laisses un temps de pause pour qu’ils parlent.</text:span></text:p>
      <text:p text:style-name="Standard"><text:span text:style-name="T10">Maxime : </text:span><text:span text:style-name="T4">Et tu enchaînes.</text:span></text:p>
      <text:p text:style-name="Standard"><text:span text:style-name="T10">Lucas : </text:span><text:span text:style-name="T4">Vous ne voulez pas que j’y aille parce que vous ne m’aimez pas !</text:span></text:p>
      <text:p text:style-name="Standard"><text:span text:style-name="T10">Vincent : </text:span><text:span text:style-name="T4">Mais si je t’aime bien.</text:span></text:p>
      <text:p text:style-name="Standard"><text:span text:style-name="T10">Lucas : </text:span><text:span text:style-name="T4">Je parle à mes parents.</text:span></text:p>
      <text:p text:style-name="Standard"><text:span text:style-name="T10">Vincent : </text:span><text:span text:style-name="T4">Je fais tes parents…</text:span></text:p>
      <text:p text:style-name="Standard"><text:span text:style-name="T10">Maxime : </text:span><text:span text:style-name="T4">Bon, le câlin.</text:span></text:p>
      <text:p text:style-name="Standard"><text:span text:style-name="T10">Lucas : </text:span><text:span text:style-name="T4">C’est quand ils acceptent, le câlin, non ?</text:span></text:p>
      <text:p text:style-name="Standard"><text:span text:style-name="T10">Maxime : </text:span><text:span text:style-name="T4">Non ! C’est avant ! Ça leur met la pression !</text:span></text:p>
      <text:p text:style-name="Standard"><text:span text:style-name="T10">Vincent : </text:span><text:span text:style-name="T4">Avec la phrase !</text:span></text:p>
      <text:p text:style-name="Standard"><text:span text:style-name="T10">Lucas : </text:span><text:span text:style-name="T4">Exact ! S’il vous plaît ! Vous serez mes parents d’amour que j’adore !</text:span></text:p>
      <text:p text:style-name="Standard"><text:span text:style-name="T10">Maxime : </text:span><text:span text:style-name="T4">Pas mal. Lâche-moi, maintenant…</text:span></text:p>
      <text:p text:style-name="Standard"><text:span text:style-name="T10">Vincent : </text:span><text:span text:style-name="T4">Ouais, c’est bien joué, bravo.</text:span></text:p>
      <text:p text:style-name="Standard"><text:span text:style-name="T10">Lucas : </text:span><text:span text:style-name="T4">J’espère que ça va marcher !</text:span></text:p>
      <text:p text:style-name="P23"/>
      <text:p text:style-name="P5"/>
      <text:p text:style-name="Standard"><text:span text:style-name="T8">4. Convaincre</text:span></text:p>
      <text:p text:style-name="Standard"><text:span text:style-name="T10">Chloé : </text:span><text:span text:style-name="T4">Alors ? C’est une super idée, non ?</text:span></text:p>
      <text:p text:style-name="Standard"><text:span text:style-name="T10">Marine : </text:span><text:span text:style-name="T4">Ça ne me branche pas tellement…</text:span></text:p>
      <text:p text:style-name="Standard"><text:span text:style-name="T10">Justine : </text:span><text:span text:style-name="T4">Allez ! On va super s’éclater !</text:span></text:p>
      <text:p text:style-name="Standard"><text:span text:style-name="T10">Marine : </text:span><text:span text:style-name="T4">Bof…</text:span></text:p>
      <text:p text:style-name="Standard"><text:span text:style-name="T10">Chloé : </text:span><text:span text:style-name="T4">Qu’est-ce qui te gêne ?</text:span></text:p>
      <text:p text:style-name="Standard"><text:span text:style-name="T10">Marine : </text:span><text:span text:style-name="T4">Ton frère, déjà. Quand tu ne fais que le croiser chez toi, tu râles toute la journée après lui, ce qu’il a dit, ce qu’il a fait... Là, s’il faut que tu te lèves avec lui, que tu dormes avec lui, que tu fasses tout avec lui, ça va devenir invivable…</text:span></text:p>
      <text:p text:style-name="Standard"><text:span text:style-name="T10">Justine : </text:span><text:span text:style-name="T4">On sera huit ! Elle ne passera pas tout son temps avec lui…</text:span></text:p>
      <text:p text:style-name="Standard"><text:span text:style-name="T10">Chloé : </text:span><text:span text:style-name="T4">Mais oui, ça va aller…</text:span></text:p>
      <text:p text:style-name="Standard"><text:span text:style-name="T10">Marine : </text:span><text:span text:style-name="T4">Ensuite,</text:span><text:span text:style-name="T10"> </text:span><text:span text:style-name="T4">on sera quand même toujours les uns avec les autres… C’est étouffant. Je n’ai pas envie de dormir avec tout le monde dans la même chambre.</text:span></text:p>
      <text:p text:style-name="Standard"><text:span text:style-name="T10">Chloé : </text:span><text:span text:style-name="T4">C’est une maison ! Avec des chambres ! On aura tous un lit ou un canapé !</text:span></text:p>
      <text:p text:style-name="Standard"><text:span text:style-name="T10">Marine : </text:span><text:span text:style-name="T4">Et puis les vacances, c’est long. Déjà, quand on se retrouve le midi au collège, souvent, on s’ennuie… Là, deux semaines, ça va être terrible, on ne saura pas quoi faire…</text:span></text:p>
      <text:p text:style-name="Standard"><text:span text:style-name="T10">Justine : </text:span><text:span text:style-name="T4">On fera des trucs marrants !</text:span></text:p>
      <text:p text:style-name="Standard"><text:soft-page-break/><text:span text:style-name="T10">Marine : </text:span><text:span text:style-name="T4">Et les trucs pas marrants ? Parce qu’à la maison, c’est maman qui fait à manger, la lessive, la vaisselle, tout. Là, ce sera qui ? Ça va toujours être les mêmes.</text:span></text:p>
      <text:p text:style-name="Standard"><text:span text:style-name="T10">Chloé : </text:span><text:span text:style-name="T4">Mais non ! On est plusieurs, on le fera ensemble ! C’est ça qui sera rigolo.</text:span></text:p>
      <text:p text:style-name="Standard"><text:span text:style-name="T10">Marine : </text:span><text:span text:style-name="T4">Je ne le sens pas…</text:span></text:p>
      <text:p text:style-name="Standard"><text:span text:style-name="T10">Justine : </text:span><text:span text:style-name="T4">Ce sera moins drôle, sans toi…</text:span></text:p>
      <text:p text:style-name="Standard"><text:span text:style-name="T10">Chloé : </text:span><text:span text:style-name="T4">Tu me laisses deux minutes avec elle ? Je sais comment la faire venir.</text:span></text:p>
      <text:p text:style-name="Standard"><text:span text:style-name="T10">Justine : </text:span><text:span text:style-name="T4">Comment ?</text:span></text:p>
      <text:p text:style-name="Standard"><text:span text:style-name="T10">Chloé : </text:span><text:span text:style-name="T4">C’est… Un peu secret.</text:span></text:p>
      <text:p text:style-name="Standard"><text:span text:style-name="T10">Justine : </text:span><text:span text:style-name="T4">Super… Si on commence à faire des secrets, je vais aussi finir par ne pas le sentir…</text:span></text:p>
      <text:p text:style-name="Standard"><text:span text:style-name="T10">Chloé : </text:span><text:span text:style-name="T4">Dis… Tu es toujours amoureuse d’Erwann ?</text:span></text:p>
      <text:p text:style-name="Standard"><text:span text:style-name="T10">Marine : </text:span><text:span text:style-name="T4">Eh ! Tu ne l’as dit à personne, hein ! C’est un secret ! </text:span></text:p>
      <text:p text:style-name="Standard"><text:span text:style-name="T10">Chloé : </text:span><text:span text:style-name="T4">Oui, oui ! Mais… Juste pour dire qu’il sera là… Ça serait une bonne occasion…</text:span></text:p>
      <text:p text:style-name="Standard"><text:span text:style-name="T10">Marine : </text:span><text:span text:style-name="T4">Je viens ! On se donne rendez-vous demain là-bas à neuf heures, c’est ça ?</text:span></text:p>
      <text:p text:style-name="Standard"><text:span text:style-name="T10">Justine : </text:span><text:span text:style-name="T4">Euh… Oui.</text:span></text:p>
      <text:p text:style-name="Standard"><text:span text:style-name="T10">Marine : </text:span><text:span text:style-name="T4">J’y serai ! Je vais prévenir mes parents et préparer mes affaires.</text:span></text:p>
      <text:p text:style-name="Standard"><text:span text:style-name="T10">Justine : </text:span><text:span text:style-name="T4">Comment t’as fait ?!</text:span></text:p>
      <text:p text:style-name="Standard"><text:span text:style-name="T10">Chloé : </text:span><text:span text:style-name="T4">L’essentiel, c’est qu’elle vienne avec nous, non ?</text:span></text:p>
      <text:p text:style-name="Standard"><text:span text:style-name="T10">Justine : </text:span><text:span text:style-name="T4">Oui, mais…</text:span></text:p>
      <text:p text:style-name="P9"><text:bookmark-end text:name="_Hlk496624418"/></text:p>
      <text:p text:style-name="Standard"><text:span text:style-name="T8">5a. Arrivée – 8h58</text:span></text:p>
      <text:p text:style-name="Standard"><text:span text:style-name="T10">Vincent : </text:span><text:span text:style-name="T4">C’est génial qu’on ait tous pu venir !</text:span></text:p>
      <text:p text:style-name="Standard"><text:span text:style-name="T10">Chloé : </text:span><text:span text:style-name="T4">On ne rentre pas les valises ?</text:span></text:p>
      <text:p text:style-name="Standard"><text:span text:style-name="T10">Maxime : </text:span><text:span text:style-name="T4">Pour les mettre où ? Faut qu’on visite, déjà ; elles sont bien dans l’entrée pour le moment.</text:span></text:p>
      <text:p text:style-name="Standard"><text:span text:style-name="T10">Justine : </text:span><text:span text:style-name="T4">Voilà. C’est ici…</text:span></text:p>
      <text:p text:style-name="Standard"><text:span text:style-name="T10">Anaïs : </text:span><text:span text:style-name="T4">Waouh ! C’est… Sale…</text:span></text:p>
      <text:p text:style-name="Standard"><text:span text:style-name="T10">Justine : </text:span><text:span text:style-name="T4">Ils ont été super occupés ces dernières semaines. Et leur fils était malade…</text:span></text:p>
      <text:p text:style-name="Standard"><text:span text:style-name="T10">Erwann : </text:span><text:span text:style-name="T4">Il y a des livres qui traînent partout… Des verres sales… Des tasses…</text:span></text:p>
      <text:p text:style-name="Standard"><text:span text:style-name="T10">Lucas : </text:span><text:span text:style-name="T4">Je crois que j’ai marché sur une couche… </text:span></text:p>
      <text:p text:style-name="Standard"><text:span text:style-name="T10">Maxime : </text:span><text:span text:style-name="T4">Sympa comme accueil…</text:span></text:p>
      <text:p text:style-name="Standard"><text:span text:style-name="T10">Marine : </text:span><text:span text:style-name="T4">La couche de poussière qu’il y a sur la télé ! On ne doit pas voir grand-chose…</text:span></text:p>
      <text:p text:style-name="Standard"><text:span text:style-name="T10">Vincent : </text:span><text:span text:style-name="T4">Je vais voir dans le jardin s’il y a une piscine ou une balançoire !</text:span></text:p>
      <text:p text:style-name="P9"/>
      <text:p text:style-name="Standard"><text:span text:style-name="T14">Vincent sort.</text:span></text:p>
      <text:p text:style-name="P9"/>
      <text:p text:style-name="Standard"><text:span text:style-name="T10">Chloé : </text:span><text:span text:style-name="T4">Il faut que j’aille aux toilettes, je reviens.</text:span></text:p>
      <text:p text:style-name="P9"/>
      <text:p text:style-name="Standard"><text:span text:style-name="T14">Chloé sort.</text:span></text:p>
      <text:p text:style-name="P9"/>
      <text:p text:style-name="Standard"><text:span text:style-name="T10">Maxime : </text:span><text:span text:style-name="T4">Il y a des chaussettes, là… Ne me dis pas qu’ils n’ont pas de placards !</text:span></text:p>
      <text:p text:style-name="Standard"><text:span text:style-name="T10">Justine : </text:span><text:span text:style-name="T4">J’ai oublié de vous dire…</text:span></text:p>
      <text:p text:style-name="Standard"><text:span text:style-name="T10">Anaïs : </text:span><text:span text:style-name="T4">Aaaah ! Une araignée ! J’ai vu une araignée grosse comme ça traverser en courant !</text:span></text:p>
      <text:p text:style-name="Standard"><text:span text:style-name="T10">Erwann : </text:span><text:span text:style-name="T4">De cette taille, c’est un rat. Ils ont des rats comme animaux de compagnie ?</text:span></text:p>
      <text:p text:style-name="Standard"><text:span text:style-name="T10">Lucas : </text:span><text:span text:style-name="T4">Franchement, ils n’ont pas rangé depuis combien de temps ?</text:span></text:p>
      <text:p text:style-name="Standard"><text:span text:style-name="T10">Marine : </text:span><text:span text:style-name="T4">Je le savais que je ne le sentais pas…</text:span></text:p>
      <text:p text:style-name="P9"/>
      <text:p text:style-name="Standard"><text:span text:style-name="T14">Vincent revient.</text:span></text:p>
      <text:p text:style-name="P9"/>
      <text:p text:style-name="Standard"><text:span text:style-name="T10">Vincent : </text:span><text:span text:style-name="T4">Bon, ben non, rien de tout ça… Que de l’herbe haute comme ça… </text:span></text:p>
      <text:p text:style-name="P9"/>
      <text:p text:style-name="Standard"><text:span text:style-name="T14">Chloé revient.</text:span></text:p>
      <text:p text:style-name="P9"/>
      <text:p text:style-name="Standard"><text:span text:style-name="T10">Chloé : </text:span><text:span text:style-name="T4">Euh… La lumière des toilettes ne s’allume pas…</text:span></text:p>
      <text:p text:style-name="Standard"><text:span text:style-name="T10">Maxime : </text:span><text:span text:style-name="T4">Sérieux, je me demande si je n’aurais pas préféré rester chez moi…</text:span></text:p>
      <text:p text:style-name="Standard"><text:span text:style-name="T10">Justine : </text:span><text:span text:style-name="T4">Je devais vous dire… Pour venir, j’ai un peu promis qu’on ferait le ménage…</text:span></text:p>
      <text:p text:style-name="Standard"><text:span text:style-name="T10">Anaïs : </text:span><text:span text:style-name="T4">T’es sérieuse ?</text:span></text:p>
      <text:p text:style-name="Standard"><text:soft-page-break/><text:span text:style-name="T10">Erwann : </text:span><text:span text:style-name="T4">C’était pas prévu, ça…</text:span></text:p>
      <text:p text:style-name="Standard"><text:span text:style-name="T10">Lucas : </text:span><text:span text:style-name="T4">On croit que c’est sale, mais on va s’habituer…</text:span></text:p>
      <text:p text:style-name="Standard"><text:span text:style-name="T10">Marine : </text:span><text:span text:style-name="T4">Je l’avais dit…</text:span></text:p>
      <text:p text:style-name="Standard"><text:span text:style-name="T10">Justine : </text:span><text:span text:style-name="T4">Non, mais si, il faut qu’on le fasse…</text:span></text:p>
      <text:p text:style-name="Standard"><text:span text:style-name="T10">Vincent : </text:span><text:span text:style-name="T4">T’as pas juré, au moins ?</text:span></text:p>
      <text:p text:style-name="P9"/>
      <text:p text:style-name="Standard"><text:span text:style-name="T8">5b. Répartition </text:span></text:p>
      <text:p text:style-name="Standard"><text:span text:style-name="T10">Justine : </text:span><text:span text:style-name="T4">Ça va aller vite. On se répartit les tâches.</text:span></text:p>
      <text:p text:style-name="Standard"><text:span text:style-name="T10">Chloé : </text:span><text:span text:style-name="T4">Moi, je prends celle-là. Elle est rigolote, on dirait la prof de français…</text:span></text:p>
      <text:p text:style-name="Standard"><text:span text:style-name="T10">Justine : </text:span><text:span text:style-name="T4">Les tâches qu’on va faire !</text:span></text:p>
      <text:p text:style-name="Standard"><text:span text:style-name="T10">Chloé : </text:span><text:span text:style-name="T4">Ah ! Pardon, je croyais que tu parlais des taches qu’il y a par terre…</text:span></text:p>
      <text:p text:style-name="Standard"><text:span text:style-name="T10">Maxime : </text:span><text:span text:style-name="T4">Bon, on ne va pas y passer la journée : plus vite c’est fait, plus vite on est tranquilles.</text:span></text:p>
      <text:p text:style-name="Standard"><text:span text:style-name="T10">Justine : </text:span><text:span text:style-name="T4">Merci !</text:span></text:p>
      <text:p text:style-name="Standard"><text:span text:style-name="T10">Anaïs : </text:span><text:span text:style-name="T4">On choisit comment ? Au hasard ?</text:span></text:p>
      <text:p text:style-name="Standard"><text:span text:style-name="T10">Erwann : </text:span><text:span text:style-name="T4">Bon. Toi, tu ranges les livres.</text:span></text:p>
      <text:p text:style-name="Standard"><text:span text:style-name="T10">Lucas : </text:span><text:span text:style-name="T4">Hein ? Je n’aime pas lire !</text:span></text:p>
      <text:p text:style-name="Standard"><text:span text:style-name="T10">Erwann : </text:span><text:span text:style-name="T4">On ne te demande pas de lire…</text:span></text:p>
      <text:p text:style-name="Standard"><text:span text:style-name="T10">Lucas : </text:span><text:span text:style-name="T4">Mais il y a au moins quatre bibliothèques !</text:span></text:p>
      <text:p text:style-name="Standard"><text:span text:style-name="T10">Erwann : </text:span><text:span text:style-name="T4">Toi, tu nettoies les toilettes.</text:span></text:p>
      <text:p text:style-name="Standard"><text:span text:style-name="T10">Justine : </text:span><text:span text:style-name="T4">Hein ? Pourquoi ?</text:span></text:p>
      <text:p text:style-name="Standard"><text:span text:style-name="T10">Marine : </text:span><text:span text:style-name="T4">C’est toi qui as promis…</text:span></text:p>
      <text:p text:style-name="Standard"><text:span text:style-name="T10">Justine : </text:span><text:span text:style-name="T4">Pffff…</text:span></text:p>
      <text:p text:style-name="Standard"><text:span text:style-name="T10">Vincent : </text:span><text:span text:style-name="T4">Moi, je m’occupe des lits !</text:span></text:p>
      <text:p text:style-name="Standard"><text:span text:style-name="T10">Erwann : </text:span><text:span text:style-name="T4">D’accord. Toi, tu mets les affaires sales dans la buanderie.</text:span></text:p>
      <text:p text:style-name="Standard"><text:span text:style-name="T10">Chloé : </text:span><text:span text:style-name="T4">Dans la…</text:span><text:span text:style-name="T10"> </text:span><text:span text:style-name="T4">C’est quoi, une buanderie ?</text:span></text:p>
      <text:p text:style-name="Standard"><text:span text:style-name="T10">Erwann : </text:span><text:span text:style-name="T4">Là où il y a le lave-linge ! Le truc blanc. Vous deux, vous balayez par terre.</text:span></text:p>
      <text:p text:style-name="Standard"><text:span text:style-name="T10">Maxime : </text:span><text:span text:style-name="T4">Wah, non, je le fais déjà à la maison !</text:span></text:p>
      <text:p text:style-name="Standard"><text:span text:style-name="T10">Chloé : </text:span><text:span text:style-name="T4">Tu devrais le faire. Mais tu ne le fais pas…</text:span></text:p>
      <text:p text:style-name="Standard"><text:span text:style-name="T10">Marine : </text:span><text:span text:style-name="T4">Et c’est parti…</text:span></text:p>
      <text:p text:style-name="Standard"><text:span text:style-name="T10">Anaïs : </text:span><text:span text:style-name="T4">C’est bon, ça va aller vite…</text:span></text:p>
      <text:p text:style-name="Standard"><text:span text:style-name="T10">Erwann : </text:span><text:span text:style-name="T4">Et toi, tu tonds le jardin…</text:span></text:p>
      <text:p text:style-name="Standard"><text:span text:style-name="T10">Marine : </text:span><text:span text:style-name="T4">Super…</text:span></text:p>
      <text:p text:style-name="Standard"><text:span text:style-name="T10">Anaïs : </text:span><text:span text:style-name="T4">Attends… Tu fais quoi, toi, au juste, là-dedans ?</text:span></text:p>
      <text:p text:style-name="Standard"><text:span text:style-name="T10">Erwann : </text:span><text:span text:style-name="T4">Moi ? Je supervise. Et je donne un coup de main si besoin. Hop ! Dans une heure, c’est fini !</text:span></text:p>
      <text:p text:style-name="P24"/>
      <text:p text:style-name="P24"/>
      <text:p text:style-name="P24"/>
      <text:p text:style-name="P24"/>
      <text:p text:style-name="P24"/>
      <text:p text:style-name="Standard"><text:span text:style-name="T8">6a. Bilan du ménage… 14h17</text:span></text:p>
      <text:p text:style-name="Standard"><text:span text:style-name="T10">Marine : </text:span><text:span text:style-name="T4">Dans une heure c’est fini, tu avais dit ! Ça nous a pris cinq heures !</text:span></text:p>
      <text:p text:style-name="Standard"><text:span text:style-name="T10">Erwann : </text:span><text:span text:style-name="T4">Ce n’est pas de ma faute si vous ne savez pas ranger…</text:span></text:p>
      <text:p text:style-name="Standard"><text:span text:style-name="T10">Maxime : </text:span><text:span text:style-name="T4">D’ailleurs, on peut savoir pourquoi il y a du linge dans le lave-vaisselle ?</text:span></text:p>
      <text:p text:style-name="Standard"><text:span text:style-name="T10">Chloé : </text:span><text:span text:style-name="T4">Vous m’avez dit de le mettre dans le lave-machin, le truc blanc… On n’en a pas, chez nous, je croyais que c’était ça…</text:span></text:p>
      <text:p text:style-name="Standard"><text:span text:style-name="T10">Maxime : </text:span><text:span text:style-name="T4">Qu’elle est bête !</text:span></text:p>
      <text:p text:style-name="Standard"><text:span text:style-name="T10">Anaïs : </text:span><text:span text:style-name="T4">Vous n’allez pas commencer !</text:span></text:p>
      <text:p text:style-name="Standard"><text:span text:style-name="T10">Justine : </text:span><text:span text:style-name="T4">Tu ne devais pas ranger les bibliothèques, toi ?</text:span></text:p>
      <text:p text:style-name="Standard"><text:span text:style-name="T10">Lucas : </text:span><text:span text:style-name="T4">Hein ? Euh… Si, mais j’ai commencé à lire pour savoir où ranger… Ils ont des supers BDs !</text:span></text:p>
      <text:p text:style-name="Standard"><text:span text:style-name="T10">Anaïs : </text:span><text:span text:style-name="T4">Bravo… Et qui devait s’occuper des lits ? Ils ne sont pas faits !</text:span></text:p>
      <text:p text:style-name="Standard"><text:span text:style-name="T10">Vincent : </text:span><text:span text:style-name="T4">Il fallait les faire ? Je voulais juste les essayer, moi…</text:span></text:p>
      <text:p text:style-name="Standard"><text:span text:style-name="T10">Lucas : </text:span><text:span text:style-name="T4">En tout cas, pour la poussière, bravo, c’est propre. </text:span></text:p>
      <text:p text:style-name="Standard"><text:span text:style-name="T10">Anaïs : </text:span><text:span text:style-name="T4">On n’a pas trouvé d’aspi ni de petite pelle alors on a tout mis sous les fauteuils…</text:span></text:p>
      <text:p text:style-name="Standard"><text:span text:style-name="T10">Lucas : </text:span><text:span text:style-name="T4">Je retire mon bravo…</text:span></text:p>
      <text:p text:style-name="Standard"><text:span text:style-name="T10">Anaïs : </text:span><text:span text:style-name="T4">Faut dire qu’il n’a rien fait, lui !</text:span></text:p>
      <text:p text:style-name="Standard"><text:soft-page-break/><text:span text:style-name="T10">Maxime : </text:span><text:span text:style-name="T4">Il n’y avait qu’un seul balai et c’est toi qui l’avais !</text:span></text:p>
      <text:p text:style-name="Standard"><text:span text:style-name="T10">Chloé : </text:span><text:span text:style-name="T4">C’est comme à la maison, quoi… </text:span></text:p>
      <text:p text:style-name="Standard"><text:span text:style-name="T10">Marine : </text:span><text:span text:style-name="T4">Moi, j’ai tondu le jardin. Je suis la seule à avoir bossé, comme prévu.</text:span></text:p>
      <text:p text:style-name="Standard"><text:span text:style-name="T10">Justine : </text:span><text:span text:style-name="T4">Moi, je crois que les toilettes sont propres… Mais sans lumière, ce n’est pas facile…</text:span></text:p>
      <text:p text:style-name="Standard"><text:span text:style-name="T10">Chloé : </text:span><text:span text:style-name="T4">En gros, il n’y a que toi qui n’aies vraiment rien fait. Tu t’es contenté de te balader…</text:span></text:p>
      <text:p text:style-name="Standard"><text:span text:style-name="T10">Erwann : </text:span><text:span text:style-name="T4">Je supervisais. J’étais le patron, vous étiez les ouvriers. C’est super difficile ! Je donnais des ordres mais vous ne vouliez pas obéir !</text:span></text:p>
      <text:p text:style-name="P10"/>
      <text:p text:style-name="Standard"><text:span text:style-name="T8">6b. … et règlements de compte</text:span></text:p>
      <text:p text:style-name="Standard"><text:span text:style-name="T10">Marine : </text:span><text:span text:style-name="T4">C’était sûr que ça se passerait mal…</text:span></text:p>
      <text:p text:style-name="Standard"><text:span text:style-name="T10">Maxime : </text:span><text:span text:style-name="T4">Ranger, c’est un truc de filles ; comment tu voulais qu’on s’en sorte ?</text:span></text:p>
      <text:p text:style-name="Standard"><text:span text:style-name="T10">Chloé : </text:span><text:span text:style-name="T4">Cest quoi cette réflexion de macho !?!</text:span></text:p>
      <text:p text:style-name="Standard"><text:span text:style-name="T10">Vincent : </text:span><text:span text:style-name="T4">Faut avouer que c’est vrai… C’est un truc génétique…</text:span></text:p>
      <text:p text:style-name="Standard"><text:span text:style-name="T10">Justine : </text:span><text:span text:style-name="T4">Et l’idiotie, c’est génétique ? Faut pas être surdoué pour ranger !</text:span></text:p>
      <text:p text:style-name="Standard"><text:span text:style-name="T10">Erwann : </text:span><text:span text:style-name="T4">Ça va, on n’est pas des manchots empereur, non plus…</text:span></text:p>
      <text:p text:style-name="Standard"><text:span text:style-name="T10">Anaïs : </text:span><text:span text:style-name="T4">Un manchot serait plus doué que vous !</text:span></text:p>
      <text:p text:style-name="Standard"><text:span text:style-name="T10">Lucas : </text:span><text:span text:style-name="T4">Elle ne savait même pas ce qu’était une buanderie !</text:span></text:p>
      <text:p text:style-name="Standard"><text:span text:style-name="T10">Chloé : </text:span><text:span text:style-name="T4">Parce qu’on n’en a pas chez moi ! Enfin, je crois…</text:span></text:p>
      <text:p text:style-name="Standard"><text:span text:style-name="T10">Erwann : </text:span><text:span text:style-name="T4">On a fait ce qu’on a pu ! </text:span></text:p>
      <text:p text:style-name="Standard"><text:span text:style-name="T10">Maxime : </text:span><text:span text:style-name="T4">Ouais, vous n’avez qu’à pas être si douées pour les tâches ménagères !</text:span></text:p>
      <text:p text:style-name="Standard"><text:span text:style-name="T10">Justine : </text:span><text:span text:style-name="T4">Tu veux que je te mette une tâche ménagère dans la figure, pour voir ?</text:span></text:p>
      <text:p text:style-name="Standard"><text:span text:style-name="T10">Maxime : </text:span><text:span text:style-name="T4">C’est de ta faute, ça ! Il a encore fallu que tu critiques !</text:span></text:p>
      <text:p text:style-name="Standard"><text:span text:style-name="T10">Chloé : </text:span><text:span text:style-name="T4">Tu ferais bien les choses, je ne critiquerais pas !</text:span></text:p>
      <text:p text:style-name="Standard"><text:span text:style-name="T10">Vincent : </text:span><text:span text:style-name="T4">Bon… On se calme ? En plus, j’ai faim, moi…</text:span></text:p>
      <text:p text:style-name="Standard"><text:span text:style-name="T10">Anaïs : </text:span><text:span text:style-name="T4">C’est vrai qu’il est plus de deux heures…</text:span></text:p>
      <text:p text:style-name="P10"/>
      <text:p text:style-name="Standard"><text:span text:style-name="T8">6c. Qu’est-ce qu’on mange ?</text:span></text:p>
      <text:p text:style-name="Standard"><text:span text:style-name="T10">Vincent : </text:span><text:span text:style-name="T4">Alors ? On mange quoi ?</text:span></text:p>
      <text:p text:style-name="Standard"><text:span text:style-name="T10">Anaïs : </text:span><text:span text:style-name="T4">Vous allez encore dire que c’est aux filles de faire à manger ?</text:span></text:p>
      <text:p text:style-name="Standard"><text:span text:style-name="T10">Justine : </text:span><text:span text:style-name="T4">Non ! On a dit qu’on faisait tout ensemble.</text:span></text:p>
      <text:p text:style-name="Standard"><text:span text:style-name="T10">Maxime : </text:span><text:span text:style-name="T4">Super, ouais, et il y a quoi ?</text:span><text:span text:style-name="T10"> </text:span></text:p>
      <text:p text:style-name="Standard"><text:span text:style-name="T10">Chloé : </text:span><text:span text:style-name="T4">Je n’ai rien vu dans la cuisine…</text:span></text:p>
      <text:p text:style-name="Standard"><text:span text:style-name="T10">Erwann : </text:span><text:span text:style-name="T4">Ils ont dû tout vider avant de partir…</text:span></text:p>
      <text:p text:style-name="Standard"><text:span text:style-name="T10">Marine : </text:span><text:span text:style-name="T4">Et personne n’a rien amené ?</text:span></text:p>
      <text:p text:style-name="Standard"><text:span text:style-name="T10">Lucas : </text:span><text:span text:style-name="T4">J’ai un paquet de gâteaux…</text:span></text:p>
      <text:p text:style-name="Standard"><text:span text:style-name="T10">Vincent : </text:span><text:span text:style-name="T4">Oh ! Oui ! Gâteau ! Gâteau !</text:span></text:p>
      <text:p text:style-name="Standard"><text:span text:style-name="T10">Erwann : </text:span><text:span text:style-name="T4">On ne va pas tous tenir sur un seul paquet…</text:span></text:p>
      <text:p text:style-name="Standard"><text:span text:style-name="T10">Marine : </text:span><text:span text:style-name="T4">Et puis ce n’est pas diététique…</text:span></text:p>
      <text:p text:style-name="Standard"><text:span text:style-name="T10">Anaïs : </text:span><text:span text:style-name="T4">Je vous préviens, je n’aime pas les légumes, ni la viande, ni le fromage.</text:span></text:p>
      <text:p text:style-name="Standard"><text:span text:style-name="T10">Lucas : </text:span><text:span text:style-name="T4">Ben toi, c’est réglé, tu ne manges rien.</text:span></text:p>
      <text:p text:style-name="Standard"><text:span text:style-name="T10">Vincent : </text:span><text:span text:style-name="T4">Gâteau ! Gâteau ! Gâteau !</text:span></text:p>
      <text:p text:style-name="Standard"><text:span text:style-name="T10">Justine : </text:span><text:span text:style-name="T4">On ne va pas manger que des gâteaux !</text:span></text:p>
      <text:p text:style-name="Standard"><text:span text:style-name="T10">Chloé : </text:span><text:span text:style-name="T4">Réfléchis au lieu de faire le gamin…</text:span></text:p>
      <text:p text:style-name="Standard"><text:span text:style-name="T10">Maxime : </text:span><text:span text:style-name="T4">Tu ne vas pas recommencer ! Tu as une idée, au lieu de critiquer ?</text:span></text:p>
      <text:p text:style-name="Standard"><text:span text:style-name="T10">Vincent : </text:span><text:span text:style-name="T4">On va mourir de faim ? Je ne sens déjà plus mes jambes…</text:span></text:p>
      <text:p text:style-name="Standard"><text:span text:style-name="T10">Anaïs : </text:span><text:span text:style-name="T4">Ça va, arrête ton cinéma…</text:span></text:p>
      <text:p text:style-name="Standard"><text:span text:style-name="T10">Vincent : </text:span><text:span text:style-name="T4">Ooooh… Je vois… Une pizza ! Elle m’attend ! Je la vois !</text:span></text:p>
      <text:p text:style-name="Standard"><text:span text:style-name="T10">Maxime : </text:span><text:span text:style-name="T4">Eh ! Une pizza, c’est bien, ça…</text:span></text:p>
      <text:p text:style-name="Standard"><text:span text:style-name="T10">Anaïs : </text:span><text:span text:style-name="T4">Comme ça, on n’a rien à préparer…</text:span></text:p>
      <text:p text:style-name="Standard"><text:span text:style-name="T10">Erwann : </text:span><text:span text:style-name="T4">J’ai amené un peu d’argent pour le cas où, justement !</text:span></text:p>
      <text:p text:style-name="Standard"><text:span text:style-name="T10">Lucas : </text:span><text:span text:style-name="T4">En plus, il y avait une pub en marque page dans un livre…</text:span></text:p>
      <text:p text:style-name="Standard"><text:span text:style-name="T10">Justine : </text:span><text:span text:style-name="T4">Le problème est réglé !</text:span></text:p>
      <text:p text:style-name="Standard"><text:span text:style-name="T10">Marine : </text:span><text:span text:style-name="T4">Et… On prend quoi ?</text:span></text:p>
      <text:p text:style-name="P24"/>
      <text:p text:style-name="Standard"><text:span text:style-name="T8">7. La commande 14h51</text:span></text:p>
      <text:p text:style-name="Standard"><text:span text:style-name="T10">Vincent : </text:span><text:span text:style-name="T4">Une pizza Reine ! La Reine des pizzas !</text:span></text:p>
      <text:p text:style-name="Standard"><text:soft-page-break/><text:span text:style-name="T10">Anaïs : </text:span><text:span text:style-name="T4">Moi, je la veux sans fromage, sans légume et sans anchois.</text:span></text:p>
      <text:p text:style-name="Standard"><text:span text:style-name="T10">Chloé : </text:span><text:span text:style-name="T4">Eh ! Ben prends une pizza sans garniture pour toi toute seule…</text:span></text:p>
      <text:p text:style-name="Standard"><text:span text:style-name="T10">Maxime : </text:span><text:span text:style-name="T4">J’hésite entre quatre fromages et calzone…</text:span></text:p>
      <text:p text:style-name="Standard"><text:span text:style-name="T10">Justine : </text:span><text:span text:style-name="T4">On prend les deux : on partagera…</text:span></text:p>
      <text:p text:style-name="Standard"><text:span text:style-name="T10">Maxime : </text:span><text:span text:style-name="T4">Deux pizzas pour tous ? Ce sera assez ? </text:span></text:p>
      <text:p text:style-name="Standard"><text:span text:style-name="T10">Erwann : </text:span><text:span text:style-name="T4">On prendra une pepperoni, avec !</text:span></text:p>
      <text:p text:style-name="Standard"><text:span text:style-name="T10">Lucas : </text:span><text:span text:style-name="T4">Pourquoi tu prends un accent débile italien ?</text:span></text:p>
      <text:p text:style-name="Standard"><text:span text:style-name="T10">Vincent : </text:span><text:span text:style-name="T4">Et la Reine ? Il ne faut pas oublier la Reine !</text:span></text:p>
      <text:p text:style-name="Standard"><text:span text:style-name="T10">Marine : </text:span><text:span text:style-name="T4">Ça va faire trop…</text:span></text:p>
      <text:p text:style-name="Standard"><text:span text:style-name="T10">Lucas : </text:span><text:span text:style-name="T4">On est huit, quand même…</text:span></text:p>
      <text:p text:style-name="Standard"><text:span text:style-name="T10">Erwann : </text:span><text:span text:style-name="T4">Une double pepperoni avec supplément piment !</text:span></text:p>
      <text:p text:style-name="Standard"><text:span text:style-name="T10">Anaïs : </text:span><text:span text:style-name="T4">Non, pas supplément piment ! Je déteste ça !</text:span></text:p>
      <text:p text:style-name="Standard"><text:span text:style-name="T10">Maxime : </text:span><text:span text:style-name="T4">Tu te forceras…</text:span></text:p>
      <text:p text:style-name="Standard"><text:span text:style-name="T10">Chloé : </text:span><text:span text:style-name="T4">Pipi-roni… Ce n’est pas un nom de pizza, ça..</text:span></text:p>
      <text:p text:style-name="Standard"><text:span text:style-name="T10">Maxime : </text:span><text:span text:style-name="T4">Pépé !</text:span></text:p>
      <text:p text:style-name="Standard"><text:span text:style-name="T10">Chloé : </text:span><text:span text:style-name="T4">Il y a un pépé ?</text:span></text:p>
      <text:p text:style-name="Standard"><text:span text:style-name="T10">Maxime : </text:span><text:span text:style-name="T4">Laisse tomber…</text:span></text:p>
      <text:p text:style-name="Standard"><text:span text:style-name="T10">Lucas : </text:span><text:span text:style-name="T4">Moi, je veux bien une végétarienne.</text:span></text:p>
      <text:p text:style-name="Standard"><text:span text:style-name="T10">Anaïs : </text:span><text:span text:style-name="T4">C’est dégoûtant, c’est plein de légumes, ça !</text:span></text:p>
      <text:p text:style-name="Standard"><text:span text:style-name="T10">Lucas : </text:span><text:span text:style-name="T4">C’est le principe, oui…</text:span></text:p>
      <text:p text:style-name="Standard"><text:span text:style-name="T10">Vincent : </text:span><text:span text:style-name="T4">Une Reine géante ! Deux, même !</text:span></text:p>
      <text:p text:style-name="Standard"><text:span text:style-name="T10">Marine : </text:span><text:span text:style-name="T4">Ça va, calme-toi…</text:span></text:p>
      <text:p text:style-name="Standard"><text:span text:style-name="T10">Maxime : </text:span><text:span text:style-name="T4">Et Reblochon Ananas, ça peut être marrant…</text:span></text:p>
      <text:p text:style-name="Standard"><text:span text:style-name="T10">Chloé : </text:span><text:span text:style-name="T4">Bonjour l’haleine, après…</text:span></text:p>
      <text:p text:style-name="Standard"><text:span text:style-name="T10">Maxime : </text:span><text:span text:style-name="T4">Mais tais-toi, un peu !</text:span></text:p>
      <text:p text:style-name="Standard"><text:span text:style-name="T10">Chloé : </text:span><text:span text:style-name="T4">Toi, tais-toi !</text:span></text:p>
      <text:p text:style-name="Standard"><text:span text:style-name="T10">Marine : </text:span><text:span text:style-name="T4">Rha ! Stop, vous deux !</text:span><text:span text:style-name="T10"> </text:span><text:span text:style-name="T4">Le mieux, c’est un peu de tout : une au fromage, une à la viande, une aux légumes…</text:span></text:p>
      <text:p text:style-name="Standard"><text:span text:style-name="T10">Maxime : </text:span><text:span text:style-name="T4">Ouais ! Comme ça, on prendra de tout si on veut !</text:span></text:p>
      <text:p text:style-name="Standard"><text:span text:style-name="T10">Anaïs : </text:span><text:span text:style-name="T4">Mais je ne veux pas de tout ! Et ma ligne ?</text:span></text:p>
      <text:p text:style-name="Standard"><text:span text:style-name="T10">Erwann : </text:span><text:span text:style-name="T4">Et une nature pour la difficile.</text:span></text:p>
      <text:p text:style-name="Standard"><text:span text:style-name="T10">Lucas : </text:span><text:span text:style-name="T4">Ok, notez, j’appelle !</text:span></text:p>
      <text:p text:style-name="P24"/>
      <text:p text:style-name="Standard"><text:span text:style-name="T8">8. Qu’est-ce qu’on fait ? - 16h23</text:span></text:p>
      <text:p text:style-name="Standard"><text:span text:style-name="T10">Maxime : </text:span><text:span text:style-name="T4">Pffff… J’ai trop mangé !</text:span></text:p>
      <text:p text:style-name="Standard"><text:span text:style-name="T10">Marine : </text:span><text:span text:style-name="T4">Tu m’étonnes ! Onze pizzas pour huit, bravo la commande…</text:span></text:p>
      <text:p text:style-name="Standard"><text:span text:style-name="T10">Lucas : </text:span><text:span text:style-name="T4">J’ai fait ce que j’ai pu, vous parliez tous en même temps…</text:span></text:p>
      <text:p text:style-name="Standard"><text:span text:style-name="T10">Justine : </text:span><text:span text:style-name="T4">Au moins, il en reste… Plus de la moitié, en fait…</text:span></text:p>
      <text:p text:style-name="Standard"><text:span text:style-name="T10">Vincent : </text:span><text:span text:style-name="T4">Comme ça, on pourra encore manger de la Reine ce soir !</text:span></text:p>
      <text:p text:style-name="Standard"><text:span text:style-name="T10">Erwann : </text:span><text:span text:style-name="T4">Bon, on fait quoi cette aprem’ ?</text:span></text:p>
      <text:p text:style-name="Standard"><text:span text:style-name="T10">Chloé : </text:span><text:span text:style-name="T4">Aprem’ est un grand mot : c’est l’heure du goûter…</text:span></text:p>
      <text:p text:style-name="Standard"><text:span text:style-name="T10">Anaïs : </text:span><text:span text:style-name="T4">Beuh, ne me parle pas de manger !</text:span></text:p>
      <text:p text:style-name="Standard"><text:span text:style-name="T10">Lucas : </text:span><text:span text:style-name="T4">J’ai amené ma console ! On se fait une partie de jeux vidéo ?</text:span></text:p>
      <text:p text:style-name="Standard"><text:span text:style-name="T10">Justine : </text:span><text:span text:style-name="T4">On pourrait finir le ménage… Il n’est pas très bien fait.</text:span></text:p>
      <text:p text:style-name="Standard"><text:span text:style-name="T10">Maxime : </text:span><text:span text:style-name="T4">Ah ! Non, ça va : une fois dans la journée, c’est bien.</text:span></text:p>
      <text:p text:style-name="Standard"><text:span text:style-name="T10">Chloé : </text:span><text:span text:style-name="T4">Toi, évidemment…</text:span></text:p>
      <text:p text:style-name="Standard"><text:span text:style-name="T10">Marine : </text:span><text:span text:style-name="T4">Ça suffit, tous les deux !</text:span></text:p>
      <text:p text:style-name="Standard"><text:span text:style-name="T10">Lucas : </text:span><text:span text:style-name="T4">Sinon, on pourrait jouer aux jeux vidéo…</text:span></text:p>
      <text:p text:style-name="Standard"><text:span text:style-name="T10">Anaïs : </text:span><text:span text:style-name="T4">Ou un jeu de société ? Tous ensemble, ce serait sympa…</text:span></text:p>
      <text:p text:style-name="Standard"><text:span text:style-name="T10">Vincent : </text:span><text:span text:style-name="T4">Ils n’en ont pas. J’ai regardé dans toutes les chambres en même temps que je m’occupais des lits…</text:span></text:p>
      <text:p text:style-name="Standard"><text:span text:style-name="T10">Erwann : </text:span><text:span text:style-name="T4">Ne recommence pas avec les lits, toi !</text:span></text:p>
      <text:p text:style-name="Standard"><text:span text:style-name="T10">Lucas : </text:span><text:span text:style-name="T4">Un jeu vidéo ! C’est bien, ça…</text:span></text:p>
      <text:p text:style-name="Standard"><text:span text:style-name="T10">Chloé : </text:span><text:span text:style-name="T4">On n’a qu’à sortir, il fait beau…</text:span></text:p>
      <text:p text:style-name="Standard"><text:span text:style-name="T10">Vincent : </text:span><text:span text:style-name="T4">Il n’y a rien dans ce patelin…</text:span></text:p>
      <text:p text:style-name="Standard"><text:span text:style-name="T10">Marine : </text:span><text:span text:style-name="T4">Il y a un jardin super bien tondu.</text:span></text:p>
      <text:p text:style-name="Standard"><text:soft-page-break/><text:span text:style-name="T10">Erwann : </text:span><text:span text:style-name="T4">Une partie de tennis ! J’ai vu des raquettes dans le garage !</text:span></text:p>
      <text:p text:style-name="Standard"><text:span text:style-name="T10">Lucas : </text:span><text:span text:style-name="T4">Sur la Wii, c’est mieux : plus rapide, pas besoin de ramasser les balles…</text:span></text:p>
      <text:p text:style-name="Standard"><text:span text:style-name="T10">Anaïs : </text:span><text:span text:style-name="T4">Pas de sport. Après tout ce qu’on a ingurgité…</text:span></text:p>
      <text:p text:style-name="Standard"><text:span text:style-name="T10">Maxime : </text:span><text:span text:style-name="T4">On peut se regarder un film…</text:span></text:p>
      <text:p text:style-name="Standard"><text:span text:style-name="T10">Justine : </text:span><text:span text:style-name="T4">Ils n’ont que des trucs pour gamin de deux ans, merci.</text:span></text:p>
      <text:p text:style-name="Standard"><text:span text:style-name="T10">Lucas : </text:span><text:span text:style-name="T4">Je rappelle que j’ai proposé un jeu vidéo…</text:span></text:p>
      <text:p text:style-name="Standard"><text:span text:style-name="T10">Erwann : </text:span><text:span text:style-name="T4">Mais tu nous énerves avec tes jeux vidéo !</text:span></text:p>
      <text:p text:style-name="Standard"><text:span text:style-name="T10">Vincent : </text:span><text:span text:style-name="T4">Alors quoi ? Une aprem’ lecture de BDs ?</text:span></text:p>
      <text:p text:style-name="Standard"><text:span text:style-name="T10">Maxime : </text:span><text:span text:style-name="T4">Pitié, on n’est pas à l’école…</text:span></text:p>
      <text:p text:style-name="Standard"><text:span text:style-name="T10">Lucas : </text:span><text:span text:style-name="T4">Jeux… Vidéos…</text:span></text:p>
      <text:p text:style-name="Standard"><text:span text:style-name="T10">Chloé : </text:span><text:span text:style-name="T4">On pourrait faire nos devoirs, ce sera fait…</text:span></text:p>
      <text:p text:style-name="Standard"><text:span text:style-name="T10">Anaïs : </text:span><text:span text:style-name="T4">C’est bon, mes parents ont déjà lourdement insisté avec ça…</text:span></text:p>
      <text:p text:style-name="Standard"><text:span text:style-name="T10">Maxime : </text:span><text:span text:style-name="T4">Il n’y a que toi pour avoir ces idées débiles…</text:span></text:p>
      <text:p text:style-name="Standard"><text:span text:style-name="T10">Justine : </text:span><text:span text:style-name="T4">Mais arrêtez de toujours vous disputer…</text:span></text:p>
      <text:p text:style-name="Standard"><text:span text:style-name="T10">Marine : </text:span><text:span text:style-name="T4">C’est dingue qu’on ne trouve rien à faire…</text:span></text:p>
      <text:p text:style-name="Standard"><text:span text:style-name="T10">Vincent : </text:span><text:span text:style-name="T4">Bon, ben… Il reste les jeux vidéo…</text:span></text:p>
      <text:p text:style-name="Standard"><text:span text:style-name="T10">Lucas : </text:span><text:span text:style-name="T4">Alors ? Elle n’était pas bonne, mon idée ?</text:span></text:p>
      <text:p text:style-name="P10"/>
      <text:p text:style-name="Standard"><text:span text:style-name="T8">9. Manque de manettes - 18h30</text:span></text:p>
      <text:p text:style-name="Standard"><text:span text:style-name="T10">Justine : </text:span><text:span text:style-name="T4">On peut jouer ?!</text:span></text:p>
      <text:p text:style-name="Standard"><text:span text:style-name="T10">Anaïs : </text:span><text:span text:style-name="T4">Attention, là !</text:span></text:p>
      <text:p text:style-name="Standard"><text:span text:style-name="T10">Maxime : </text:span><text:span text:style-name="T4">Plus tard…</text:span></text:p>
      <text:p text:style-name="Standard"><text:span text:style-name="T10">Erwann : </text:span><text:span text:style-name="T4">Ça fait deux heures qu’on attend !</text:span></text:p>
      <text:p text:style-name="Standard"><text:span text:style-name="T10">Marine : </text:span><text:span text:style-name="T4">Forcément, quatre manettes pour huit…</text:span></text:p>
      <text:p text:style-name="Standard"><text:span text:style-name="T10">Lucas : </text:span><text:span text:style-name="T4">Ça fait seulement cinq minutes…</text:span></text:p>
      <text:p text:style-name="Standard"><text:span text:style-name="T10">Anaïs : </text:span><text:span text:style-name="T4">Là, attention !</text:span></text:p>
      <text:p text:style-name="Standard"><text:span text:style-name="T10">Justine : </text:span><text:span text:style-name="T4">Tu rigoles ? Vous faites ce niveau pour la trentième fois !</text:span></text:p>
      <text:p text:style-name="Standard"><text:span text:style-name="T10">Chloé : </text:span><text:span text:style-name="T4">Ouais, c’est vachement plus rigolo que ce que je croyais !</text:span></text:p>
      <text:p text:style-name="Standard"><text:span text:style-name="T10">Vincent : </text:span><text:span text:style-name="T4">Aaaaah… J’ai bien dormi. C’est mon tour, peut-être ?</text:span></text:p>
      <text:p text:style-name="Standard"><text:span text:style-name="T10">Chloé : </text:span><text:span text:style-name="T4">Aha ! Loupé ! Loupé ! Je t’ai eu !</text:span></text:p>
      <text:p text:style-name="Standard"><text:span text:style-name="T10">Anaïs : </text:span><text:span text:style-name="T4">Noooooon !</text:span></text:p>
      <text:p text:style-name="Standard"><text:span text:style-name="T10">Maxime : </text:span><text:span text:style-name="T4">Ils me déconcentrent à toujours parler à côté de nous !</text:span></text:p>
      <text:p text:style-name="Standard"><text:span text:style-name="T10">Justine : </text:span><text:span text:style-name="T4">Laisse-nous la place : tu verras comme c’est plus rigolo de regarder…</text:span></text:p>
      <text:p text:style-name="Standard"><text:span text:style-name="T10">Lucas : </text:span><text:span text:style-name="T4">Va nous chercher à boire en attendant, ça t’occupera…</text:span></text:p>
      <text:p text:style-name="Standard"><text:span text:style-name="T10">Marine : </text:span><text:span text:style-name="T4">Et puis quoi, encore ? Un massage ?</text:span></text:p>
      <text:p text:style-name="Standard"><text:span text:style-name="T10">Anaïs : </text:span><text:span text:style-name="T4">Attention, là !</text:span></text:p>
      <text:p text:style-name="Standard"><text:span text:style-name="T10">Vincent : </text:span><text:span text:style-name="T4">Et c’est quand notre tour, alors ?</text:span></text:p>
      <text:p text:style-name="Standard"><text:span text:style-name="T10">Anaïs : </text:span><text:span text:style-name="T4">Là ! Là !</text:span><text:span text:style-name="T10"> </text:span><text:span text:style-name="T4">Attention !</text:span></text:p>
      <text:p text:style-name="Standard"><text:span text:style-name="T10">Erwann : </text:span><text:span text:style-name="T4">Parti comme c’est, je crois que ce ne sera jamais…</text:span></text:p>
      <text:p text:style-name="P10"/>
      <text:p text:style-name="Standard"><text:span text:style-name="T8">10. Repas du soir – 21h12</text:span></text:p>
      <text:p text:style-name="Standard"><text:span text:style-name="T10">Lucas : </text:span><text:span text:style-name="T4">Ça y est, on a fini, c’est à vous…</text:span></text:p>
      <text:p text:style-name="Standard"><text:span text:style-name="T10">Justine : </text:span><text:span text:style-name="T4">Tiens, vous vous souvenez qu’on existe ?</text:span></text:p>
      <text:p text:style-name="Standard"><text:span text:style-name="T10">Marine : </text:span><text:span text:style-name="T4">Il est juste plus de vingt-et-une heures… </text:span></text:p>
      <text:p text:style-name="Standard"><text:span text:style-name="T10">Chloé : </text:span><text:span text:style-name="T4">Faudrait peut-être qu’on mange, d’ailleurs…</text:span></text:p>
      <text:p text:style-name="Standard"><text:span text:style-name="T10">Maxime : </text:span><text:span text:style-name="T4">Ouais ? On mange quoi ?</text:span></text:p>
      <text:p text:style-name="Standard"><text:span text:style-name="T10">Anaïs : </text:span><text:span text:style-name="T4">On n’a pas déjà eu cette conversation il n’y a pas longtemps ?</text:span></text:p>
      <text:p text:style-name="Standard"><text:span text:style-name="T10">Vincent : </text:span><text:span text:style-name="T4">Une pizza Reine ! Une pizza Reine !</text:span></text:p>
      <text:p text:style-name="Standard"><text:span text:style-name="T10">Erwann : </text:span><text:span text:style-name="T4">Tu ne vas pas recommencer avec ta pizza !</text:span></text:p>
      <text:p text:style-name="Standard"><text:span text:style-name="T10">Marine : </text:span><text:span text:style-name="T4">Il n’y a pas plus à manger que ce midi…</text:span></text:p>
      <text:p text:style-name="Standard"><text:span text:style-name="T10">Maxime : </text:span><text:span text:style-name="T4">Ouais, vous auriez pu faire des courses pendant qu’on jouait…</text:span></text:p>
      <text:p text:style-name="Standard"><text:span text:style-name="T10">Marine : </text:span><text:span text:style-name="T4">Il n’y a rien dans ce village…</text:span></text:p>
      <text:p text:style-name="Standard"><text:span text:style-name="T10">Erwann : </text:span><text:span text:style-name="T4">Il reste les pizzas de midi…</text:span></text:p>
      <text:p text:style-name="Standard"><text:span text:style-name="T10">Vincent : </text:span><text:span text:style-name="T4">Ouaiiiiiiiis !</text:span></text:p>
      <text:p text:style-name="Standard"><text:span text:style-name="T10">Anaïs : </text:span><text:span text:style-name="T4">Encore ?! Yerk !</text:span></text:p>
      <text:p text:style-name="Standard"><text:span text:style-name="T10">Lucas : </text:span><text:span text:style-name="T4">En plus, froides ou réchauffées au micro-ondes, ce n’est pas terrible…</text:span></text:p>
      <text:p text:style-name="Standard"><text:span text:style-name="T10">Marine : </text:span><text:span text:style-name="T4">S’il n’y a rien d’autre, hein…</text:span></text:p>
      <text:p text:style-name="Standard"><text:soft-page-break/><text:span text:style-name="T10">Maxime : </text:span><text:span text:style-name="T4">Bon, les filles, allez faire chauffer les pizzas.</text:span></text:p>
      <text:p text:style-name="Standard"><text:span text:style-name="T10">Chloé : </text:span><text:span text:style-name="T4">Pourquoi les filles ?</text:span></text:p>
      <text:p text:style-name="Standard"><text:span text:style-name="T10">Anaïs : </text:span><text:span text:style-name="T4">Tu ne vas pas en remettre une couche !</text:span></text:p>
      <text:p text:style-name="Standard"><text:span text:style-name="T10">Lucas : </text:span><text:span text:style-name="T4">C’est vrai que filles, cuisine, c’est fait pour aller ensemble…</text:span></text:p>
      <text:p text:style-name="Standard"><text:span text:style-name="T10">Justine : </text:span><text:span text:style-name="T4">Mais vous n’avez que des débilités à dire ?!</text:span></text:p>
      <text:p text:style-name="Standard"><text:span text:style-name="T10">Vincent : </text:span><text:span text:style-name="T4">Quoi ? Ce ne sont pas les mamans qui font toujours à manger ?</text:span></text:p>
      <text:p text:style-name="Standard"><text:span text:style-name="T10">Erwann : </text:span><text:span text:style-name="T4">Donc, c’est aux filles de faire réchauffer les pizzas. Logique…</text:span></text:p>
      <text:p text:style-name="Standard"><text:span text:style-name="T10">Chloé : </text:span><text:span text:style-name="T4">Vous êtes réellement idiots ou vous faites semblant ?</text:span></text:p>
      <text:p text:style-name="Standard"><text:span text:style-name="T10">Maxime : </text:span><text:span text:style-name="T4">Quoi ? C’est comme ça, c’est comme ça…</text:span></text:p>
      <text:p text:style-name="Standard"><text:span text:style-name="T10">Justine : </text:span><text:span text:style-name="T4">Bonjour l’éducation…</text:span></text:p>
      <text:p text:style-name="Standard"><text:span text:style-name="T10">Chloé : </text:span><text:span text:style-name="T4">Tu vois ce que je dois subir tous les jours ?</text:span></text:p>
      <text:p text:style-name="Standard"><text:span text:style-name="T10">Anaïs : </text:span><text:span text:style-name="T4">Vous êtes vraiment nuls…</text:span></text:p>
      <text:p text:style-name="Standard"><text:span text:style-name="T10">Marine : </text:span><text:span text:style-name="T4">Ouais, sans nous, vous mourriez de faim !</text:span></text:p>
      <text:p text:style-name="Standard"><text:span text:style-name="T10">Justine : </text:span><text:span text:style-name="T4">Incapable de faire cuire quoi que ce soit…</text:span></text:p>
      <text:p text:style-name="Standard"><text:span text:style-name="T10">Anaïs : </text:span><text:span text:style-name="T4">C’est pour ça qu’on ne vous laisse pas faire…</text:span></text:p>
      <text:p text:style-name="Standard"><text:span text:style-name="T10">Lucas : </text:span><text:span text:style-name="T4">C’est exactement ce qu’on dit !! On vous laisse la place !</text:span></text:p>
      <text:p text:style-name="Standard"><text:span text:style-name="T10">Marine : </text:span><text:span text:style-name="T4">On s’est fait avoir, là…</text:span></text:p>
      <text:p text:style-name="Standard"><text:span text:style-name="T10">Erwann : </text:span><text:span text:style-name="T4">Ok, c’est bon, tous ensemble devant le micro-ondes…</text:span></text:p>
      <text:p text:style-name="Standard"><text:span text:style-name="T10">Vincent : </text:span><text:span text:style-name="T4">J’adore ces vacances !</text:span></text:p>
      <text:p text:style-name="P10"/>
      <text:p text:style-name="Standard"><text:span text:style-name="T8">11. Bilan de fin de journée - 23h24</text:span></text:p>
      <text:p text:style-name="Standard"><text:span text:style-name="T10">Justine : </text:span><text:span text:style-name="T4">C’était plutôt sympa, cette journée…</text:span></text:p>
      <text:p text:style-name="Standard"><text:span text:style-name="T10">Vincent : </text:span><text:span text:style-name="T4">Tu trouves ? Il ne restait plus de Reine !</text:span></text:p>
      <text:p text:style-name="Standard"><text:span text:style-name="T10">Justine : </text:span><text:span text:style-name="T4">On a quand même eu de la pizza… Trop, même…</text:span></text:p>
      <text:p text:style-name="Standard"><text:span text:style-name="T10">Vincent : </text:span><text:span text:style-name="T4">J’espère que ce sera mieux demain parce que là…</text:span></text:p>
      <text:p text:style-name="Standard"><text:span text:style-name="T10">Justine : </text:span><text:span text:style-name="T4">Note que je n’avais pas imaginé commencer mes vacances en récurant des toilettes…</text:span></text:p>
      <text:p text:style-name="P10"/>
      <text:p text:style-name="Standard"><text:span text:style-name="T10">Chloé : </text:span><text:span text:style-name="T4">Trop cool, cette journée ! </text:span></text:p>
      <text:p text:style-name="Standard"><text:span text:style-name="T10">Marine : </text:span><text:span text:style-name="T4">Tu parles de la partie ménage ou vous qui jouez sans nous à la console ?</text:span></text:p>
      <text:p text:style-name="Standard"><text:span text:style-name="T10">Chloé : </text:span><text:span text:style-name="T4">Ouais, bon, d’accord… Mais demain, ce sera mieux, tu verras ! Excellent, même !</text:span></text:p>
      <text:p text:style-name="Standard"><text:span text:style-name="T10">Marine : </text:span><text:span text:style-name="T4">J’ai comme des doutes…</text:span></text:p>
      <text:p text:style-name="P10"/>
      <text:p text:style-name="Standard"><text:span text:style-name="T10">Lucas : </text:span><text:span text:style-name="T4">Comment ce serait le paradis sans les filles…</text:span></text:p>
      <text:p text:style-name="Standard"><text:span text:style-name="T10">Maxime : </text:span><text:span text:style-name="T4">C’est clair. Toujours à jouer les féministes…</text:span></text:p>
      <text:p text:style-name="Standard"><text:span text:style-name="T10">Lucas : </text:span><text:span text:style-name="T4">Et Anaïs qui a coupé l’électricité pendant la partie !</text:span></text:p>
      <text:p text:style-name="Standard"><text:span text:style-name="T10">Maxime : </text:span><text:span text:style-name="T4">Tout ça pour réparer l’ampoule des toilettes… Elle m’énerve !</text:span></text:p>
      <text:p text:style-name="Standard"><text:span text:style-name="T10">Lucas : </text:span><text:span text:style-name="T4">Demain, on les dégage pour faire des trucs cools entre garçons…</text:span></text:p>
      <text:p text:style-name="P10"/>
      <text:p text:style-name="Standard"><text:span text:style-name="T10">Erwann : </text:span><text:span text:style-name="T4">Je n’avais pas trop imaginé ça, comme début de vacances…</text:span></text:p>
      <text:p text:style-name="Standard"><text:span text:style-name="T10">Anaïs : </text:span><text:span text:style-name="T4">Moi non plus… Manger des pizzas, berk…</text:span></text:p>
      <text:p text:style-name="Standard"><text:span text:style-name="T10">Erwann : </text:span><text:span text:style-name="T4">S’occuper du ménage et regarder des filles jouer ?!</text:span></text:p>
      <text:p text:style-name="Standard"><text:span text:style-name="T10">Anaïs : </text:span><text:span text:style-name="T4">A la console ! D’habitude, j’ai horreur de ça ! C’est une perte de temps ! Je n’aime pas trop la façon dont ça tourne…</text:span></text:p>
      <text:p text:style-name="Standard"><text:span text:style-name="T10">Erwann : </text:span><text:span text:style-name="T4">Pareil. Bon, allez, je vais me coucher.</text:span></text:p>
      <text:p text:style-name="P10"/>
      <text:p text:style-name="Standard"><text:span text:style-name="T8">12. Petit déj’ et regrets – 11h00</text:span></text:p>
      <text:p text:style-name="Standard"><text:span text:style-name="T10">Justine : </text:span><text:span text:style-name="T4">Quoi !? Onze heures !</text:span></text:p>
      <text:p text:style-name="Standard"><text:span text:style-name="T10">Anaïs : </text:span><text:span text:style-name="T4">Déjà ?! Je ne me lève jamais si tard, d’habitude…</text:span></text:p>
      <text:p text:style-name="Standard"><text:span text:style-name="T10">Vincent : </text:span><text:span text:style-name="T4">J’ai trop bien dormi ! Qu’est-ce qu’on mange ?</text:span></text:p>
      <text:p text:style-name="Standard"><text:span text:style-name="T10">Lucas : </text:span><text:span text:style-name="T4">Tu ne penses qu’à ça, toi !</text:span></text:p>
      <text:p text:style-name="Standard"><text:span text:style-name="T10">Maxime : </text:span><text:span text:style-name="T4">Il n’y a toujours rien ?</text:span></text:p>
      <text:p text:style-name="Standard"><text:span text:style-name="T10">Marine : </text:span><text:span text:style-name="T4">Tu crois que c’est apparu pendant la nuit…</text:span></text:p>
      <text:p text:style-name="Standard"><text:span text:style-name="T10">Chloé : </text:span><text:span text:style-name="T4">Il faut vraiment qu’on fasse quelque chose…</text:span></text:p>
      <text:p text:style-name="Standard"><text:span text:style-name="T10">Erwann : </text:span><text:span text:style-name="T4">Il n’y a </text:span><text:span text:style-name="T14">vraiment</text:span><text:span text:style-name="T4"> rien ?</text:span></text:p>
      <text:p text:style-name="Standard"><text:span text:style-name="T10">Maxime : </text:span><text:span text:style-name="T4">Ils ont fini tout le périssable…</text:span></text:p>
      <text:p text:style-name="Standard"><text:span text:style-name="T10">Justine : </text:span><text:span text:style-name="T4">Ils ont laissé du café et leur fils ne boit que des biberons. Ils ont donné le reste du lait à mes parents puisqu’ils le gardent…</text:span></text:p>
      <text:p text:style-name="Standard"><text:soft-page-break/><text:span text:style-name="T10">Vincent : </text:span><text:span text:style-name="T4">Alors pizza petit déj’ !</text:span></text:p>
      <text:p text:style-name="Standard"><text:span text:style-name="T10">Anaïs : </text:span><text:span text:style-name="T4">Eurk, qu’on ne me parle plus de pizza !</text:span></text:p>
      <text:p text:style-name="Standard"><text:span text:style-name="T10">Chloé : </text:span><text:span text:style-name="T4">Ouais, là, je n’ai pas vraiment faim…</text:span></text:p>
      <text:p text:style-name="Standard"><text:span text:style-name="T10">Erwann : </text:span><text:span text:style-name="T4">On verra plus tard, alors. On fait quoi, ce matin ?</text:span></text:p>
      <text:p text:style-name="Standard"><text:span text:style-name="T10">Anaïs : </text:span><text:span text:style-name="T4">Non, mais alors c’est tous les jours ? On fait quoi, on mange quoi, on fait quoi, on mange quoi ?</text:span></text:p>
      <text:p text:style-name="Standard"><text:span text:style-name="T10">Vincent : </text:span><text:span text:style-name="T4">Ouais, c’est rude toutes ces questions…</text:span></text:p>
      <text:p text:style-name="Standard"><text:span text:style-name="T10">Marine : </text:span><text:span text:style-name="T4">On fait des courses ?</text:span></text:p>
      <text:p text:style-name="Standard"><text:span text:style-name="T10">Lucas : </text:span><text:span text:style-name="T4">Non ! Un truc sympa ! Des jeux vidéo !</text:span></text:p>
      <text:p text:style-name="Standard"><text:span text:style-name="T10">Marine : </text:span><text:span text:style-name="T4">Vu comment ça s’est passé hier…</text:span></text:p>
      <text:p text:style-name="Standard"><text:span text:style-name="T10">Chloé : </text:span><text:span text:style-name="T4">Une balade, c’est mort, il pleut…</text:span></text:p>
      <text:p text:style-name="Standard"><text:span text:style-name="T10">Maxime : </text:span><text:span text:style-name="T4">Je crois avoir vu des jeux dans un placard…</text:span></text:p>
      <text:p text:style-name="Standard"><text:span text:style-name="T10">Erwann : </text:span><text:span text:style-name="T4">Des jeux pour enfant de deux ans. Si tu veux passer la journée à mettre des cubes dans une boîte…</text:span></text:p>
      <text:p text:style-name="Standard"><text:span text:style-name="T10">Lucas : </text:span><text:span text:style-name="T4">Et leurs DVDs, c’est pour bébé ou c’est des films d’il y a mille ans…</text:span></text:p>
      <text:p text:style-name="Standard"><text:span text:style-name="T21">Justine : </text:span><text:span text:style-name="T20">Ouais… Columbo, Gabin, Belmondo…</text:span></text:p>
      <text:p text:style-name="Standard"><text:span text:style-name="T10">Chloé : </text:span><text:span text:style-name="T4">Dire qu’à la maison, je pourrais aller sur Facebook…</text:span></text:p>
      <text:p text:style-name="Standard"><text:span text:style-name="T10">Maxime : </text:span><text:span text:style-name="T4">Alors qu’ici, ça ne capte même pas…</text:span></text:p>
      <text:p text:style-name="Standard"><text:span text:style-name="T10">Erwann : </text:span><text:span text:style-name="T4">Moi, je capte…</text:span></text:p>
      <text:p text:style-name="Standard"><text:span text:style-name="T10">Maxime : </text:span><text:span text:style-name="T4">Gna gna gna…</text:span></text:p>
      <text:p text:style-name="Standard"><text:span text:style-name="T10">Anaïs : </text:span><text:span text:style-name="T4">Mes parents m’ont interdit le portable…</text:span></text:p>
      <text:p text:style-name="Standard"><text:span text:style-name="T10">Justine : </text:span><text:span text:style-name="T4">Chez moi, ma mère m’aurait emmenée au cinéma…</text:span></text:p>
      <text:p text:style-name="Standard"><text:span text:style-name="T10">Erwann : </text:span><text:span text:style-name="T4">Elle n’aurait fait que des trucs bons à manger…</text:span></text:p>
      <text:p text:style-name="Standard"><text:span text:style-name="T10">Lucas : </text:span><text:span text:style-name="T4">Mais qu’est-ce qu’on fait, d’habitude, quand on se retrouve ?</text:span></text:p>
      <text:p text:style-name="Standard"><text:span text:style-name="T10">Marine : </text:span><text:span text:style-name="T4">Rien non plus… Mais ça dure moins longtemps…</text:span></text:p>
      <text:p text:style-name="Standard"><text:span text:style-name="T10">Vincent : </text:span><text:span text:style-name="T4">Cool ! On continue à ne rien faire, alors ?</text:span></text:p>
      <text:p text:style-name="P10"/>
      <text:p text:style-name="Standard"><text:span text:style-name="T8">13a. La sans-amis – 11h27 </text:span></text:p>
      <text:p text:style-name="Standard"><text:span text:style-name="T10">Justine : </text:span><text:span text:style-name="T4">Dis… On ne pourrait pas faire un truc, tous les deux ?</text:span></text:p>
      <text:p text:style-name="Standard"><text:span text:style-name="T10">Vincent : </text:span><text:span text:style-name="T4">Ouah, non, là, j’ai la flemme, je vais me reposer…</text:span></text:p>
      <text:p text:style-name="Standard"><text:span text:style-name="T10">Justine : </text:span><text:span text:style-name="T4">Je peux venir avec vous ?</text:span></text:p>
      <text:p text:style-name="Standard"><text:span text:style-name="T10">Lucas : </text:span><text:span text:style-name="T4">Pas poss… On va faire un jeu vidéo…</text:span></text:p>
      <text:p text:style-name="Standard"><text:span text:style-name="T10">Maxime : </text:span><text:span text:style-name="T4">Ouais, un jeu qui ne se joue qu’à deux…</text:span></text:p>
      <text:p text:style-name="Standard"><text:span text:style-name="T10">Justine : </text:span><text:span text:style-name="T4">Super. Ah. Tu ne veux pas faire un truc avec moi ?</text:span></text:p>
      <text:p text:style-name="Standard"><text:span text:style-name="T10">Anaïs : </text:span><text:span text:style-name="T4">Non, je voudrais essayer de prendre une douche mais c’est toujours occupé.</text:span></text:p>
      <text:p text:style-name="Standard"><text:span text:style-name="T10">Justine : </text:span><text:span text:style-name="T4">Ok… Eh ! On fait un truc ensemble ?</text:span></text:p>
      <text:p text:style-name="Standard"><text:span text:style-name="T10">Erwann : </text:span><text:span text:style-name="T4">Je voudrais être un peu seul, ça m’étouffe tout ce monde…</text:span></text:p>
      <text:p text:style-name="Standard"><text:span text:style-name="T10">Justine : </text:span><text:span text:style-name="T4">Dis, on peut faire un truc, tous les deux ?</text:span></text:p>
      <text:p text:style-name="Standard"><text:span text:style-name="T10">Chloé : </text:span><text:span text:style-name="T4">Ah ! Non, j’ai… Un truc à gérer, là…</text:span></text:p>
      <text:p text:style-name="Standard"><text:span text:style-name="T10">Justine : </text:span><text:span text:style-name="T4">Eh ! On fait un truc ensemble ?</text:span></text:p>
      <text:p text:style-name="Standard"><text:span text:style-name="T10">Marine : </text:span><text:span text:style-name="T4">Euh… Je ne peux pas, j’ai quelque chose à faire.</text:span></text:p>
      <text:p text:style-name="Standard"><text:span text:style-name="T10">Justine : </text:span><text:span text:style-name="T4">C’est dingue d’être avec autant de monde et ne trouver personne avec qui aller !</text:span></text:p>
      <text:p text:style-name="P9"/>
      <text:p text:style-name="Standard"><text:span text:style-name="T8">13b. Tentative d’abordage</text:span></text:p>
      <text:p text:style-name="Standard"><text:span text:style-name="T10">Marine : </text:span><text:span text:style-name="T4">Bon, allez, j’étais là pour l’aborder.</text:span></text:p>
      <text:p text:style-name="Standard"><text:span text:style-name="T10">Chloé : </text:span><text:span text:style-name="T4">Dis… Tu n’étais pas là pour aborder Erwann ?</text:span></text:p>
      <text:p text:style-name="Standard"><text:span text:style-name="T10">Marine : </text:span><text:span text:style-name="T4">J’y allais, justement !</text:span></text:p>
      <text:p text:style-name="Standard"><text:span text:style-name="T10">Chloé : </text:span><text:span text:style-name="T4">Ah ! Pardon, je te laisse, alors…</text:span></text:p>
      <text:p text:style-name="Standard"><text:span text:style-name="T10">Marine : </text:span><text:span text:style-name="T4">Ses grands yeux… Il me fait trop craquer…</text:span></text:p>
      <text:p text:style-name="Standard"><text:span text:style-name="T10">Anaïs : </text:span><text:span text:style-name="T4">Eh… T’aurais pas une brosse à cheveux ? J’ai oublié la mienne…</text:span></text:p>
      <text:p text:style-name="Standard"><text:span text:style-name="T10">Marine : </text:span><text:span text:style-name="T4">Dans la salle de bain.</text:span></text:p>
      <text:p text:style-name="Standard"><text:span text:style-name="T10">Anaïs : </text:span><text:span text:style-name="T4">Ok.</text:span></text:p>
      <text:p text:style-name="Standard"><text:span text:style-name="T10">Marine : </text:span><text:span text:style-name="T4">Allez, j’y vais. Je suis sûre que j’ai mes chances. Il a un si beau sourire…</text:span></text:p>
      <text:p text:style-name="Standard"><text:span text:style-name="T10">Vincent : </text:span><text:span text:style-name="T4">Je peux te prendre tes oreillers ? J’essaye de faire le plus grand tas d’oreillers du monde !</text:span></text:p>
      <text:p text:style-name="Standard"><text:span text:style-name="T10">Marine : </text:span><text:span text:style-name="T4">Si tu veux ! Où j’en étais. Ah ! Oui, son sourire… Aaaah…</text:span></text:p>
      <text:p text:style-name="Standard"><text:soft-page-break/><text:span text:style-name="T10">Justine : </text:span><text:span text:style-name="T4">Tu ne voudrais pas m’aider pour le ménage ? J’ai l’impression qu’on salit plus qu’on ne range…</text:span></text:p>
      <text:p text:style-name="Standard"><text:span text:style-name="T10">Marine : </text:span><text:span text:style-name="T4">Ah ! Mais laisse-moi ! J’ai d’autres choses plus importantes à faire !</text:span></text:p>
      <text:p text:style-name="Standard"><text:span text:style-name="T10">Justine : </text:span><text:span text:style-name="T4">C’est bon…</text:span></text:p>
      <text:p text:style-name="Standard"><text:span text:style-name="T10">Marine : </text:span><text:span text:style-name="T4">Il est trop mignon, il faut que j’y aille ! Allez ! Je me lance !</text:span></text:p>
      <text:p text:style-name="Standard"><text:span text:style-name="T10">Lucas : </text:span><text:span text:style-name="T4">Tu ne veux pas jouer avec moi ? Maxime, c’est un trop mauvais joueur, il s’énerve dès qu’il perd…</text:span></text:p>
      <text:p text:style-name="Standard"><text:span text:style-name="T10">Marine : </text:span><text:span text:style-name="T4">Rhaaaaaaaaaaaa ! Fiche-moi la paix !</text:span></text:p>
      <text:p text:style-name="Standard"><text:span text:style-name="T10">Lucas : </text:span><text:span text:style-name="T4">T’es pas un peu sur les nerfs, là ? T’es amoureuse ou quoi ?</text:span></text:p>
      <text:p text:style-name="Standard"><text:span text:style-name="T10">Marine : </text:span><text:span text:style-name="T4">Allez, va jouer…</text:span></text:p>
      <text:p text:style-name="Standard"><text:span text:style-name="T10">Lucas : </text:span><text:span text:style-name="T4">D’accord…</text:span></text:p>
      <text:p text:style-name="Standard"><text:span text:style-name="T10">Marine : </text:span><text:span text:style-name="T4">Bon, allez, il est mignon, il est fait pour moi, je suis faite pour lui, je me lance.</text:span></text:p>
      <text:p text:style-name="P23"/>
      <text:p text:style-name="Standard"><text:span text:style-name="T8">13c. Abordage </text:span></text:p>
      <text:p text:style-name="Standard"><text:span text:style-name="T10">Marine : </text:span><text:span text:style-name="T4">Salut…</text:span></text:p>
      <text:p text:style-name="Standard"><text:span text:style-name="T10">Erwann : </text:span><text:span text:style-name="T4">Salut…</text:span></text:p>
      <text:p text:style-name="Standard"><text:span text:style-name="T10">Marine : </text:span><text:span text:style-name="T4">Ça va ?</text:span></text:p>
      <text:p text:style-name="Standard"><text:span text:style-name="T10">Erwann : </text:span><text:span text:style-name="T4">Ouais, ça va.</text:span></text:p>
      <text:p text:style-name="Standard"><text:span text:style-name="T10">Marine : </text:span><text:span text:style-name="T4">Tu fais quoi ?</text:span></text:p>
      <text:p text:style-name="Standard"><text:span text:style-name="T10">Erwann : </text:span><text:span text:style-name="T4">Je lis.</text:span></text:p>
      <text:p text:style-name="Standard"><text:span text:style-name="T10">Marine : </text:span><text:span text:style-name="T4">Ah ! Ouais… Un livre…</text:span></text:p>
      <text:p text:style-name="Standard"><text:span text:style-name="T10">Erwann : </text:span><text:span text:style-name="T4">C’est souvent comme ça, oui…</text:span></text:p>
      <text:p text:style-name="Standard"><text:span text:style-name="T10">Marine : </text:span><text:span text:style-name="T4">Et… Je peux lire avec toi ?</text:span></text:p>
      <text:p text:style-name="Standard"><text:span text:style-name="T10">Erwann : </text:span><text:span text:style-name="T4">Ça ne va pas être très pratique…</text:span></text:p>
      <text:p text:style-name="Standard"><text:span text:style-name="T10">Marine : </text:span><text:span text:style-name="T4">Si je me mets contre toi…</text:span></text:p>
      <text:p text:style-name="Standard"><text:span text:style-name="T10">Erwann : </text:span><text:span text:style-name="T4">Ah ! Téléphone… Excusez-moi, c’est ma copine…</text:span></text:p>
      <text:p text:style-name="Standard"><text:span text:style-name="T10">Marine : </text:span><text:span text:style-name="T4">Ok…</text:span></text:p>
      <text:p text:style-name="P23"/>
      <text:p text:style-name="Standard"><text:span text:style-name="T8">14a. Critiques dans le dos – 11h42</text:span></text:p>
      <text:p text:style-name="Standard"><text:span text:style-name="T10">Vincent : </text:span><text:span text:style-name="T4">Tu ne voudrais pas changer de chambre avec moi ? Je suis avec Maxime, il ronfle, c’est terrible !</text:span></text:p>
      <text:p text:style-name="Standard"><text:span text:style-name="T10">Erwann : </text:span><text:span text:style-name="T4">De quoi tu te plains ? Je suis avec Lucas… Il ne range rien, on vit dans un champ de bataille…</text:span></text:p>
      <text:p text:style-name="Standard"><text:span text:style-name="T10">Vincent : </text:span><text:span text:style-name="T4">Mais ça m’empêche de dormir !</text:span></text:p>
      <text:p text:style-name="Standard"><text:span text:style-name="T10">Erwann : </text:span><text:span text:style-name="T4">S’il fiche le bazar comme Lucas, non ! C’est un vrai fils unique ! Il croit que les autres doivent tout faire pour lui…</text:span></text:p>
      <text:p text:style-name="P23"/>
      <text:p text:style-name="Standard"><text:span text:style-name="T10">Justine : </text:span><text:span text:style-name="T4">Ils n’ont jamais vu de douche, les garçons ? </text:span></text:p>
      <text:p text:style-name="Standard"><text:span text:style-name="T10">Chloé : </text:span><text:span text:style-name="T4">Vu comment Anaïs la monopolise… Je suis passée derrière elle : c’était le parcours de la mort ! De l’eau partout !</text:span></text:p>
      <text:p text:style-name="Standard"><text:span text:style-name="T10">Justine : </text:span><text:span text:style-name="T4">Et on n’a toujours pas fait de courses…</text:span></text:p>
      <text:p text:style-name="Standard"><text:span text:style-name="T10">Chloé : </text:span><text:span text:style-name="T4">Ah ! Non, pitié, plus de pizzas !</text:span></text:p>
      <text:p text:style-name="P9"/>
      <text:p text:style-name="Standard"><text:span text:style-name="T10">Anaïs : </text:span><text:span text:style-name="T4">Pour qui il se prend à ne pas vouloir prêter sa console, lui ?</text:span></text:p>
      <text:p text:style-name="Standard"><text:span text:style-name="T10">Maxime : </text:span><text:span text:style-name="T4">C’est clair… Il fait son gentil mais c’est un sale hypocrite !</text:span></text:p>
      <text:p text:style-name="Standard"><text:span text:style-name="T10">Anaïs : </text:span><text:span text:style-name="T4">Déjà qu’il avait soi-disant oublié de prendre son argent ; il n’a rien payé pour les pizzas !</text:span></text:p>
      <text:p text:style-name="Standard"><text:span text:style-name="T10">Maxime : </text:span><text:span text:style-name="T4">Ça commence sérieusement à m’énerver, ici !</text:span></text:p>
      <text:p text:style-name="P31"><text:span text:style-name="T44"><text:tab/></text:span></text:p>
      <text:p text:style-name="Standard"><text:span text:style-name="T8">14b. OK Corral</text:span></text:p>
      <text:p text:style-name="Standard"><text:span text:style-name="T10">Lucas : </text:span><text:span text:style-name="T4">Vous parlez de moi ?</text:span></text:p>
      <text:p text:style-name="Standard"><text:span text:style-name="T10">Anaïs : </text:span><text:span text:style-name="T4">Ouais, tu te la joues perso avec ta console…</text:span></text:p>
      <text:p text:style-name="Standard"><text:span text:style-name="T10">Lucas : </text:span><text:span text:style-name="T4">Ma console, elle ne marche plus ! Elle n’arrête pas de s’éteindre toute seule depuis que tu as coupé le courant !</text:span></text:p>
      <text:p text:style-name="Standard"><text:span text:style-name="T10">Anaïs : </text:span><text:span text:style-name="T4">C’était pour réparer l’ampoule vu que personne ne fait rien ici !</text:span></text:p>
      <text:p text:style-name="Standard"><text:span text:style-name="T10">Vincent : </text:span><text:span text:style-name="T4">Eh ! Moi, j’ai aidé à commander les pizzas !</text:span></text:p>
      <text:p text:style-name="Standard"><text:span text:style-name="T10">Erwann : </text:span><text:span text:style-name="T4">Toi, tu ne penses qu’à manger et dormir, t’es un boulet.</text:span></text:p>
      <text:p text:style-name="Standard"><text:soft-page-break/><text:span text:style-name="T10">Justine : </text:span><text:span text:style-name="T4">Ça te va bien de dire ça, monsieur le superviseur…</text:span></text:p>
      <text:p text:style-name="Standard"><text:span text:style-name="T10">Erwann : </text:span><text:span text:style-name="T4">Il fallait que quelqu'un le fasse…</text:span></text:p>
      <text:p text:style-name="Standard"><text:span text:style-name="T10">Maxime : </text:span><text:span text:style-name="T4">Non, mais regarde-le, l’autre qui se prend pour un grand alors qu’il est tout petit…</text:span></text:p>
      <text:p text:style-name="Standard"><text:span text:style-name="T10">Marine : </text:span><text:span text:style-name="T4">Je l’avais dit que ça tournerait mal…</text:span></text:p>
      <text:p text:style-name="Standard"><text:span text:style-name="T10">Lucas : </text:span><text:span text:style-name="T4">Alors toi, l’amoureuse rabat-joie qui veut faire des devoirs, fiche-nous la paix et retourne draguer Erwann !</text:span></text:p>
      <text:p text:style-name="Standard"><text:span text:style-name="T10">Erwann : </text:span><text:span text:style-name="T4">Quoi ?</text:span></text:p>
      <text:p text:style-name="Standard"><text:span text:style-name="T10">Marine : </text:span><text:span text:style-name="T4">Eh ! C’était un secret ! </text:span></text:p>
      <text:p text:style-name="Standard"><text:span text:style-name="T10">Chloé : </text:span><text:span text:style-name="T4">Mais…</text:span></text:p>
      <text:p text:style-name="Standard"><text:span text:style-name="T10">Marine : </text:span><text:span text:style-name="T4">Qu’est-ce que t’es allée raconter, saleté !</text:span></text:p>
      <text:p text:style-name="Standard"><text:span text:style-name="T10">Maxime : </text:span><text:span text:style-name="T4">Oh ! Tu laisses ma sœur tranquille !</text:span></text:p>
      <text:p text:style-name="Standard"><text:span text:style-name="T10">Justine : </text:span><text:span text:style-name="T4">Qu’est-ce qu’il nous fait, lui ?</text:span></text:p>
      <text:p text:style-name="Standard"><text:span text:style-name="T10">Anaïs : </text:span><text:span text:style-name="T4">Ouais, qu’est-ce que tu nous joues : t’es le premier à t’enguirlander avec elle ?</text:span></text:p>
      <text:p text:style-name="Standard"><text:span text:style-name="T10">Maxime : </text:span><text:span text:style-name="T4">C’est ma sœur ! Il n’y a que moi qui aie le droit de me friter avec elle !</text:span></text:p>
      <text:p text:style-name="Standard"><text:span text:style-name="T10">Anaïs : </text:span><text:span text:style-name="T4">Parce qu’en plus d’être macho, tu joues au petit chef !?</text:span></text:p>
      <text:p text:style-name="Standard"><text:span text:style-name="T10">Lucas : </text:span><text:span text:style-name="T4">On a déjà assez d’elle qui veut sans arrêt qu’on range !</text:span></text:p>
      <text:p text:style-name="Standard"><text:span text:style-name="T10">Justine : </text:span><text:span text:style-name="T4">Vous n’arrêtez pas de faire du bazar ! </text:span></text:p>
      <text:p text:style-name="Standard"><text:span text:style-name="T10">Erwann : </text:span><text:span text:style-name="T4">Mais arrête de pleurnicher tout le temps ! Débrouille-toi, un peu !</text:span></text:p>
      <text:p text:style-name="Standard"><text:span text:style-name="T10">Chloé : </text:span><text:span text:style-name="T4">C’est toi qui dis ça alors qu’il a fallu que je t’aide pour que tu puisses venir !?</text:span></text:p>
      <text:p text:style-name="Standard"><text:span text:style-name="T10">Erwann : </text:span><text:span text:style-name="T4">Ben c’était une idée super naze ! J’aurais mieux fait de m’abstenir !</text:span></text:p>
      <text:p text:style-name="Standard"><text:span text:style-name="T10">Anaïs : </text:span><text:span text:style-name="T4">C’est clair ! Si c’est pour que ça tourne en pugilat alors que </text:span><text:span text:style-name="T14">moi</text:span><text:span text:style-name="T4">, je n’ai rien fait de mal !</text:span></text:p>
      <text:p text:style-name="Standard"><text:span text:style-name="T10">Justine : </text:span><text:span text:style-name="T4">Tu rigoles ? T’as vu l’état dans lequel tu laisses la douche ? Y’a des cheveux partout !</text:span></text:p>
      <text:p text:style-name="Standard"><text:span text:style-name="T10">Anaïs : </text:span><text:span text:style-name="T4">Allez, ça va bien, j’appelle mes parents pour qu’ils viennent me chercher !</text:span></text:p>
      <text:p text:style-name="Standard"><text:span text:style-name="T10">Marine : </text:span><text:span text:style-name="T4">Moi aussi. Je n’ai plus rien à faire ici.</text:span></text:p>
      <text:p text:style-name="Standard"><text:span text:style-name="T10">Lucas : </text:span><text:span text:style-name="T4">Pareil. Vaut mieux être tout seul qu’avoir des copains comme ça !</text:span></text:p>
      <text:p text:style-name="Standard"><text:span text:style-name="T10">Chloé : </text:span><text:span text:style-name="T4">Parce que tu appelles ça des amis, des machos pareils ? Je regrette trop d’être venue !</text:span></text:p>
      <text:p text:style-name="Standard"><text:span text:style-name="T10">Maxime : </text:span><text:span text:style-name="T4">Ouais, on s’en va.</text:span></text:p>
      <text:p text:style-name="Standard"><text:span text:style-name="T10">Erwann : </text:span><text:span text:style-name="T4">Si c’est ça, je rentre aussi !</text:span></text:p>
      <text:p text:style-name="Standard"><text:span text:style-name="T10">Justine : </text:span><text:span text:style-name="T4">Je n’aurais jamais dû accepter que vous veniez ! Vous êtes tous nuls !</text:span></text:p>
      <text:p text:style-name="Standard"><text:span text:style-name="T10">Vincent : </text:span><text:span text:style-name="T4">Attendez… C’est bête que ça se finisse comme ça… Allez, quoi… Je sais ! Je vais tous les inviter chez moi une journée complète pour qu’on se réconcilie !</text:span></text:p>
      <text:p text:style-name="P9"/>
      <text:p text:style-name="P17"><text:span text:style-name="T4">11h47 – Fin de la colocation</text:span></text:p>
      <text:p text:style-name="P17"><text:span text:style-name="T4">Record à battre : 26 heures 49 minutes</text:span></text:p>
      <text:p text:style-name="P36"><text:span text:style-name="T36">Conseils de mise en scène</text:span></text:p>
      <text:p text:style-name="P17"><text:span text:style-name="T37">- pour ceux qui n’en veulent –</text:span></text:p>
      <text:p text:style-name="P17"><text:span text:style-name="T37">(mais ceux qui ont des idées, ne lisez pas, gardez les vôtres !!)</text:span></text:p>
      <text:p text:style-name="P21"/>
      <text:p text:style-name="Standard"><text:span text:style-name="T38">La pièce a été écrite en janvier/février 2013 pour un groupe préados que j’encadrais. C’est un des participants qui a proposé l’idée d’un groupe de jeune qui se retrouve en colocation pendant les vacances et que, rapidement, tout parte en sucette...</text:span></text:p>
      <text:p text:style-name="P21"/>
      <text:p text:style-name="Standard"><text:span text:style-name="T38">Les rôles sont équilibrés et rien n’empêche que ce soit les filles qui s’intéressent aux jeux vidéos…</text:span></text:p>
      <text:p text:style-name="P21"/>
      <text:p text:style-name="Standard"><text:span text:style-name="T38">Les 4 premières scènes peuvent se dérouler devant le rideau ou sur un plateau nu. On est avant la colocation, quand on cherche à y aller ou convaincre les parents de nous laisser y aller. Cela peut se passer dehors, dans une maison, n’importe où.</text:span></text:p>
      <text:p text:style-name="P21"><text:soft-page-break/></text:p>
      <text:p text:style-name="Standard"><text:span text:style-name="T38">Le décor peut être minimaliste pour la maison : un fauteuil ou un énorme pouf. On peut le meubler comme on veut en fonction de la pièce qui suit…</text:span></text:p>
      <text:p text:style-name="P21"/>
      <text:p text:style-name="Standard"><text:span text:style-name="T38">Les scènes sont accompagnées d’une heure de la journée. Au choix, ces heures pourront être dites, projetées en fond, changées sur une horloge ou simplement ignorées.</text:span></text:p>
      <text:p text:style-name="P21"/>
      <text:p text:style-name="Standard"><text:span text:style-name="T38">L’idée est que tout part rapidement en vrille. Il convient donc, a priori, d’installer des scènes calmes dans les premières 5a et 5b pour finir dans un tourbillon de mouvements dans les scènes 14a à 14b.</text:span></text:p>
      <text:p text:style-name="P21"/>
      <text:p text:style-name="Standard"><text:span text:style-name="T38">Quand j’avais monté ce texte, j’avais choisi une position pour chaque scène qui sont suffisamment courtes pour cela : par exemple, dans la 5a, ils progressaient lentement, presque comme des cosmonautes arrivant sur la lune. Dans la 5b, Erwan passait devant les autres, en rang. Dans la 6a, tout le monde était vautré, épuisé, à un endroit ; dans la 6b, tout le monde se levait les uns après les autres, dans la 6c,tout le monde avançait lentement pour se regrouper. Dans la 7, on discutait comme dans une mêlée de rugby.</text:span></text:p>
      <text:p text:style-name="P21"/>
      <text:p text:style-name="Standard"><text:span text:style-name="T38">Chaque scène peut être un « tableau », dicté par la façon dont on perçoit la scène.</text:span></text:p>
      <text:p text:style-name="P21"/>
      <text:p text:style-name="Standard"><text:span text:style-name="T38">Le reste n’est dès lors qu’un souci d’incarnation du personnage, tant par la posture que la gestuelle.</text:span></text:p>
      <text:p text:style-name="P21"/>
      <text:p text:style-name="Standard"><text:span text:style-name="T38">Bonne représentation à tous … et éclatez-vous !</text:span></text:p>
      <text:p text:style-name="P22"/>
      <text:p text:style-name="Standard"><text:span text:style-name="T39">Amicalement, </text:span></text:p>
      <text:p text:style-name="Standard"><text:span text:style-name="T39">Eric Beauvillain</text:span></text:p>
      <text:p text:style-name="P20"/>
      <text:p text:style-name="P20"/>
      <text:p text:style-name="P20"/>
      <text:p text:style-name="P17"><text:span text:style-name="T28">Bibliographie</text:span></text:p>
      <text:p text:style-name="P17"><text:span text:style-name="T29">(comme dans les vrais livres pour que ça claque !)</text:span></text:p>
      <text:p text:style-name="P2"/>
      <text:p text:style-name="Standard"><text:span text:style-name="T4">J’écris pour le plaisir. Mais aussi pour mes ateliers (enfant, pra-ados, ados, adultes) ou les troupes que je connais.</text:span></text:p>
      <text:p text:style-name="Standard"><text:span text:style-name="T4">Les textes ci-dessous ont tous été montés (à un ou deux près) et ne sont pas de simples délires d’auteur mais bien des textes jouables pour le plaisir ! </text:span></text:p>
      <text:p text:style-name="Standard"><text:span text:style-name="T4">(A noter que pour toute représentation, il faut une déclaration à la SACD)</text:span></text:p>
      <text:p text:style-name="Standard"><text:span text:style-name="T4">Ils sont disponibles sur simple demande – sauf les édités – et visibles avec photos, affiches et dates de représentation sur mon site : </text:span><text:a xlink:type="simple" xlink:href="http://ericbeauvillain.free.fr" text:style-name="Internet_20_link" text:visited-style-name="Visited_20_Internet_20_Link"><text:span text:style-name="T4">http://ericbeauvillain.free.fr</text:span></text:a></text:p>
      <text:p text:style-name="P11"/>
      <text:p text:style-name="P25"/>
      <text:p text:style-name="P17"><text:span text:style-name="T9">Les longues</text:span></text:p>
      <text:p text:style-name="P17"><text:span text:style-name="T6">Pièces d’1h30 à 2h00 pour adultes</text:span></text:p>
      <text:p text:style-name="P6"/>
      <text:p text:style-name="P32"><text:span text:style-name="T12">Abyme – 8 ou 9 : 8F 1 perso asexué facultatif – théâtre dans le théâtre</text:span></text:p>
      <text:p text:style-name="P32"><text:span text:style-name="T4">L’après-midi affreuse d’une troupe qui doit jouer le soir dans une salle pourrie… et un étonnant retournement.</text:span></text:p>
      <text:p text:style-name="P12"><text:soft-page-break/></text:p>
      <text:p text:style-name="P32"><text:span text:style-name="T12">Ainsi soient-elles ? – 12 : 5F 3H 4 persos asexués – bonnes sœurs</text:span><text:span text:style-name="T5"> </text:span><text:span text:style-name="T29"><text:line-break/></text:span><text:span text:style-name="T4">Quand un héritier veut transformer un couvent en centre commercial, les bonnes sœurs peuvent aller très loin pour se protéger !</text:span></text:p>
      <text:p text:style-name="P12"/>
      <text:p text:style-name="P32"><text:span text:style-name="T12">Bêêêlent familles – 11 : 1H 1F 9 persos asexués – Belles-familles insupportables</text:span></text:p>
      <text:p text:style-name="P32"><text:span text:style-name="T4">C’est la catastrophe : les parents de Grégory sont morts dans un accident de voiture. Les familles paternelle et maternelle vont devoir se rencontrer… alors qu’elles ne se supportent pas !</text:span></text:p>
      <text:p text:style-name="P12"/>
      <text:p text:style-name="P32"><text:span text:style-name="T12">Ça peut pas être pire – 2 : persos asexués – cupidité et malchance (1h15)</text:span></text:p>
      <text:p text:style-name="P32"><text:span text:style-name="T4">L’art de descendre de plus en plus bas en se lançant dans de nouveaux projets en pensant à chaque fois – à tort – que ça ne peut pas être pire… </text:span></text:p>
      <text:p text:style-name="P12"/>
      <text:p text:style-name="P32"><text:span text:style-name="T12">Chasse à Bru</text:span><text:span text:style-name="T5"> – </text:span><text:span text:style-name="T11">10 : 7F 3H –</text:span><text:span text:style-name="T5"> </text:span><text:span text:style-name="T11">mariage</text:span><text:span text:style-name="T5"> </text:span><text:span text:style-name="T29"><text:line-break/></text:span><text:span text:style-name="T4">Christiane a juré à son mari qui allait mourir que leur fils serait marié à 30 ans. Elle a donc passé une annonce pour se trouver une bru. Sans savoir que…</text:span></text:p>
      <text:p text:style-name="P13"/>
      <text:p text:style-name="P32"><text:span text:style-name="T12">Concessions Intimes – 10 ou 11 </text:span><text:span text:style-name="T11">: 6F 5H </text:span><text:span text:style-name="T12">1 perso asexué facultatif - </text:span><text:span text:style-name="T11">adultère</text:span><text:span text:style-name="T12"> et manipulation</text:span></text:p>
      <text:p text:style-name="P32"><text:span text:style-name="T4">Damien, viré à la fin de son stage, a décidé de faire débarquer dans la garçonnière de Bernard tous ceux qui sont concernés par sa tromperie. </text:span></text:p>
      <text:p text:style-name="P12"/>
      <text:p text:style-name="P32"><text:span text:style-name="T12">Crime en plaqué or – 12 : 4F 2H 6 personnages asexués –</text:span><text:span text:style-name="T11"> crime et enquête</text:span><text:span text:style-name="T29"><text:line-break/></text:span><text:span text:style-name="T4">Une enquête en direct et souvenirs sur un mort au milieu de gens « exceptionnels ».</text:span></text:p>
      <text:p text:style-name="P12"/>
      <text:p text:style-name="P32"><text:span text:style-name="T12">Expérience atoonique</text:span><text:span text:style-name="T5"> </text:span><text:span text:style-name="T11">– 12 : persos asexués –</text:span><text:span text:style-name="T5"> </text:span><text:span text:style-name="T11">burlesque, visuel, manigances</text:span></text:p>
      <text:p text:style-name="P32"><text:span text:style-name="T5">Deux mondes se mélangent : le nôtre et celui des toons ! </text:span><text:span text:style-name="T29"><text:line-break/></text:span></text:p>
      <text:p text:style-name="P32"><text:span text:style-name="T12">Gare au camping</text:span><text:span text:style-name="T5"> – </text:span><text:span text:style-name="T11">10 : 5F 5H – camping et petites guerres</text:span><text:span text:style-name="T29"> <text:line-break/></text:span><text:span text:style-name="T4">Règlements de compte au camping entre les premières amours et les places que l’on tient à garder.</text:span></text:p>
      <text:p text:style-name="P12"/>
      <text:p text:style-name="P32"><text:span text:style-name="T12">L’énigme des 3 M – 10 : 1F 3H 6 perso asexués – enquête et superstition</text:span></text:p>
      <text:p text:style-name="P32"><text:span text:style-name="T4">Lord et Lady Soapanfish ont réuni quelques personnes pour montrer en avant première un masque mortuaire de la VIIIème dynastie. Si tout commence bien, le meurtre de Lady Soapandfish, la disparition du masque et de biens étranges évènement vont bouleverser cette rencontre où tout le monde a un lourd secret…</text:span></text:p>
      <text:p text:style-name="P15"/>
      <text:p text:style-name="P32"><text:span text:style-name="T12">La boîte à malices – 8 ou 9 : perso asexués – entreprise et manipulation</text:span><text:span text:style-name="T29"><text:line-break/></text:span><text:span text:style-name="T4">Quand l’entreprise est rachetée par un américain, les employés débordent d’inventivité pour sauver l’affaire.</text:span></text:p>
      <text:p text:style-name="P15"/>
      <text:p text:style-name="P32"><text:span text:style-name="T12">La croisière abuse </text:span><text:span text:style-name="T18">(avec Isabelle Oheix)</text:span><text:span text:style-name="T12"> – 9 : 4F 3H 2 persos asexués – croisière, enquête</text:span><text:span text:style-name="T29"><text:line-break/></text:span><text:span text:style-name="T4">Alors qu’elle promettait d’être reposante, la croisière sera mouvementée pour les voyageurs !</text:span></text:p>
      <text:p text:style-name="P12"/>
      <text:p text:style-name="P32"><text:span text:style-name="T12">Le Pourriversaire</text:span><text:span text:style-name="T5"> – </text:span><text:span text:style-name="T11">7 : 4F 3H – anniversaire et humour noir</text:span><text:span text:style-name="T29"><text:line-break/></text:span><text:span text:style-name="T4">L’anniversaire le plus pourri au monde où la drague se passe mal, un voisin inventeur se fait tout piquer et un patron apprend qu’il a mis sa secrétaire enceinte.</text:span></text:p>
      <text:p text:style-name="P12"/>
      <text:p text:style-name="P32"><text:span text:style-name="T12">Les Zoobsèques – 11 : 1H 1F 9 persos asexués – Belles-familles insupportables</text:span></text:p>
      <text:p text:style-name="P32"><text:span text:style-name="T4">C’est la catastrophe : les parents de Grégory sont morts dans un accident de voiture. Les familles paternelle et maternelle vont devoir se rencontrer… alors qu’elles ne se supportent pas !</text:span></text:p>
      <text:p text:style-name="P12"/>
      <text:p text:style-name="P32"><text:span text:style-name="T12">Mine de rien</text:span><text:span text:style-name="T11"> – 9 : 6F 3H - Campagne</text:span></text:p>
      <text:p text:style-name="P32"><text:span text:style-name="T4">Christophe espère bien arnaquer des « paysans » en rachetant une maison sise sur un gisement précieux. Mais l’arroseur pourrait être arrosé…</text:span></text:p>
      <text:p text:style-name="P12"/>
      <text:p text:style-name="P32"><text:soft-page-break/><text:span text:style-name="T12">Pas celui qu'on croit</text:span><text:span text:style-name="T11"> – 10 : 4F 3H 3 persos asexués – Vengeance et enquête</text:span><text:span text:style-name="T29"><text:line-break/></text:span><text:span text:style-name="T4">Chez un auteur à succès, profiteurs et célébrités défilent. La police a reçu une lettre : ce soir, quelqu'un sera tué. Mais qui ? Et par qui ?</text:span></text:p>
      <text:p text:style-name="P12"/>
      <text:p text:style-name="P32"><text:span text:style-name="T12">Poison d'Avril</text:span><text:span text:style-name="T11"> – 6 à 10 : </text:span><text:span text:style-name="T12">perso asexués – boule de neige</text:span><text:span text:style-name="T30"> <text:line-break/></text:span><text:span text:style-name="T4">D’une petite blague dont on veut se venger, l’histoire peut aller très loin.</text:span></text:p>
      <text:p text:style-name="P12"/>
      <text:p text:style-name="P32"><text:span text:style-name="T12">Pour être servie, madame est servie ! – 9 : 3F 3H 3 perso asexués – Catégorie sociale</text:span></text:p>
      <text:p text:style-name="P32"><text:span text:style-name="T6">1898. Une bourgeoise décide d’échanger de rôle avec ses domestiques pour leur montrer la difficile vie qu’elle mène. Changement de mondes cocasses.</text:span></text:p>
      <text:p text:style-name="P12"/>
      <text:p text:style-name="P32"><text:span text:style-name="T12">Quatre Etoiles</text:span><text:span text:style-name="T11"> – 10 : 2F 3H 5 persos assexués – hôtellerie délire</text:span><text:span text:style-name="T29"><text:line-break/></text:span><text:span text:style-name="T4">Jean et Mathilde doivent passer la nuit dans un 4 étoiles particulièrement étrange et plein de mystère.</text:span></text:p>
      <text:p text:style-name="P12"/>
      <text:p text:style-name="P32"><text:span text:style-name="T10">Qu'est-ce que tu as dans la tête ?! </text:span><text:span text:style-name="T17">(avec Ann Rocard) </text:span><text:span text:style-name="T10">– 2 à 20 : 2H 2F minimum – amitié, braquage</text:span></text:p>
      <text:p text:style-name="P32"><text:span text:style-name="T4">La soirée promettait d’être sympa avant la découverte d’un cadavre… En plus de suivre l’histoire, on voit ce qui se passe dans la tête de chacun !</text:span></text:p>
      <text:p text:style-name="P12"/>
      <text:p text:style-name="P32"><text:span text:style-name="T12">Sortez-nous de là ! – 6F 1perso asexué – prison</text:span></text:p>
      <text:p text:style-name="P32"><text:span text:style-name="T4">Six femmes dans une cellule, sous la coupe d’un(e) gardien(e) assez sympa vont découvrir la raison de la présence de chacune et s’évader… mais pour une incroyable surprise !</text:span></text:p>
      <text:p text:style-name="P12"/>
      <text:p text:style-name="P32"><text:span text:style-name="T12">Touristes bienvenus </text:span><text:span text:style-name="T18">(cf Les Edités)</text:span></text:p>
      <text:p text:style-name="P12"/>
      <text:p text:style-name="P32"><text:span text:style-name="T12">Tout Conte Fait – 13 à 15 : 4F 2H 7 à 9 asexués – princes(ses) et sorcières</text:span></text:p>
      <text:p text:style-name="P32"><text:span text:style-name="T6">Florinelle, amoureuse de Landramor, se voit promise à un autre par sa mère. Bien des péripéties impliquant bouffon, garde, sorcières et servantes mènera l’histoire vers une fin heureuse.</text:span></text:p>
      <text:p text:style-name="P12"/>
      <text:p text:style-name="P32"><text:span text:style-name="T12">Un monde rêvé ?</text:span><text:span text:style-name="T11"> – 10 à 30 : persos asexués – Despotisme et Révolte</text:span><text:span text:style-name="T30"> <text:line-break/></text:span><text:span text:style-name="T4">Dans un pays de plus en plus proie à la surveillance, scène de vie et rebellion.</text:span></text:p>
      <text:p text:style-name="P4"/>
      <text:p text:style-name="P32"><text:span text:style-name="T12">Vice et vertu </text:span><text:span text:style-name="T11">– 15 : 6F 1H 8 persos assexués – polar années 50</text:span></text:p>
      <text:p text:style-name="P32"><text:span text:style-name="T5">Tommy veut sauver Love de sa maison de passe. Gangster, flic ripou ou honnête, tous les ingrédients des polars à l’ancienne.</text:span><text:span text:style-name="T29"><text:line-break/></text:span></text:p>
      <text:p text:style-name="P4"/>
      <text:p text:style-name="P17"><text:span text:style-name="T9">Les courtes</text:span></text:p>
      <text:p text:style-name="P17"><text:span text:style-name="T6">Pièces de 20 à 40 minutes pour adultes ou ados</text:span></text:p>
      <text:p text:style-name="P7"/>
      <text:p text:style-name="P32"><text:span text:style-name="T12">Au troisième toc il sera</text:span><text:span text:style-name="T11"> – 6 : persos asexués – enquête – 35 min</text:span></text:p>
      <text:p text:style-name="P32"><text:span text:style-name="T4">Une enquête particulièrement farfelue avec trois étranges suspects et un inspecteur particulièrement génial.</text:span></text:p>
      <text:p text:style-name="P12"/>
      <text:p text:style-name="P32"><text:span text:style-name="T12">Cro Vadis</text:span><text:span text:style-name="T11"> – 3 : 2F 1H – émancipation féminine à la Préhistoire – 20 min</text:span><text:span text:style-name="T30"><text:line-break/></text:span><text:span text:style-name="T4">Des Cro-mignons qui veulent devenir civilisés en arrive à inventer la prostitution, le jeu, les pots de vin et les morts de personnes gênantes. Texte en vers. (suite de Cro-Mignonne de Pascal Martin)</text:span></text:p>
      <text:p text:style-name="P12"/>
      <text:p text:style-name="P32"><text:span text:style-name="T12">Créatures</text:span><text:span text:style-name="T11"> – 8 : 7F 1H – amour – 40min</text:span><text:span text:style-name="T30"><text:line-break/></text:span><text:span text:style-name="T4">Xavier cherche à créer la femme parfaite. Il en est à son huitième essai et doit pour l’instant vivre avec les sept premières tentatives qui ont un défaut exacerbé… Pas simple !</text:span></text:p>
      <text:p text:style-name="P12"/>
      <text:p text:style-name="P32"><text:span text:style-name="T12">Entremets </text:span><text:span text:style-name="T11">– 4 : 2F 2H – amour – 20min</text:span><text:span text:style-name="T30"><text:line-break/></text:span><text:span text:style-name="T4">Josy et Barbara veulent chacune présenter l’homme parfait à l’autre. Ce serait le diable si c’était si simple…</text:span></text:p>
      <text:p text:style-name="P12"/>
      <text:p text:style-name="P32"><text:span text:style-name="T12">L'Heureux Mort</text:span><text:span text:style-name="T11"> – 4 : persos asexués – Jugement dernier – 30 min</text:span></text:p>
      <text:p text:style-name="P32"><text:soft-page-break/><text:span text:style-name="T4">Questionnaire pour savoir si la personne qui vient de mourir va aller en enfer ou au Paradis… </text:span></text:p>
      <text:p text:style-name="P32"><text:span text:style-name="T14">Texte vainqueur à l’unanimité de l’appel aux auteurs de Scènoblique</text:span></text:p>
      <text:p text:style-name="P12"/>
      <text:p text:style-name="P32"><text:span text:style-name="T12">L’île </text:span><text:span text:style-name="T11">– 5 et plus : 1F 4H – superstition et mystère – 30min</text:span><text:span text:style-name="T30"><text:line-break/></text:span><text:span text:style-name="T4">Il ne faut pas aller sur l’île : on n’en revient jamais ! Mais il y en a toujours un pour y aller…</text:span></text:p>
      <text:p text:style-name="P12"/>
      <text:p text:style-name="Standard"><text:span text:style-name="T10">La pizzeria – 13 : 1F 1H 11 persos asexués – héritage – 40 min</text:span></text:p>
      <text:p text:style-name="Standard"><text:span text:style-name="T4">Quatre sœurs héritent d’une pizzeria qu’elles vont tenter de faire tourner tant bien que mal parmi leurs clients à qui arrivent tout un tas de choses…</text:span></text:p>
      <text:p text:style-name="P12"/>
      <text:p text:style-name="Standard"><text:span text:style-name="T10">Son cinéma – 4 : 1F 1H 2 persos asexués – cinéma de génie – 40 min</text:span></text:p>
      <text:p text:style-name="Standard"><text:span text:style-name="T4">Un producteur doit bien écouter l’idée hallucinante du fils de celui qui lui donne tant d’argent. Et c’est bien sûr un enfer.</text:span></text:p>
      <text:p text:style-name="P12"/>
      <text:p text:style-name="Standard"><text:span text:style-name="T10">Vert Théâtre – 4 : persos asexués – 30 min</text:span></text:p>
      <text:p text:style-name="Standard"><text:span text:style-name="T4">Répétition générale dans le milieu du théâtre où la superstition pose beaucoup de problème et amène pas mal de délires !</text:span></text:p>
      <text:p text:style-name="P26"/>
      <text:p text:style-name="P26"/>
      <text:p text:style-name="P28"/>
      <text:p text:style-name="P17"><text:span text:style-name="T9">Les recueils</text:span></text:p>
      <text:p text:style-name="P17"><text:span text:style-name="T6">Textes courts permettant 2 à 20 comédiens et un spectacle de 5 à 120 minutes</text:span></text:p>
      <text:p text:style-name="P29"/>
      <text:p text:style-name="Standard"><text:span text:style-name="T10">27 kilos</text:span></text:p>
      <text:p text:style-name="Standard"><text:span text:style-name="T4">Vouloir peser 27 kilos pour les vacances ou gagner 27 kilos de plume à un concours, 27 scènes ayant pour thèmes 27 kilos.</text:span></text:p>
      <text:p text:style-name="P26"/>
      <text:p text:style-name="Standard"><text:span text:style-name="T10">Accessoirement</text:span></text:p>
      <text:p text:style-name="Standard"><text:span text:style-name="T4">Scènes utilisant chacune un accessoire indispensable, base de l’histoire présentée.</text:span></text:p>
      <text:p text:style-name="P26"/>
      <text:p text:style-name="Standard"><text:span text:style-name="T10">Avant/après</text:span></text:p>
      <text:p text:style-name="P32"><text:span text:style-name="T4">Avant et après un évènement, ce qui nous laisse imaginer l’ellipse et voir la différence entre ce qu’on espérait et ce qui s’est passé</text:span></text:p>
      <text:p text:style-name="P26"/>
      <text:p text:style-name="Standard"><text:span text:style-name="T10">Check up complet</text:span></text:p>
      <text:p text:style-name="P32"><text:span text:style-name="T4">Scènes d’hôpital, de l’accueil et ses arrivées, des médecins, des stagiaires, des patients impatients et des examens farfelus !</text:span></text:p>
      <text:p text:style-name="P26"/>
      <text:p text:style-name="P26"/>
      <text:p text:style-name="P26"/>
      <text:p text:style-name="Standard"><text:span text:style-name="T10">Entre-Deux</text:span></text:p>
      <text:p text:style-name="Standard"><text:span text:style-name="T4">26 recueils à thème (couple, télévision, voisinage, ascenseur…). Des duos à jouer à 2… ou à 28 puisque chaque recueil comporte 14 textes. Retrouvez les textes entier par recueil en suivant ce lien : </text:span></text:p>
      <text:p text:style-name="Standard"><text:a xlink:type="simple" xlink:href="http://ericbeauvillain.free.fr/index.php?post/2012/12/30/Les-textes-par-recueil" text:style-name="Internet_20_link" text:visited-style-name="Visited_20_Internet_20_Link">http://ericbeauvillain.free.fr/index.php?post/2012/12/30/Les-textes-par-recueil</text:a><text:span text:style-name="T22"> (ctrl + clic)</text:span></text:p>
      <text:p text:style-name="P27"/>
      <text:p text:style-name="Standard"><text:span text:style-name="T24">Horoscope</text:span></text:p>
      <text:p text:style-name="Standard"><text:span text:style-name="T4">Les signes du zodiaque détournés : chaque scène présente une situation et se conclut par l’horoscope du signe pour montrer que s’il avait juste, ce n’était pas de la façon attendue !</text:span></text:p>
      <text:p text:style-name="P12"/>
      <text:p text:style-name="Standard"><text:span text:style-name="T10">Kaléïdoscope</text:span></text:p>
      <text:p text:style-name="P32"><text:span text:style-name="T4">Des scènes délirantes basées sur les couleurs : qu’est-ce que vous inspire le jaune ? Un taxi new-yorkais ? Bien vu ! Et Rose avec des étoiles vertes ? Et blanc sur blanc ?</text:span></text:p>
      <text:p text:style-name="P26"/>
      <text:p text:style-name="P32"><text:span text:style-name="T12">Le temps d'une chanson</text:span><text:span text:style-name="T11"> </text:span><text:span text:style-name="T30"><text:line-break/></text:span><text:span text:style-name="T4">Des scènes basées sur le titre de chanson. Un pur moment de folies.</text:span></text:p>
      <text:p text:style-name="P26"/>
      <text:p text:style-name="P32"><text:span text:style-name="T12">Moi, j'ai bien aimé</text:span><text:span text:style-name="T11"> </text:span></text:p>
      <text:p text:style-name="P32"><text:span text:style-name="T4">Une répétition générale qui tourne mal, une télécommande qui agit sur les gens, un type qui prédit l’avenir… Moi, j’aime bien !</text:span></text:p>
      <text:p text:style-name="P26"/>
      <text:p text:style-name="Standard"><text:span text:style-name="T10">Plus on est de fous</text:span></text:p>
      <text:p text:style-name="P32"><text:span text:style-name="T4">Un but : aller le plus loin possible dans le délire contemporain !</text:span></text:p>
      <text:p text:style-name="P14"/>
      <text:p text:style-name="Standard"><text:soft-page-break/><text:span text:style-name="T10">Proverbum, proverbae</text:span></text:p>
      <text:p text:style-name="P32"><text:span text:style-name="T4">Détournement des proverbes que tout le monde connaît.</text:span></text:p>
      <text:p text:style-name="P14"/>
      <text:p text:style-name="P32"><text:span text:style-name="T12">SketchUp </text:span><text:span text:style-name="T18">(cf Les Edités)</text:span><text:span text:style-name="T30"><text:line-break/></text:span></text:p>
      <text:p text:style-name="P32"><text:span text:style-name="T12">Tout va bien !</text:span><text:span text:style-name="T11"> </text:span></text:p>
      <text:p text:style-name="P32"><text:span text:style-name="T4">Si on vous dit ça, c’est que forcément, de l’ascenseur qui se bloque à la préparation du mariage, tout va aller mal…</text:span></text:p>
      <text:p text:style-name="P26"/>
      <text:p text:style-name="Standard"><text:span text:style-name="T10">Y’a matière, là…</text:span></text:p>
      <text:p text:style-name="P32"><text:span text:style-name="T4">Comment les matières scolaires peuvent être vues et détournées dans notre quotidien…</text:span></text:p>
      <text:p text:style-name="P30"/>
      <text:p text:style-name="P17"><text:span text:style-name="T9">Pour enfants</text:span></text:p>
      <text:p text:style-name="P17"><text:span text:style-name="T6">Textes pour enfants de la primaire au début collège, entre 20 et 30 minutes</text:span></text:p>
      <text:p text:style-name="P29"/>
      <text:p text:style-name="Standard"><text:span text:style-name="T10">Cap sur la maison hantée – 14 enfants (environ) – 30 min</text:span></text:p>
      <text:p text:style-name="Standard"><text:span text:style-name="T4">Quand deux bandes de vantards se rencontrent, ça finit par un défi : cap d’aller à la maison hantée ? Cap ! Et on y découvrira bien des surprises !</text:span></text:p>
      <text:p text:style-name="P30"/>
      <text:p text:style-name="Standard"><text:span text:style-name="T10">Casting – 11 à 18 enfants – 30 min</text:span></text:p>
      <text:p text:style-name="P32"><text:span text:style-name="T4">Des enfants qui passent un casting pour un prochain film : entraînements et épreuves étonnantes…</text:span></text:p>
      <text:p text:style-name="P26"/>
      <text:p text:style-name="Standard"><text:span text:style-name="T10">Colo d’enfer – 13 enfants dont 1 facultatif – 25 min</text:span></text:p>
      <text:p text:style-name="P32"><text:span text:style-name="T4">Une colo où l’animateur n’est pas arrivé et est remplacé par sa fille, c’est possible ! Des préparatifs au retour, tout ce qu’il y a à craindre sur les colos !</text:span></text:p>
      <text:p text:style-name="P26"/>
      <text:p text:style-name="P32"><text:span text:style-name="T12">CX22, agent très spécial</text:span><text:span text:style-name="T11"> – 9 à 11</text:span><text:span text:style-name="T10"> enfants</text:span><text:span text:style-name="T11"> – 30 min</text:span></text:p>
      <text:p text:style-name="P32"><text:span text:style-name="T4">Les aventures d’un agent secret au milieu de complot saugrenus incluant chef indien, pirate ou vieux sage…</text:span></text:p>
      <text:p text:style-name="P26"/>
      <text:p text:style-name="P32"><text:span text:style-name="T12">Enquête au théâtre</text:span><text:span text:style-name="T11"> – 12 à 15</text:span><text:span text:style-name="T10"> enfants</text:span><text:span text:style-name="T11"> – 30 min</text:span></text:p>
      <text:p text:style-name="P32"><text:span text:style-name="T4">Alors que la représentation arrive, un mystérieux voleur a volé tous les textes ! Les enfants enquêtent…</text:span></text:p>
      <text:p text:style-name="P26"/>
      <text:p text:style-name="Standard"><text:span text:style-name="T10">Fabulations – 9 à 41 enfants – 25 min</text:span></text:p>
      <text:p text:style-name="Standard"><text:span text:style-name="T4">Des enfants arrivent en retard à leur rendez-vous et vont inventer des histoires abracadabrantes pour se justifier.</text:span></text:p>
      <text:p text:style-name="P26"/>
      <text:p text:style-name="Standard"><text:span text:style-name="T10">La petite Poucette – 11 enfants – 20 min</text:span></text:p>
      <text:p text:style-name="P32"><text:span text:style-name="T4">Que faire quand on s’ennuie ? Réinventer le petit Poucet…</text:span></text:p>
      <text:p text:style-name="P26"/>
      <text:p text:style-name="Standard"><text:span text:style-name="T10">La potion merveilleuse de la forêt ensorcelée – 12 environ – 25 min</text:span></text:p>
      <text:p text:style-name="P32"><text:span text:style-name="T4">Un vantard est invité à aller dans une forêt étrange où il y aurait un sorcier…</text:span></text:p>
      <text:p text:style-name="P26"/>
      <text:p text:style-name="Standard"><text:span text:style-name="T10">Le kidnappage des malchanceurs – 10 enfants – 20 min</text:span></text:p>
      <text:p text:style-name="P32"><text:span text:style-name="T4">Quand le fils de la maîtresse vous embête, il faut le faire chanter en kidnappageant quelque chose. Mais quoi ? Et comment, quand on est une bande de malchanceurs…</text:span></text:p>
      <text:p text:style-name="P26"/>
      <text:p text:style-name="Standard"><text:span text:style-name="T10">Le tribunal des enfants – 15 enfants environ – 25 min</text:span></text:p>
      <text:p text:style-name="P32"><text:span text:style-name="T4">La vitre est cassée ? Par qui ?! Drôle de jugement d’enfants par des enfants…</text:span></text:p>
      <text:p text:style-name="P26"/>
      <text:p text:style-name="P32"><text:span text:style-name="T12">Les Cinq Royaumes des Sens</text:span><text:span text:style-name="T11"> – 12 à 30 enfants – 30 minutes</text:span><text:span text:style-name="T30"><text:line-break/></text:span><text:span text:style-name="T4">Un enfant sans aucun sens va être aidé par des fées qui vont lui faire retrouver chacun d’eux après une épreuve dans le Royaume de chaque sens.</text:span></text:p>
      <text:p text:style-name="P26"/>
      <text:p text:style-name="P32"><text:span text:style-name="T12">Les enfants perdus </text:span><text:span text:style-name="T11">– 9 à 15 enfants et 1 adulte – 20 min</text:span><text:span text:style-name="T30"><text:line-break/></text:span><text:span text:style-name="T4">Un animateur raconte comment il a perdus des enfants dans chacune de ses colos à l’étranger.</text:span></text:p>
      <text:p text:style-name="P14"/>
      <text:p text:style-name="Standard"><text:span text:style-name="T10">Les onze Grinbons – 11 à 20 enfants – 35 minutes</text:span></text:p>
      <text:p text:style-name="P32"><text:span text:style-name="T4">Un enfant qui n’a pas d’ami va parcourir un « chemin initiatique » dans un monde imaginaire avec l’aide d’un lutin pour trouver les Grinbons qui l’aideront.</text:span></text:p>
      <text:p text:style-name="P14"/>
      <text:p text:style-name="Standard"><text:soft-page-break/><text:span text:style-name="T10">Les vacances à machin sur mer – 12 enfants et 1 plus grand – 25 min</text:span></text:p>
      <text:p text:style-name="P32"><text:span text:style-name="T4">Journal de bord d’enfants qui sont en vacances à la mer parmi moult aventures.</text:span></text:p>
      <text:p text:style-name="P26"/>
      <text:p text:style-name="Standard"><text:span text:style-name="T10">Mais où est la sortie ? – 13 enfants environ – 25 min</text:span></text:p>
      <text:p text:style-name="Standard"><text:span text:style-name="T4">Des enfants en sortie forestière perdent la maîtresse. Comment sortir de là ?! Trois groupes vont partir à la recherche de la sortie et de la raison de cet abandon en forêt.</text:span></text:p>
      <text:p text:style-name="P26"/>
      <text:p text:style-name="Standard"><text:span text:style-name="T10">Mission : Votez pour moi ! – 15 enfants – 30 min</text:span></text:p>
      <text:p text:style-name="Standard"><text:span text:style-name="T4">On recherche un délégué pour représenter les élèves de l’école. Trois enfants vont tenter d’avoir le poste, chacun ayant des méthodes très différentes.</text:span></text:p>
      <text:p text:style-name="P26"/>
      <text:p text:style-name="P32"><text:span text:style-name="T12">Super-Héros</text:span><text:span text:style-name="T11"> – 13 enfants – 30 min</text:span></text:p>
      <text:p text:style-name="P32"><text:span text:style-name="T4">Qu’est-ce qu’on fera plus tard ? Un enfant le sait : super-héros ! Pour lui faire plaisir, ses amis vont lui faire croire qu’il a des pouvoirs. Alors qu’une bande de méchants arrivent…</text:span></text:p>
      <text:p text:style-name="P26"/>
      <text:p text:style-name="Standard"><text:span text:style-name="T10">Tous pour tous – 9 enfants – 30 min</text:span></text:p>
      <text:p text:style-name="P32"><text:span text:style-name="T4">Trois groupes d’enfants qui se détestent vont se rassembler afin de créer un spectacle pour une amie à l’hôpital… Les préparatifs sont loin d’être simples !</text:span></text:p>
      <text:p text:style-name="P26"/>
      <text:p text:style-name="P32"><text:span text:style-name="T12">Un bon tuyau </text:span><text:span text:style-name="T11">– 7 à 15 enfants – 20 min</text:span></text:p>
      <text:p text:style-name="P32"><text:span text:style-name="T4">Des enfants tombent dans un étrange tuyau qui les amène dans un étrange monde peuplé d’étranges gens… Comment s’en sortir ??</text:span></text:p>
      <text:p text:style-name="P8"/>
      <text:p text:style-name="P17"><text:span text:style-name="T9">Pour ados</text:span></text:p>
      <text:p text:style-name="P17"><text:span text:style-name="T6">Textes pour enfants de collège, entre 20 et 40 minutes</text:span></text:p>
      <text:p text:style-name="P26"/>
      <text:p text:style-name="P32"><text:span text:style-name="T12">Ado Star – 9 ados – 25 min</text:span></text:p>
      <text:p text:style-name="P32"><text:span text:style-name="T4">La vie n’est pas facile quand on devient ado star réputé. C’est un métier à apprendre… et des amis à ne pas oublier. Faute de quoi…</text:span></text:p>
      <text:p text:style-name="P14"/>
      <text:p text:style-name="P32"><text:span text:style-name="T12">Clic – 15 ados ou plus – 30 min</text:span></text:p>
      <text:p text:style-name="P32"><text:span text:style-name="T6">Un groupe d’amis implose quand un internaute anonyme balance des infos sur le net. Version moderne et ado du corbeau…</text:span></text:p>
      <text:p text:style-name="P14"/>
      <text:p text:style-name="P32"><text:span text:style-name="T12">Colocation – Attention, danger ! – 8 ados – 35 min</text:span></text:p>
      <text:p text:style-name="P32"><text:span text:style-name="T6">Avoir l’idée et la possibilité de passer deux semaines ensemble, quel plaisir ! C’est oublier que vivre ensemble n’est pas aisé… Le compte à rebours de la séparation commence…</text:span></text:p>
      <text:p text:style-name="P16"/>
      <text:p text:style-name="P16"/>
      <text:p text:style-name="P32"><text:span text:style-name="T12">Comme des grands – 12 ados – 30 min</text:span></text:p>
      <text:p text:style-name="P32"><text:span text:style-name="T6">Les parents d’un grand hôtel, las de l’attitude de leurs enfants, on décidé de prendre des vacances et de les laisser se débrouiller dans la gestion de l’hôtel… Comme des grands.</text:span></text:p>
      <text:p text:style-name="P14"/>
      <text:p text:style-name="P32"><text:span text:style-name="T12">Et dans 20 ans – 4 à 10 ados – 25 min </text:span></text:p>
      <text:p text:style-name="P32"><text:span text:style-name="T4">Quatre enfants doivent faire une rédaction sur ce qu’ils seront dans 20 ans. Ils imaginent alors les scènes.</text:span></text:p>
      <text:p text:style-name="P26"/>
      <text:p text:style-name="P32"><text:span text:style-name="T12">L'erreur est sorcière</text:span><text:span text:style-name="T11"> – 10 à 20 ados – 30 min</text:span><text:span text:style-name="T30"><text:line-break/></text:span><text:span text:style-name="T4">Pour rentrer à l’école des sorciers, un jeune apprenti va inventer un objet… qui va finir dans le monde des humains et semer la zizanie avec ses pouvoir étranges !!</text:span></text:p>
      <text:p text:style-name="P26"/>
      <text:p text:style-name="P32"><text:span text:style-name="T12">L'innocente</text:span><text:span text:style-name="T11"> – 6 ados – 25 min</text:span><text:span text:style-name="T30"><text:line-break/></text:span><text:span text:style-name="T4">Elle va devoir choisir qui des deux groupes voulant la même chose gagnera. Mais que veulent-ils ? Qui gagnera ? Quelle est l’astuce ?</text:span></text:p>
      <text:p text:style-name="P26"/>
      <text:p text:style-name="Standard"><text:span text:style-name="T10">La folie high tech – 8 ados + 1 rôle d’une phrase – 25 min</text:span></text:p>
      <text:p text:style-name="P32"><text:span text:style-name="T4">Ils veulent tous un portable. Alors quand on en trouve un qui vient de la NASA, il y a de quoi être content… jusqu’à ce que toutes ses capacités sèment un bazar incroyable.</text:span></text:p>
      <text:p text:style-name="P26"/>
      <text:p text:style-name="Standard"><text:span text:style-name="T10">La fugue (Fuguer, bonjour les problèmes) – 8 ados – 30 min</text:span></text:p>
      <text:p text:style-name="P32"><text:span text:style-name="T4">Les parents sont pénibles : trop présents, pas assez, trop sévères, pas assez… Huit jeunes décident de faire une fugue… catastrophique et hilarante pour le spectateur. </text:span></text:p>
      <text:p text:style-name="P26"/>
      <text:p text:style-name="P32"><text:soft-page-break/><text:span text:style-name="T12">Le conseil de classe</text:span><text:span text:style-name="T11"> – 7 ados – 25 min</text:span><text:span text:style-name="T30"><text:line-break/></text:span><text:span text:style-name="T4">Donner à des enfants le rôle d’adultes pour voir ce que ça donne amène à bien des problèmes dans cette « critique » des conseils de classe…</text:span></text:p>
      <text:p text:style-name="P26"/>
      <text:p text:style-name="Standard"><text:span text:style-name="T10">Le gaffeur béni </text:span><text:span text:style-name="T11">– 9 à 26 ados – 30 min</text:span><text:span text:style-name="T10"> </text:span></text:p>
      <text:p text:style-name="P32"><text:span text:style-name="T4">Benjamin sème la zizanie avec ses gaffes mais quand on veut se venger avec des idées prises dans des livres ou des films, c’est impossible : il a une chance incroyable !</text:span></text:p>
      <text:p text:style-name="P26"/>
      <text:p text:style-name="Standard"><text:span text:style-name="T21">Love n’ zizanie – 13 ados – 30 min</text:span></text:p>
      <text:p text:style-name="P32"><text:span text:style-name="T20">Ah ! </text:span><text:span text:style-name="T4">Le premier amour… Les conseils des ami(e)s et la peste qui veut tout faire échouer.</text:span></text:p>
      <text:p text:style-name="P26"/>
      <text:p text:style-name="P32"><text:span text:style-name="T12">Opération Bonbons</text:span><text:span text:style-name="T11"> – 10 à 15 ados – 30 min</text:span><text:span text:style-name="T30"><text:line-break/></text:span><text:span text:style-name="T4">Suite à un pari perdu, il va falloir trouver 10011 bonbons en une semaine ! Sans compter que le gagnant va tenter de faire échouer la collecte pour gagner encore plus…</text:span></text:p>
      <text:p text:style-name="P26"/>
      <text:p text:style-name="P32"><text:span text:style-name="T12">Tout ce qu'on raconte</text:span><text:span text:style-name="T11"> – 10 ados – 60 min</text:span><text:span text:style-name="T30"><text:line-break/></text:span><text:span text:style-name="T4">Un nouveau arrive au collège ! Après toutes les rumeurs, sa présence va attiser des jalousies ou des amitiés… En tout cas des changements dans tous les sens.</text:span></text:p>
      <text:p text:style-name="P26"/>
      <text:p text:style-name="P32"><text:span text:style-name="T12">Week-End Studieux</text:span><text:span text:style-name="T11"> – 3 garçons et 5 filles – 30 min</text:span><text:span text:style-name="T30"><text:line-break/></text:span><text:span text:style-name="T4">Arnaud a réussi à rester seul chez lui pour le week-end en assurant qu’il allait travailler. Mais c’est l’occasion pour ses copains de s’incruster pour son plus grand désespoir !</text:span></text:p>
      <text:p text:style-name="P30"/>
      <text:p text:style-name="P30"/>
      <text:p text:style-name="P17"><text:span text:style-name="T9">Pour grands ados</text:span></text:p>
      <text:p text:style-name="P17"><text:span text:style-name="T6">Textes pour enfants de lycée</text:span></text:p>
      <text:p text:style-name="P26"/>
      <text:p text:style-name="P32"><text:span text:style-name="T12">Colza Trip</text:span><text:span text:style-name="T5"> – 3 garçons, 3 filles, 1 adulte – 1h45</text:span><text:span text:style-name="T29"><text:line-break/></text:span><text:span text:style-name="T4">Lillian(e) accueille chaque année dans sa ferme des jeunes – à problèmes, selon leurs parents. Cette année, les caractères marqués annoncent bien des frictions.</text:span></text:p>
      <text:p text:style-name="P26"/>
      <text:p text:style-name="P32"><text:span text:style-name="T12">Enfer &amp; Délation</text:span><text:span text:style-name="T5"> – 5 ados dont 1 fille – 25 min</text:span></text:p>
      <text:p text:style-name="P32"><text:span text:style-name="T4">M a convié quatre amies à un jeu de rôle dans une vieille maison abandonnée, pour rire et/ou se faire peur. Mais tout va dégénérer.</text:span></text:p>
      <text:p text:style-name="P26"/>
      <text:p text:style-name="P32"><text:span text:style-name="T12">Sister, Brother n' Compagnie</text:span><text:span text:style-name="T5"> – 11 ou 12 ados – 40 min</text:span><text:span text:style-name="T29"><text:line-break/></text:span><text:span text:style-name="T4">Dans ce monde, on peut acheter dans la filiale de Sister, Brother n' Cie des robots qui tiennent le rôle de frère ou s</text:span><text:span text:style-name="T34">œ</text:span><text:span text:style-name="T4">ur. C'est compter sans les dérèglements, les opposants... Et si tout cela n'était..</text:span></text:p>
      <text:p text:style-name="P26"/>
      <text:p text:style-name="P17"><text:span text:style-name="T9">Les édités</text:span></text:p>
      <text:p text:style-name="P17"><text:span text:style-name="T6">Textes édités chez un vrai éditeur avec du vrai papier</text:span></text:p>
      <text:p text:style-name="P26"/>
      <text:p text:style-name="P32"><text:span text:style-name="T12">Ah ! Quelle année ! </text:span><text:span text:style-name="T5">– ABS Editions </text:span><text:span text:style-name="T7">– 160 pages - 12 €</text:span><text:span text:style-name="T29"><text:line-break/></text:span><text:span text:style-name="T4">54 scènes pour enfants et pour raconter les évènements marquant de l’année, du drôle de premier janvier à l’incroyable réveillon en passant par les cocasses St Valentin ou la truc, là… L’armitriste…</text:span></text:p>
      <text:p text:style-name="P12"/>
      <text:p text:style-name="P32"><text:span text:style-name="T12">Ah ! Quelle école ! </text:span><text:span text:style-name="T5">– ABS Editions – </text:span><text:span text:style-name="T7">56 pages - 8 €</text:span><text:span text:style-name="T29"><text:line-break/></text:span><text:span text:style-name="T4">25 scènes pour enfants pour se moquer de l’école et faire des bêtises sans punition !</text:span></text:p>
      <text:p text:style-name="P12"/>
      <text:p text:style-name="P32"><text:span text:style-name="T12">Ah ! Quels enfants ! </text:span><text:span text:style-name="T5">– ABS Editions – </text:span><text:span text:style-name="T7">64 pages - 8 €</text:span><text:span text:style-name="T29"><text:line-break/></text:span><text:span text:style-name="T4">20 scènes pour enfants pour montrer tout ce dont ils sont capables…</text:span></text:p>
      <text:p text:style-name="P12"/>
      <text:p text:style-name="P32"><text:span text:style-name="T12">Au bout du tunnel</text:span><text:span text:style-name="T5"> </text:span><text:span text:style-name="T4">– ABS Editions </text:span><text:span text:style-name="T14">in </text:span><text:span text:style-name="T7">Quoi ? Encore Noël ! - 128 pages - 12 €</text:span><text:span text:style-name="T29"><text:line-break/></text:span><text:span text:style-name="T7">Quatre lutins ont décidé de voler le Père Noël, mais c'est sans compter sur Lutinterpol.</text:span></text:p>
      <text:p text:style-name="P12"/>
      <text:p text:style-name="P32"><text:span text:style-name="T12">Conciliabule de Noël</text:span><text:span text:style-name="T5"> – ABS Editions</text:span><text:span text:style-name="T14"> in </text:span><text:span text:style-name="T7">Quoi ? Déjà Noël ! 128 pages - 12 €</text:span><text:span text:style-name="T29"><text:line-break/></text:span><text:span text:style-name="T7">Un groupe d'hommes se réunit au tour d'une grave question : quel cadeau vont-ils choisir pour leur femme cette année ?</text:span></text:p>
      <text:p text:style-name="P26"/>
      <text:p text:style-name="P32"><text:span text:style-name="T12">Devenez colon !</text:span><text:span text:style-name="T5"> – ABS Editions </text:span><text:span text:style-name="T15">in </text:span><text:span text:style-name="T7">Les bienfaits de la colonisation - 128 pages -12 €</text:span><text:span text:style-name="T13"> </text:span><text:span text:style-name="T29"><text:line-break/></text:span><text:span text:style-name="T7">Monsieur et Madame vont faire leur courses au supermarché comme tous les samedi. </text:span><text:soft-page-break/><text:span text:style-name="T7">Aujourd'hui, un vendeur leur propose de devenir colons d'une île nouvellement découverte dans le pacifique.</text:span></text:p>
      <text:p text:style-name="P26"/>
      <text:p text:style-name="P32"><text:span text:style-name="T12">Feu d'artifices</text:span><text:span text:style-name="T5"> </text:span><text:span text:style-name="T4">– ABS Editions </text:span><text:span text:style-name="T14">in </text:span><text:span text:style-name="T7">Quoi ? Encore Noël ! - 128 pages - 12 €</text:span><text:span text:style-name="T29"><text:line-break/></text:span><text:span text:style-name="T7">Deux voisins cherchent à avoir le jardin le plus illuminé pour pour les fêtes. Et bien sûr, c'est le drame.</text:span></text:p>
      <text:p text:style-name="P26"/>
      <text:p text:style-name="P32"><text:span text:style-name="T12">Illusion </text:span><text:span text:style-name="T5">– ABS Editions </text:span><text:span text:style-name="T15">in</text:span><text:span text:style-name="T7"> (Des)amours - 192 pages - 15 €</text:span><text:span text:style-name="T29"><text:line-break/></text:span><text:span text:style-name="T7">Une jeune femme en mal d'amour tente de mettre le grappin sur une rencontre d'un soir</text:span></text:p>
      <text:p text:style-name="P26"/>
      <text:p text:style-name="P32"><text:span text:style-name="T12">La semaine du goût</text:span><text:span text:style-name="T5"> – ABS Editions </text:span><text:span text:style-name="T15">in </text:span><text:span text:style-name="T7">Qu`est-ce qu`on mange ? - 128 pages - 12 €</text:span><text:span text:style-name="T29"><text:line-break/></text:span><text:span text:style-name="T7">C’est la semaine du goût à la cantine... Des plats étranges passent sur la table et on ne peut pas dire que tout le monde se réjouisse… Jusqu’au dessert. – </text:span><text:span text:style-name="T16">texte pour enfants</text:span></text:p>
      <text:p text:style-name="P26"/>
      <text:p text:style-name="P32"><text:span text:style-name="T12">Le plus beau jour de l'année</text:span><text:span text:style-name="T5"> – ABS Editions</text:span><text:span text:style-name="T14"> in </text:span><text:span text:style-name="T7">Quoi ? Déjà Noël ! 128 pages - 12 €</text:span><text:span text:style-name="T29"><text:line-break/></text:span><text:span text:style-name="T7">Quatre personnages donnent leur vision de Noël</text:span></text:p>
      <text:p text:style-name="P26"/>
      <text:p text:style-name="P32"><text:span text:style-name="T12">L’ogre</text:span><text:span text:style-name="T5"> – ABS Editions </text:span><text:span text:style-name="T15">in </text:span><text:span text:style-name="T7">Qu`est-ce qu`on mange ? - 128 pages - 12 €</text:span><text:span text:style-name="T29"><text:line-break/></text:span><text:span text:style-name="T7">Deux enfants sont jetés dans le garde-manger des ogres où se trouvent déjà d’autres enfants… Comment s’en sortir ? – </text:span><text:span text:style-name="T16">texte pour enfants</text:span></text:p>
      <text:p text:style-name="P26"/>
      <text:p text:style-name="P32"><text:span text:style-name="T12">Mise en scène : mode d’emploi – </text:span><text:span text:style-name="T5">ABS Editions – </text:span><text:span text:style-name="T7">128 pages - 15 €</text:span></text:p>
      <text:p text:style-name="P32"><text:span text:style-name="T4">Toutes les questions qui se posent lors de la création d'une troupe de théâtre amateur</text:span></text:p>
      <text:p text:style-name="P26"/>
      <text:p text:style-name="P32"><text:span text:style-name="T25">New L</text:span><text:span text:style-name="T26">ook</text:span><text:span text:style-name="T22"> – ABS Editions </text:span><text:span text:style-name="T27">in </text:span><text:span text:style-name="T23">Quoi ? </text:span><text:span text:style-name="T7">Encore Noël ! - 128 pages - 12 €</text:span><text:span text:style-name="T29"><text:line-break/></text:span><text:span text:style-name="T7">La Mère Noël à décidé de changer le look du Père Noël ! Ce ne sera pas sans effort.</text:span></text:p>
      <text:p text:style-name="P26"/>
      <text:p text:style-name="P32"><text:span text:style-name="T12">Réforme</text:span><text:span text:style-name="T5"> – ABS Editions </text:span><text:span text:style-name="T15">in</text:span><text:span text:style-name="T7"> Les bienfaits de la colonisation - 128 pages -12 €</text:span><text:span text:style-name="T29"><text:line-break/></text:span><text:span text:style-name="T7">On a beaucoup parlé des bienfaits de la colonisation. Mais quelle est la raison saugrenue qui a donné naissance à la réforme dont tout est parti ? Vous allez enfin tout savoir !</text:span></text:p>
      <text:p text:style-name="P26"/>
      <text:p text:style-name="P32"><text:span text:style-name="T12">Service rapide </text:span><text:span text:style-name="T4">– ABS Editions </text:span><text:span text:style-name="T14">in </text:span><text:span text:style-name="T7">ScenOblique 2010 - 98 pages - 10 €</text:span><text:span text:style-name="T29"><text:line-break/></text:span><text:span text:style-name="T7">Une vie de couple en 20 minutes, de la rencontre à la séparation, autour d’une table de restaurant.</text:span></text:p>
      <text:p text:style-name="P26"/>
      <text:p text:style-name="P32"><text:span text:style-name="T12">SketchUp (</text:span><text:span text:style-name="T19">Le quotidien, mais en drôle) </text:span><text:span text:style-name="T5">– ABS Editions - 100</text:span><text:span text:style-name="T7"> pages - 10 €</text:span><text:span text:style-name="T29"><text:line-break/></text:span><text:span text:style-name="T7">Assemblage des pires moments de la vie quotidienne insupportables quand on les vit et si drôles quand on les voit...</text:span></text:p>
      <text:p text:style-name="P26"/>
      <text:p text:style-name="P32"><text:span text:style-name="T12">SketchUp Mayo (</text:span><text:span text:style-name="T19">Le quotidien, mais en pire) </text:span><text:span text:style-name="T5">– ABS Editions - 104</text:span><text:span text:style-name="T7"> pages - 10 €</text:span><text:span text:style-name="T29"><text:line-break/></text:span><text:span text:style-name="T7">Après le succès de SketchUp, on continue avec le quotidien… mais en pire !</text:span></text:p>
      <text:p text:style-name="P26"/>
      <text:p text:style-name="P32"><text:span text:style-name="T12">Sphère </text:span><text:span text:style-name="T4">– ABS Editions </text:span><text:span text:style-name="T14">in </text:span><text:span text:style-name="T7">ScenOblique 2011 – 136 pages - 12 €</text:span><text:span text:style-name="T29"><text:line-break/></text:span><text:span text:style-name="T7">Un diable propose un pacte à celui qui veut la Connaissance… Est-ce rentable ?</text:span></text:p>
      <text:p text:style-name="P26"/>
      <text:p text:style-name="P32"><text:span text:style-name="T12">Speed Dating </text:span><text:span text:style-name="T4">– ABS Editions </text:span><text:span text:style-name="T14">in </text:span><text:span text:style-name="T7">ScenOblique 2009 - 96 pages - 10 €</text:span><text:span text:style-name="T29"><text:line-break/></text:span><text:span text:style-name="T7">Trois hommes et trois femmes cherchent l’amour dans un speed dating… Ils y trouveront bien des choses !</text:span></text:p>
      <text:p text:style-name="P26"/>
      <text:p text:style-name="P32"><text:span text:style-name="T12">Tu te foot de moi ?</text:span><text:span text:style-name="T5"> – ABS Editions </text:span><text:span text:style-name="T15">in </text:span><text:span text:style-name="T7">Scènes de footage - 128 pages - 12 €</text:span><text:span text:style-name="T13"> </text:span><text:span text:style-name="T29"><text:line-break/></text:span><text:span text:style-name="T7">La marque Zuidco va lancer sa collection de lingerie fine et a déjà tout prévu. Il reste à convaincre le footballeur, ce qui ne sera pas chose aisée...</text:span></text:p>
      <text:p text:style-name="P26"/>
      <text:p text:style-name="P32"><text:span text:style-name="T12">Touristes bienvenus </text:span><text:span text:style-name="T18">– </text:span><text:span text:style-name="T6">Rire et Théâtre Diffusion – 74 pages – 10 €</text:span></text:p>
      <text:p text:style-name="P32"><text:span text:style-name="T7">Les déboires drôlatiques d’un groupe parti en voyage organisé.</text:span></text:p>
      <text:p text:style-name="P4"/>
      <text:p text:style-name="P32"><text:span text:style-name="T4">Si vous avez des questions sur les textes édités, de quoi ça parle, où les trouver, n’hésitez pas à envoyer un mail à </text:span><text:a xlink:type="simple" xlink:href="mailto:ericbeauvillain@free.fr" text:style-name="Internet_20_link" text:visited-style-name="Visited_20_Internet_20_Link"><text:span text:style-name="T4">ericbeauvillain@free.fr</text:span></text:a> <text:span text:style-name="T4">ou par </text:span><text:a xlink:type="simple" xlink:href="https://www.facebook.com/EricBeauvillainAuteur" text:style-name="Internet_20_link" text:visited-style-name="Visited_20_Internet_20_Link"><text:span text:style-name="T4">https://www.facebook.com/EricBeauvillainAuteur</text:span></text:a><text:span text:style-name="T4"> !</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exte_20_par_20_défaut" style:display-name="Texte par défaut" style:family="paragraph" style:parent-style-name="Standard" style:default-outline-level="" style:list-style-name="">
      <style:paragraph-properties fo:text-align="start" style:justify-single-word="false" fo:hyphenation-ladder-count="no-limit"/>
      <style:text-properties fo:language="en" fo:country="US" style:font-name-asian="Times New Roman1" style:language-asian="ar" style:country-asian="SA" style:font-name-complex="Times New Roman1" style:font-size-complex="12pt" fo:hyphenate="false" fo:hyphenation-remain-char-count="2" fo:hyphenation-push-char-count="2"/>
    </style:style>
    <style:style style:name="WW-Normal_20__28_Web_29_" style:display-name="WW-Normal (Web)" style:family="paragraph" style:parent-style-name="Standard" style:default-outline-level="" style:list-style-name="">
      <style:paragraph-properties fo:margin-top="0.494cm" fo:margin-bottom="0.494cm" fo:text-align="start" style:justify-single-word="false" fo:hyphenation-ladder-count="no-limit"/>
      <style:text-properties fo:color="#346767" style:font-name-asian="Times New Roman1" style:language-asian="ar" style:country-asian="SA" style:font-name-complex="Times New Roman1" style:font-size-complex="12pt" fo:hyphenate="false" fo:hyphenation-remain-char-count="2" fo:hyphenation-push-char-count="2"/>
    </style:style>
    <style:style style:name="Body_20_Text_20_3" style:display-name="Body Text 3" style:family="paragraph" style:parent-style-name="Standard" style:default-outline-level="" style:list-style-name="">
      <style:text-properties style:font-name="Comic Sans MS" fo:font-size="11pt" style:font-name-asian="Times New Roman1" style:font-size-asian="11pt" style:language-asian="fr" style:country-asian="FR" style:font-name-complex="Times New Roman1" style:font-size-complex="12pt"/>
    </style:style>
    <style:style style:name="Default_20_Paragraph_20_Font" style:display-name="Default Paragraph Font" style:family="text"/>
    <style:style style:name="En-tête_20_Car" style:display-name="En-tête Car" style:family="text" style:parent-style-name="Default_20_Paragraph_20_Font">
      <style:text-properties style:font-name="Times New Roman" fo:font-size="12pt" style:font-size-asian="12pt"/>
    </style:style>
    <style:style style:name="Pied_20_de_20_page_20_Car" style:display-name="Pied de page Car" style:family="text" style:parent-style-name="Default_20_Paragraph_20_Font">
      <style:text-properties style:font-name="Times New Roman" fo:font-size="12pt" style:font-size-asian="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orps_20_de_20_texte_20_3_20_Car" style:display-name="Corps de texte 3 Car" style:family="text" style:parent-style-name="Default_20_Paragraph_20_Font">
      <style:text-properties style:font-name="Comic Sans MS" style:font-name-asian="Times New Roman1" style:language-asian="fr" style:country-asian="FR"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251cm" fo:margin-left="2.6cm" fo:margin-right="2.4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49cm" fo:margin-left="0cm" fo:margin-right="0cm" fo:margin-top="0.848cm" style:dynamic-spacing="true"/>
      </style:footer-style>
    </style:page-layout>
  </office:automatic-styles>
  <office:master-styles>
    <style:master-page style:name="Standard" style:page-layout-name="Mpm1">
      <style:footer>
        <text:p text:style-name="MP1">Collocation <text:page-number text:select-page="current">21</text:page-number>/2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dorowsky</meta:initial-creator>
    <dc:creator>ericbeau@libertysurf.fr</dc:creator>
    <meta:editing-cycles>7</meta:editing-cycles>
    <meta:creation-date>2013-09-05T14:47:00</meta:creation-date>
    <dc:date>2017-10-24T14:46:00</dc:date>
    <meta:editing-duration>P0D</meta:editing-duration>
    <meta:generator>OpenOffice/4.1.5$Win32 OpenOffice.org_project/415m1$Build-9789</meta:generator>
    <meta:document-statistic meta:table-count="0" meta:image-count="0" meta:object-count="0" meta:page-count="21" meta:paragraph-count="762" meta:word-count="10395" meta:character-count="53011"/>
    <meta:user-defined meta:name="AppVersion">16.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