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style:text-properties fo:color="#00b0f0"/>
    </style:style>
    <style:style style:name="P4" style:family="paragraph" style:parent-style-name="Standard">
      <style:paragraph-properties fo:margin-top="0cm" fo:margin-bottom="0cm"/>
      <style:text-properties fo:color="#00b0f0" fo:font-size="10pt" style:font-size-asian="10pt"/>
    </style:style>
    <style:style style:name="P5" style:family="paragraph" style:parent-style-name="Standard">
      <style:paragraph-properties fo:margin-top="0cm" fo:margin-bottom="0cm"/>
      <style:text-properties fo:font-size="14pt" style:text-underline-style="solid" style:text-underline-width="auto" style:text-underline-color="font-color" fo:font-weight="bold" style:font-size-asian="14pt" style:font-weight-asian="bold"/>
    </style:style>
    <style:style style:name="P6" style:family="paragraph" style:parent-style-name="Standard">
      <style:paragraph-properties fo:margin-top="0cm" fo:margin-bottom="0cm"/>
      <style:text-properties fo:font-size="14pt" fo:font-weight="bold" style:font-size-asian="14pt" style:font-weight-asian="bold"/>
    </style:style>
    <style:style style:name="P7" style:family="paragraph" style:parent-style-name="Standard">
      <style:paragraph-properties fo:margin-top="0cm" fo:margin-bottom="0cm"/>
      <style:text-properties fo:color="#00b050"/>
    </style:style>
    <style:style style:name="P8" style:family="paragraph" style:parent-style-name="Standard">
      <style:paragraph-properties fo:margin-top="0cm" fo:margin-bottom="0cm"/>
      <style:text-properties fo:color="#00b050" fo:font-size="10pt" style:font-size-asian="10pt"/>
    </style:style>
    <style:style style:name="P9" style:family="paragraph" style:parent-style-name="Standard">
      <style:paragraph-properties fo:margin-top="0cm" fo:margin-bottom="0cm"/>
      <style:text-properties fo:font-style="italic" fo:font-weight="bold" style:font-style-asian="italic" style:font-weight-asian="bold"/>
    </style:style>
    <style:style style:name="P10" style:family="paragraph" style:parent-style-name="Standard">
      <style:paragraph-properties fo:margin-top="0cm" fo:margin-bottom="0cm"/>
      <style:text-properties fo:font-size="12pt" style:text-underline-style="solid" style:text-underline-width="auto" style:text-underline-color="font-color" fo:font-weight="bold" style:font-size-asian="12pt" style:font-weight-asian="bold"/>
    </style:style>
    <style:style style:name="P11" style:family="paragraph" style:parent-style-name="Standard">
      <style:paragraph-properties fo:margin-top="0cm" fo:margin-bottom="0cm"/>
      <style:text-properties fo:color="#ff0000"/>
    </style:style>
    <style:style style:name="P12" style:family="paragraph" style:parent-style-name="Standard">
      <style:paragraph-properties fo:margin-top="0cm" fo:margin-bottom="0cm"/>
      <style:text-properties fo:font-size="18pt" fo:font-weight="bold" style:font-size-asian="18pt" style:font-weight-asian="bold"/>
    </style:style>
    <style:style style:name="P13" style:family="paragraph" style:parent-style-name="Standard" style:master-page-name="Standard">
      <style:paragraph-properties style:page-number="auto"/>
      <style:text-properties fo:font-size="18pt" fo:font-weight="bold" style:font-size-asian="18pt" style:font-weight-asian="bold"/>
    </style:style>
    <style:style style:name="P14" style:family="paragraph" style:parent-style-name="Header">
      <style:paragraph-properties fo:text-align="end" style:justify-single-word="false"/>
    </style:style>
    <style:style style:name="P15"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fo:color="#00b0f0"/>
    </style:style>
    <style:style style:name="T4" style:family="text">
      <style:text-properties fo:color="#00b0f0" fo:font-size="10pt" style:font-size-asian="10pt"/>
    </style:style>
    <style:style style:name="T5" style:family="text">
      <style:text-properties fo:color="#00b0f0" fo:font-size="14pt" fo:font-weight="bold" style:font-size-asian="14pt"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fo:font-size="14pt" fo:font-weight="bold" style:font-size-asian="14pt" style:font-weight-asian="bold"/>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font-style-asian="italic"/>
    </style:style>
    <style:style style:name="T12" style:family="text">
      <style:text-properties fo:color="#00b050"/>
    </style:style>
    <style:style style:name="T13" style:family="text">
      <style:text-properties fo:color="#00b050" fo:font-size="10pt" style:font-size-asian="10pt"/>
    </style:style>
    <style:style style:name="T14" style:family="text">
      <style:text-properties fo:color="#00b050" fo:font-size="9pt" style:font-size-asian="9pt"/>
    </style:style>
    <style:style style:name="T15" style:family="text">
      <style:text-properties fo:font-size="10pt" style:text-underline-style="solid" style:text-underline-width="auto" style:text-underline-color="font-color" fo:font-weight="bold" style:font-size-asian="10pt" style:font-weight-asian="bold"/>
    </style:style>
    <style:style style:name="T16" style:family="text">
      <style:text-properties fo:font-size="10pt" style:font-size-asian="10pt"/>
    </style:style>
    <style:style style:name="T17" style:family="text">
      <style:text-properties fo:font-size="10pt" fo:font-style="italic" fo:font-weight="bold" style:font-size-asian="10pt" style:font-style-asian="italic" style:font-weight-asian="bold"/>
    </style:style>
    <style:style style:name="T18"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19"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me un avion sans ailes</text:p>
      <text:p text:style-name="Standard">Personnages : 7 filles et une voix off</text:p>
      <text:p text:style-name="P2"><text:s text:c="20"/>: Julie</text:p>
      <text:p text:style-name="P2"><text:s text:c="20"/>: Martine</text:p>
      <text:p text:style-name="P2"><text:s text:c="20"/>: Suzy</text:p>
      <text:p text:style-name="P2"><text:s text:c="20"/>: Germaine</text:p>
      <text:p text:style-name="P2"><text:s text:c="20"/>: Samantha</text:p>
      <text:p text:style-name="P2"><text:s text:c="20"/>: Clémentine</text:p>
      <text:p text:style-name="P2"><text:s text:c="20"/>: Anne-Sophie </text:p>
      <text:p text:style-name="P2"><text:s text:c="20"/>: Louis</text:p>
      <text:p text:style-name="P2"><text:s text:c="20"/>: Pilote en voix off</text:p>
      <text:p text:style-name="P1"/>
      <text:p text:style-name="P1"><text:span text:style-name="T1">Décor :</text:span> l’intérieur d’un petit avion assez class avec, en fond, la porte qui donne sur la cabine de pilotage et sur le coté l’accès aux toilettes</text:p>
      <text:p text:style-name="P1">La pièce démarre sur un éclairage tamisé avec un rock </text:p>
      <text:p text:style-name="P1"><text:span text:style-name="T3">Musique : 1 Johnny b good</text:span></text:p>
      <text:p text:style-name="P3"/>
      <text:p text:style-name="P5">Scène 1 :</text:p>
      <text:p text:style-name="P7">(Toutes)</text:p>
      <text:p text:style-name="P1"><text:span text:style-name="T9">(Un rideau s’ouvre et une horde de filles rentrent comme des folles sur scène. Elles s’installent sans qu’aucun adulte ne vienne mettre de l’ordre. Seule, Germaine embarque, un peu après les autres, très calmement. Elle a un casque sur les oreilles et se désintéresse de ce que font les autres. Elle choisit un siège un peu à l’écart qui est déjà occupé. Elle vire Clémentine qui est effrayé par son attitude et va trouver une autre place.</text:span></text:p>
      <text:p text:style-name="P1"><text:span text:style-name="T9">La musique s’arrête)</text:span></text:p>
      <text:p text:style-name="P1"><text:span text:style-name="T6">Pilote :</text:span> Bonjour mesdemoiselles ! Le groupe Pondanso est heureux de vous accueillir dans un des jets de sa flotte. Je suis Marc, votre pilote pour ce voyage. Mettez-vous à l’aise, mais restez assises et comme vous le voyez au dessus de vous, tant que le voyant est au rouge, vous devez rester attachée sur votre siège et, ce, durant tout le temps du décollage. Si la demoiselle en blouson pouvait enlever ses écouteurs et écouter les consignes, j’en serais heureux pour sa sécurité. Quelqu’un peut demander de venir avec nous ?</text:p>
      <text:p text:style-name="P9">(Suzy se lève et fait signe à Germaine d’enlever son casque. Ce que fait Germaine)</text:p>
      <text:p text:style-name="P1"><text:span text:style-name="T6">Germaine :</text:span> Quoi, qu’est-ce que tu veux ?</text:p>
      <text:p text:style-name="P1"><text:span text:style-name="T6">Suzy :</text:span> Le mec de l’avion nous parle et il voudrait que t’écoutes aussi.</text:p>
      <text:p text:style-name="P1"><text:span text:style-name="T6">Germaine :</text:span> Et qu’est-ce que ça peut te faire à toi ?</text:p>
      <text:p text:style-name="P1"><text:span text:style-name="T6">Suzy :</text:span> A moi rien, mais…</text:p>
      <text:p text:style-name="P1"><text:span text:style-name="T6">Germaine </text:span><text:span text:style-name="T10">(remettant son casque) </text:span><text:span text:style-name="T6">:</text:span> Alors fous-moi la paix. <text:span text:style-name="T9">(Suzy hausse les épaules et retourne à sa place.)</text:span></text:p>
      <text:p text:style-name="P1"><text:span text:style-name="T6">Anne-Sophie :</text:span> Qu’est-ce qu’elle est mal polie</text:p>
      <text:p text:style-name="P1"><text:span text:style-name="T6">Pilote :</text:span> Nous continuerons donc sans Mlle Germaine. Nous allons bientôt décoller, alors je vous demande de vous asseoir à vos places et de boucler vos ceintures tant que le signal est rouge. Cela implique normalement qu’il est interdit de fumer, mais cela va sans dire pour des enfants de votre âge. <text:span text:style-name="T9">(Martine qui sortait une cigarette, le remet vite dans le paquet.)</text:span><text:span text:style-name="T11"> </text:span>Merci Martine. Si vous avez un souci, vous appuyez sur le petit bouton rouge à coté de la porte et je serais avec vous. Bon voyage mesdemoiselles.</text:p>
      <text:p text:style-name="P9">(Un silence)</text:p>
      <text:p text:style-name="P1"><text:soft-page-break/><text:span text:style-name="T6">Samantha </text:span><text:span text:style-name="T10">(d’une petite voix)</text:span><text:span text:style-name="T6"> :</text:span> Suzy, on fait quoi ?</text:p>
      <text:p text:style-name="P1"><text:span text:style-name="T6">Clémentine :</text:span> Oui, c’est vrai, on fait quoi ? Il est bizarre, cet avion… Moi, j’ai peur !</text:p>
      <text:p text:style-name="P1"><text:span text:style-name="T6">Anne-Sophie :</text:span> Elle n’en sait rien de ce qu’on doit faire. </text:p>
      <text:p text:style-name="P1"><text:span text:style-name="T6">Suzy :</text:span> On ne doit rien faire parce qu’il n’y a rien à faire. On est dans un avion et on part en voyage, c’est tout ! C’est quoi le problème ?</text:p>
      <text:p text:style-name="P1"><text:span text:style-name="T6">Martine :</text:span> Il y a un mini bar. Il y a des trucs à boire.</text:p>
      <text:p text:style-name="P1"><text:span text:style-name="T6">Anne-Sophie :</text:span> C’est quoi un mini bar ?</text:p>
      <text:p text:style-name="P1"><text:span text:style-name="T6">Julie :</text:span> c’est comme dans les films, un petit frigo ou y a plein d’alcool !</text:p>
      <text:p text:style-name="P1"><text:span text:style-name="T6">Anne-Sophie :</text:span> On ne doit pas boire de l’alcool !</text:p>
      <text:p text:style-name="P1"><text:span text:style-name="T6">Martine :</text:span> Tu nous gonfles, la bonne sœur. Personne te demande d’y toucher.</text:p>
      <text:p text:style-name="P1"><text:span text:style-name="T6">Samantha :</text:span> C’est pas normal, un avion sans hôtesse, ni personne avec nous. On est seule. On pourrait, je ne sais pas moi, on pourrait… </text:p>
      <text:p text:style-name="P1"><text:span text:style-name="T6">Suzy :</text:span> On pourrait quoi ? Tu es chiante, On est dans un avion. Si t’es pas contente, tu peux te casser si tu arrives à ouvrir la porte. <text:span text:style-name="T9">(Les autres se marrent.)</text:span></text:p>
      <text:p text:style-name="P1"><text:span text:style-name="T6">Julie :</text:span> C’est qui la nouvelle ? Tu la connais Suzy ? </text:p>
      <text:p text:style-name="P1"><text:span text:style-name="T6">Suzy :</text:span> Non et j’ai pas envie. Elle n’a pas l’air cool.</text:p>
      <text:p text:style-name="P1"><text:span text:style-name="T6">Pilote :</text:span> Tout le monde s’assoit et attache vraiment sa ceinture ! Nous allons décoller dans deux minutes. <text:span text:style-name="T9">(Un silence)</text:span> Vous n’êtes pas obligés de vous attacher, mais si l’une d’entre vous se blesse ou se cogne, je ne redescends pas pour vous faire soigner. C’est donc vous qui voyez !</text:p>
      <text:p text:style-name="P9">(Tout le monde se met sur un siège et s’attache sauf Germaine qui n’entend pas les instructions. Martine va vers elle et lui fait signe. Germaine comprend et boucle sa ceinture. Tout le monde est assis et silencieux. A part Germaine, toutes sont, un peu, inquiètes.)</text:p>
      <text:p text:style-name="P9"/>
      <text:p text:style-name="P5">Scène 2 :</text:p>
      <text:p text:style-name="P7">(toutes)</text:p>
      <text:p text:style-name="P1"><text:span text:style-name="T6">Pilote :</text:span> Super ! Pour vous récompenser un peu de musique. </text:p>
      <text:p text:style-name="P1"><text:span text:style-name="T3">Musique : 2 blue suede shoes + bruit d’avion au décollage</text:span></text:p>
      <text:p text:style-name="P1"><text:span text:style-name="T9">(Du rockabilly est diffusé dans le salon passager. Les filles râlent que c’est de la musique pourrie.) </text:span>Ouaip ! Peut-être, mais c’est celle que j’aime. C’est parti, les filles, en route. <text:span text:style-name="T9">(Une bonne minute de musique et de crispation pour les filles.)</text:span> Voilà, détente pour tout le monde. On est à 6000 mètres d’altitude et on vole tranquille vers le sud. Vous pouvez enlever vos ceintures. </text:p>
      <text:p text:style-name="P1"><text:span text:style-name="T6">Samantha :</text:span> On va ou comme ça, Monsieur ? Monsieur ? On va ou ? Pff, il est sourd ou quoi ?</text:p>
      <text:p text:style-name="P1"><text:span text:style-name="T6">Pilote :</text:span> Pas la peine de gestuculer comme ça, pour me parler, bout de chou, tu dois appuyer sur le bouton rouge.</text:p>
      <text:p text:style-name="P1"><text:span text:style-name="T6">Samantha </text:span><text:span text:style-name="T10">(se lève et va appuyer sur le bouton)</text:span><text:span text:style-name="T6"> :</text:span> D’abord, je suis pas un bout de chou, c’est nul de m’appeler comme ça ! Je veux savoir ou on va ?</text:p>
      <text:p text:style-name="P1"><text:span text:style-name="T6">Pilote :</text:span> ok ! Miss énervée ! Personne ne t’a appris qu’on ne disait pas je veux mais je voudrais ou je souhaiterai ? Hein ? Bout de chou !</text:p>
      <text:p text:style-name="P1"><text:span text:style-name="T6">Samantha :</text:span> Quel naze çui-là, on va pas se marrer avec lui. </text:p>
      <text:p text:style-name="P1"><text:span text:style-name="T6">Anne-Sophie :</text:span> Il a raison, tu dois parler correctement.</text:p>
      <text:p text:style-name="P1"><text:span text:style-name="T6">Martine :</text:span> Fous-lui la paix, toi !</text:p>
      <text:p text:style-name="P1"><text:span text:style-name="T6">Clémentine :</text:span> Moi, il me fait peur ce monsieur !</text:p>
      <text:p text:style-name="P1"><text:span text:style-name="T6">Samantha :</text:span> Personne ne sait ou on va et tout le monde s’en fout. C’est ça ?</text:p>
      <text:p text:style-name="P1"><text:span text:style-name="T6">Julie :</text:span> Ben , on s’en fout ou on va ! T’imagine ! Pas d’adultes pour nous surveiller, pas les pions du foyer. On est seules et peinardes !</text:p>
      <text:p text:style-name="P1"><text:soft-page-break/><text:span text:style-name="T6">Samantha :</text:span> Et le pilote à coté qu’on ne voit même pas ? T’en fais quoi ? Et la nouvelle, là qui ne nous parle même pas. Comme si on n’était pas là ! Ca te semble pas space à toi, ce truc ?</text:p>
      <text:p text:style-name="P1"><text:span text:style-name="T6">Julie :</text:span> Ouaip, c’est space ! Mais y a qu’à en profiter, c’est tout.</text:p>
      <text:p text:style-name="P1"><text:span text:style-name="T6">Martine :</text:span> Ho ! La Grande, tu veux revenir sur Terre avec nous ? </text:p>
      <text:p text:style-name="P1"><text:span text:style-name="T6">Julie :</text:span> Ben non, on n’est pas sur Terre, on est dans un avion dans le ciel.</text:p>
      <text:p text:style-name="P1"><text:span text:style-name="T6">Samantha :</text:span> T’es trop drôle toi ! </text:p>
      <text:p text:style-name="P9">(Germaine s’étire dan son siège et enlève ses écouteurs)</text:p>
      <text:p text:style-name="P1"><text:span text:style-name="T6">Suzy :</text:span> Tiens ! Tu émerges, la nouvelle ? T’es qui ?</text:p>
      <text:p text:style-name="P1"><text:span text:style-name="T6">Martine :</text:span> Tu viens d’où ?</text:p>
      <text:p text:style-name="P1"><text:span text:style-name="T6">Samantha :</text:span> On te connait pas ?</text:p>
      <text:p text:style-name="P1"><text:span text:style-name="T6">Clémentine :</text:span> T’as l’air bizarre !</text:p>
      <text:p text:style-name="P1"><text:span text:style-name="T6">Julie :</text:span> Ho ! Les filles, laissez-là respirer !</text:p>
      <text:p text:style-name="P1"><text:span text:style-name="T6">Germaine :</text:span> Qu’est-ce que ça peut vous faire qui je suis. </text:p>
      <text:p text:style-name="P1"><text:span text:style-name="T6">Suzy :</text:span> Tu t’appelles comment ?</text:p>
      <text:p text:style-name="P1"><text:span text:style-name="T6">Germaine :</text:span> Et toi ?</text:p>
      <text:p text:style-name="P1"><text:span text:style-name="T6">Martine :</text:span> Elle, c’est suzy !</text:p>
      <text:p text:style-name="P1"><text:span text:style-name="T6">Germaine :</text:span> Suzy, tu t’appelles vraiment Suzy ? C’est un peu spécial comme nom ! <text:span text:style-name="T9">(Un silence)</text:span> Moi, c’est autrement !</text:p>
      <text:p text:style-name="P1"><text:span text:style-name="T6">Suzy :</text:span> C’est quoi le problème, on te demande juste ton prénom ! </text:p>
      <text:p text:style-name="P1"><text:span text:style-name="T6">Germaine :</text:span> t’en as pas besoin !</text:p>
      <text:p text:style-name="P1"><text:span text:style-name="T6">Suzy :</text:span> Alors, on ne t’appelles pas ?</text:p>
      <text:p text:style-name="P1"><text:span text:style-name="T6">Germaine :</text:span> Non, c’est mieux ! De toute façon, j’aime pas le prénom que mon père m’a filé !</text:p>
      <text:p text:style-name="P1"><text:span text:style-name="T6">Clémentine :</text:span> T’as un père ?</text:p>
      <text:p text:style-name="P1"><text:span text:style-name="T6">Germaine :</text:span> Ben oui, j’ai un père. Comme tout le monde ! T’as pas de père toi ?</text:p>
      <text:p text:style-name="P1"><text:span text:style-name="T6">Anne-Sophie :</text:span> Ben non, elle n’a pas de père, ni de mère. On est toutes des orphelines ici ! </text:p>
      <text:p text:style-name="P1"><text:span text:style-name="T6">Martine :</text:span> T’es qui toi pour pas savoir ça ? Qu’est-ce que tu fous avec nous, si t’es pas orpheline ?</text:p>
      <text:p text:style-name="P1"><text:span text:style-name="T6">Germaine :</text:span> J’en sais rien. On est venu me chercher pour me dire que je partais en voyage. Ca arrive souvent. C’est tout !</text:p>
      <text:p text:style-name="P1"><text:span text:style-name="T6">Suzy :</text:span> C’est qui on ?</text:p>
      <text:p text:style-name="P1"><text:span text:style-name="T6">Germaine :</text:span> un mec qui bosse pour mon père. </text:p>
      <text:p text:style-name="P1"><text:span text:style-name="T6">Julie :</text:span> c’est qui ton père pour avoir des gens qui bossent pour lui ?</text:p>
      <text:p text:style-name="P1"><text:span text:style-name="T6">Germaine :</text:span> Un mec important et t’as pas besoin d’en savoir plus. </text:p>
      <text:p text:style-name="P1"><text:span text:style-name="T6">Suzy :</text:span> On veut quand même savoir avec qui on voyage. C’est déjà assez space comme ça dans cet avion. </text:p>
      <text:p text:style-name="P1"><text:span text:style-name="T6">Germaine :</text:span> Qu’est-ce qui est space ?</text:p>
      <text:p text:style-name="P1"><text:span text:style-name="T6">Samantha :</text:span> Qu’est-ce qui est space ? Par exemple, qu’il n’y ait pas d’hôtesse ou de gens pour s’occuper dans l’avion. Au foyer Mme Tromenschlager ne nous laisse jamais seules ! </text:p>
      <text:p text:style-name="P1"><text:span text:style-name="T6">Julie :</text:span> Dans les films, il y a toujours des gens qui regardent que tout ce passe bien.</text:p>
      <text:p text:style-name="P1"><text:span text:style-name="T6">Germaine :</text:span> T’as remarqué qu’on est dans un jet !</text:p>
      <text:p text:style-name="P1"><text:span text:style-name="T6">Julie :</text:span> Un quoi ?</text:p>
      <text:p text:style-name="P1"><text:span text:style-name="T6">Germaine </text:span><text:span text:style-name="T10">(les regardant toutes)</text:span><text:span text:style-name="T6"> :</text:span> Vous ne savez ce que c’est un jet ?</text:p>
      <text:p text:style-name="P1"><text:span text:style-name="T6">Martine :</text:span> Non et alors ? </text:p>
      <text:p text:style-name="P1"><text:span text:style-name="T6">Germaine :</text:span> Un jet, c’est un avion privé qui appartient à mo… quelqu’un qui a du pognon. Pas besoin d’hôtesses ou de Stewart. Il faut juste un pilote. Ca suffit. Mais personne pour vous surveiller, vous, <text:s/>ça, c’est étrange. </text:p>
      <text:p text:style-name="P1"><text:span text:style-name="T6">Suzy :</text:span> Nous surveiller ? Pas toi ? T’as pas besoin d’être surveillée ? Mademoiselle est au dessus de nous ? C’est ça ?</text:p>
      <text:p text:style-name="P1"><text:soft-page-break/><text:span text:style-name="T6">Germaine :</text:span> Ca, c’est juste une évidence. Je ne suis pas de votre foyer pourri. Je ne suis pas une orpheline. Bien que… Des fois, je me demande…</text:p>
      <text:p text:style-name="P1"/>
      <text:p text:style-name="P5">Scène 3 :</text:p>
      <text:p text:style-name="P7">(Anne-Sophie, Germaine, Julie, Suzy, Samantha, Martine)</text:p>
      <text:p text:style-name="P1"><text:span text:style-name="T6">Anne-Sophie :</text:span> T’es qui, à la fin ?</text:p>
      <text:p text:style-name="P1"><text:span text:style-name="T6">Germaine :</text:span> T’occupes, Moustique ! Pilote ? Pilote ? On va ou ? C’est chiant ça ! <text:span text:style-name="T9">(Elle va appuyer sur le bouton rouge)</text:span> Pilote, on va ou comme ça ?</text:p>
      <text:p text:style-name="P1"><text:span text:style-name="T6">Pilote :</text:span> Vous verrez en arrivant Mlle Germaine.</text:p>
      <text:p text:style-name="P1"><text:span text:style-name="T6">Germaine :</text:span> D’où vous connaissez mon prénom, vous ?</text:p>
      <text:p text:style-name="P1"><text:span text:style-name="T6">Pilote :</text:span> Vous ne pouvez pas savoir le nombre de choses que je sais sur vous, Mlle Germaine. Va t’asseoir maintenant !</text:p>
      <text:p text:style-name="P1"><text:span text:style-name="T6">Julie :</text:span> Germaine, Tu t’appelles Germaine ? Ca c’est rigolo.</text:p>
      <text:p text:style-name="P1"><text:span text:style-name="T6">Germaine :</text:span> Je ne vois pas ce que ça a de drôle. Vous êtes qui, Pilote ? Mon père n’autorise personne à me tutoyer. </text:p>
      <text:p text:style-name="P1"><text:span text:style-name="T6">Pilote :</text:span> Ben, va falloir t’y habituer, petite ! On aura tout le temps de faire connaissance, plus tard ! vas t’asseoir et restes tranquille.</text:p>
      <text:p text:style-name="P1"><text:span text:style-name="T6">Germaine :</text:span> Comment il me cause, ce bouffon ? Vous savez qui je suis ?</text:p>
      <text:p text:style-name="P1"><text:span text:style-name="T6">Pilote :</text:span> Ho oui, Mlle Germaine, je sais ! Et, c’est même pour ça que vous êtes avec nous, dans ce jet. </text:p>
      <text:p text:style-name="P1"><text:span text:style-name="T6">Germaine :</text:span> Vous allez me dire qui vous êtes ou mon père entendra parler de vous. </text:p>
      <text:p text:style-name="P1"><text:span text:style-name="T6">Pilote :</text:span> Ca suffit, gamine, Va t’asseoir et fous-moi la paix, j’ai du boulot et pas le temps de m’occuper de toi. T’as des copines, maintenant, alors va jouer avec tes copines.</text:p>
      <text:p text:style-name="P1"><text:span text:style-name="T6">Germaine :</text:span> C’est pas mes copines !</text:p>
      <text:p text:style-name="P1"><text:span text:style-name="T6">Suzy :</text:span> Mlle la fille du mec important. T’as l’air d’être au même régime que nous, non ?</text:p>
      <text:p text:style-name="P1"><text:span text:style-name="T6">Germaine :</text:span> Fous-moi la paix. Tu ne ferais pas la fière si c’est ce que je crois, c’est la misère.</text:p>
      <text:p text:style-name="P1"><text:span text:style-name="T6">Julie :</text:span> Tu as l’air très pessimiste, toi. C’est quoi ton souci ? Pas contente de partir en vacances dans le luxe ?</text:p>
      <text:p text:style-name="P1"><text:span text:style-name="T6">Germaine :</text:span> On ne part pas en vacances. C’est un tordu, celui-là. </text:p>
      <text:p text:style-name="P1"><text:span text:style-name="T6">Suzy :</text:span> Parce qu’il te tutoie ?</text:p>
      <text:p text:style-name="P1"><text:span text:style-name="T6">Samantha :</text:span> Si, bien sûr qu’on part en vacances ! C’est Mme Tromenschlager qui nous l’a dit. C’est la directrice du foyer et elle ne ment jamais. </text:p>
      <text:p text:style-name="P1"><text:span text:style-name="T6">Germaine :</text:span> Si ta Mme Machin l’a dit, alors…</text:p>
      <text:p text:style-name="P1"><text:span text:style-name="T6">Suzy :</text:span> Et, selon toi, c’est qui ce mec ?</text:p>
      <text:p text:style-name="P1"><text:span text:style-name="T6">Germaine :</text:span> Rien, tu verras bien. </text:p>
      <text:p text:style-name="P1"><text:span text:style-name="T6">Martine :</text:span> C’est quoi ton problème avec nous ? On n’est pas des filles de… Nous ? Juste des orphelines dont t’as rien à faire ? Pourquoi il te connait, le pilote ?</text:p>
      <text:p text:style-name="P1"><text:span text:style-name="T6">Germaine :</text:span> Foutez-moi la paix, bandes de tocardes ! Vous verrez bien ce qu’il va arriver. <text:span text:style-name="T9">(Un silence).</text:span> Vous ne voyez pas que c’est un enlèvement ! Jamais un des pilotes de jet ne se permettrait de me parler comme ça. Mais, je me trompe peut-être. <text:span text:style-name="T9">(Elle retourne s’asseoir dans son fauteuil. Les autres commencent à être inquiètes.)</text:span></text:p>
      <text:p text:style-name="P1"><text:span text:style-name="T6">Samantha (a Anne-Sophie) :</text:span> Mme Tromenschlager ne nous aurait pas menti, hein ?</text:p>
      <text:p text:style-name="P1"><text:span text:style-name="T6">Anne-Sophie :</text:span> Mais non, c’est elle qui raconte n’importe quoi. </text:p>
      <text:p text:style-name="P1"><text:span text:style-name="T6">Martine :</text:span> Moi, j’aimerai bien savoir ou on va et ce qu’il se passe là-dedans. <text:span text:style-name="T9">(Elle va vers le bouton rouge).</text:span> Y-a quelqu’un ? Monsieur le pilote ? Monsieur ? </text:p>
      <text:p text:style-name="P1"><text:span text:style-name="T6">Pilote :</text:span> Oui Martine, un souci ? Rapidement, je n’ai pas trop le temps !</text:p>
      <text:p text:style-name="P1"><text:span text:style-name="T6">Martine :</text:span> On est inquiètes. On voudrait savoir ou on va comme ça. </text:p>
      <text:p text:style-name="P1"><text:span text:style-name="T6">Pilote :</text:span> Je répondrais plus tard à vos questions. Je n’ai pas le temps, là. </text:p>
      <text:p text:style-name="P1"><text:soft-page-break/><text:span text:style-name="T6">Suzy :</text:span> Mais on veut savoir qui vous êtes ? Ou vous nous amenez et qui est cette fille qui n’est pas de notre foyer. </text:p>
      <text:p text:style-name="P1"><text:span text:style-name="T6">Pilote :</text:span> Ha Germaine ! Bon courage avec elle. La fille de mon patron est un peu… capricieuse, peut-être ? On verra plus tard petite, là, je n’ai pas le temps. Restez tranquille et foutez-moi la paix !</text:p>
      <text:p text:style-name="P9">(Elles retournent s’asseoir)</text:p>
      <text:p text:style-name="P9"/>
      <text:p text:style-name="P5">Scène 4 : </text:p>
      <text:p text:style-name="P7">(Germaine, Suzy, Martine, Julie, Samantha, Clémentine)</text:p>
      <text:p text:style-name="P1"><text:span text:style-name="T6">Germaine :</text:span> Quel naze, celui-là !</text:p>
      <text:p text:style-name="P1"><text:span text:style-name="T6">Suzy :</text:span><text:span text:style-name="T9"> </text:span>Capricieuse !<text:span text:style-name="T9"> </text:span>Hé, Fumeuse, t’as ton portable ?</text:p>
      <text:p text:style-name="P1"><text:span text:style-name="T6">Martine :</text:span> Ben oui, pourquoi ?</text:p>
      <text:p text:style-name="P1"><text:span text:style-name="T6">Suzy :</text:span> Passe-le moi. Je vais essayer d’appeler !</text:p>
      <text:p text:style-name="P1"><text:span text:style-name="T6">Germaine :</text:span> Dans ces avions, les portables ne passent pas.</text:p>
      <text:p text:style-name="P1"><text:span text:style-name="T6">Suzy :</text:span> Et merde, elle a raison. Quelle galère. <text:s/>On ne peut contacter personne. </text:p>
      <text:p text:style-name="P1"><text:span text:style-name="T6">Julie :</text:span> Si ça se trouve, c’est un pervers qui nous a enlevé.</text:p>
      <text:p text:style-name="P1"><text:span text:style-name="T6">Samantha :</text:span> Tu crois, la grande ? Il va nous faire quoi, alors ?</text:p>
      <text:p text:style-name="P1"><text:span text:style-name="T6">Clémentine :</text:span> Mais non, c’est n’importe quoi ! C’est juste un pilote. J’ai raison, non, Suzy ?</text:p>
      <text:p text:style-name="P1"><text:span text:style-name="T6">Suzy :</text:span> J’en sais rien, moi qui c’est ce mec. Mais, c’est sur, il est louche. Hé ! La nouvelle ! Germaine ! Tu veux nous dire ce qu’il se passe ici ? Puisque t’as l’air de savoir des trucs que, nous on ne sait pas.</text:p>
      <text:p text:style-name="P1"><text:span text:style-name="T6">Germaine :</text:span> Bon, je vous explique ce que je crois qu’il se passe ici. D’abord mon père, c’est le patron de Pondanso, le big boss. Ce pilote, je ne le connais pas et, pourtant, je les connais tous. C’est surement un nouveau. Et il n’est pas cool. Il m’a parlé comme à une gosse de merde. D’habitude, ils ont plutôt la trouille de mon père et sont cool avec moi. Mais pas celui-là. J’ai un peu l’habitude de l’avion et on ne va dans la bonne direction. Je vous dis que c’est un enlèvement !</text:p>
      <text:p text:style-name="P1"><text:span text:style-name="T6">Martine :</text:span> On va ou, alors ?</text:p>
      <text:p text:style-name="P1"><text:span text:style-name="T6">Germaine :</text:span> J’en sais rien du tout ! Tout ce que je sais, c’est que ce mec est pas cool. Il est dangereux.</text:p>
      <text:p text:style-name="P1"><text:span text:style-name="T6">Clémentine :</text:span> J’ai peur, je veux rentrer au foyer.</text:p>
      <text:p text:style-name="P1"><text:span text:style-name="T6">Samantha :</text:span> Moi aussi, je veux rentrer voir Mme Tromenschlager, notre directrice.</text:p>
      <text:p text:style-name="P1"><text:span text:style-name="T6">Suzy :</text:span> Taisez-vous les chouillardes ! Pourquoi ce mec nous enlèverait ? </text:p>
      <text:p text:style-name="P1"><text:span text:style-name="T6">Martine :</text:span> C’est pas nous qui enlève, c’est elle.</text:p>
      <text:p text:style-name="P1"><text:span text:style-name="T6">Suzy :</text:span> Bon, tu proposes quoi ?</text:p>
      <text:p text:style-name="P1"><text:span text:style-name="T6">Germaine :</text:span> Rien, on n’est trop petites pour le neutraliser. Il va demander une rançon à mon père, il va, peut-être, payer, mais c’est pas son genre. Et ensuite, on verra !</text:p>
      <text:p text:style-name="P1"><text:span text:style-name="T6">Julie :</text:span> Je suis sure qu’on peut y arriver. Il faut juste trouver un plan.</text:p>
      <text:p text:style-name="P1"><text:span text:style-name="T6">Martine :</text:span> Un plan ? Un plan pour quoi faire ?</text:p>
      <text:p text:style-name="P1"><text:span text:style-name="T6">Julie :</text:span> Le neutraliser. </text:p>
      <text:p text:style-name="P1"><text:span text:style-name="T6">Martine :</text:span> t’es folle la grande. On ne peut même pas rentrer dans sa cabine. </text:p>
      <text:p text:style-name="P1"><text:span text:style-name="T6">Julie :</text:span> Ben, faut réfléchir !</text:p>
      <text:p text:style-name="P1"><text:span text:style-name="T6">Martine :</text:span> Dis-lui, toi, que c’est n’importe quoi !</text:p>
      <text:p text:style-name="P1"><text:span text:style-name="T6">Suzy :</text:span> Bon, ça suffit ! J’ai la tête vide, là ! Foutez-moi la paix, je dois réfléchir.</text:p>
      <text:p text:style-name="P1"><text:span text:style-name="T6">Germaine :</text:span> De toute façon, vous êtes grillées. Le pilote entend tout ce que vous racontez.</text:p>
      <text:p text:style-name="P1"><text:span text:style-name="T6">Samantha :</text:span> Non, c’est pas vrai, il faut appuyer sur le bouton rouge. </text:p>
      <text:p text:style-name="P1"><text:span text:style-name="T6">Germaine :</text:span> ben, non, Moustique, c’est du pipeau ; il entend tout. Je connais cet avion. </text:p>
      <text:p text:style-name="P1"><text:span text:style-name="T6">Samantha :</text:span> Je suis pas un moustique. Qu’est-ce qu’on fait Suzy ? C’est toi qui sais toujours ce qu’on doit faire.</text:p>
      <text:p text:style-name="P1"><text:span text:style-name="T6">Suzy :</text:span> J’en sais rien. Laisse-moi réfléchir, je te dis !</text:p>
      <text:p text:style-name="P1"><text:soft-page-break/></text:p>
      <text:p text:style-name="P5">Scène 5 :</text:p>
      <text:p text:style-name="P7">(Suzy, Germaine)</text:p>
      <text:p text:style-name="P1"><text:span text:style-name="T6">Germaine </text:span><text:span text:style-name="T10">(qui fait des signes à Suzy pour lui montrer les toilettes.)</text:span><text:span text:style-name="T6"> :</text:span> Je vais aux toilettes, vous me fatiguez ! <text:span text:style-name="T9">(Germaine va aux toilettes et reste, surprise, à la porte)</text:span> Hé ! Mais tu es qui toi ? Qu’est-ce que tu fais dans les WCs</text:p>
      <text:p text:style-name="P1"><text:span text:style-name="T6">Louis </text:span><text:span text:style-name="T10">(En voix off)</text:span><text:span text:style-name="T6"> :</text:span> Chut ! Tais-toi, faut pas qu’on me trouve ici.</text:p>
      <text:p text:style-name="P1"><text:span text:style-name="T6">Germaine :</text:span> Mais, t’es qui ?</text:p>
      <text:p text:style-name="P1"><text:span text:style-name="T6">Louis :</text:span> Je m’appelle… </text:p>
      <text:p text:style-name="P1"><text:span text:style-name="T6">Pilote :</text:span> Germaine, tu fais quoi, là dedans ? Tu causes avec qui ?</text:p>
      <text:p text:style-name="P1"><text:span text:style-name="T6">Germaine :</text:span> Personne ! Je parle toute seule, je ne suis pas bien. </text:p>
      <text:p text:style-name="P1"><text:span text:style-name="T9">(Passe un moment)</text:span></text:p>
      <text:p text:style-name="P1"><text:span text:style-name="T6">Pilote :</text:span> Germaine, qu’est-ce que tu fais si longtemps aux toilettes ?</text:p>
      <text:p text:style-name="P1"><text:span text:style-name="T6">Suzy :</text:span> Je vais voir. </text:p>
      <text:p text:style-name="P1"><text:span text:style-name="T6">Pilote :</text:span> Non, toi, tu restes assise</text:p>
      <text:p text:style-name="P1"><text:span text:style-name="T6">Suzy :</text:span> non, si elle n’est pas bien, je veux savoir <text:span text:style-name="T9">(Elle se lève et va aux toilettes) </text:span>Ho ! T’es qui, toi ?</text:p>
      <text:p text:style-name="P1">Germaine : Chut !</text:p>
      <text:p text:style-name="P1"><text:span text:style-name="T6">Pilote :</text:span> Vous faites quoi là-dedans ?</text:p>
      <text:p text:style-name="P1"><text:span text:style-name="T6">Suzy :</text:span> elle a mal au ventre. </text:p>
      <text:p text:style-name="P1"><text:span text:style-name="T6">Pilote :</text:span> Sortez de là les deux et arrêtez de vous foutre de moi. </text:p>
      <text:p text:style-name="P1"><text:span text:style-name="T6">Suzy :</text:span> Mais elle a mal au ventre. Je l’aide à se nettoyer. Elle a vomi.</text:p>
      <text:p text:style-name="P1"><text:span text:style-name="T6">Pilote :</text:span> Ok, mais faites vite. Et nettoyez bien j’en veux pas partout.</text:p>
      <text:p text:style-name="P1"><text:span text:style-name="T6">Suzy :</text:span> oui, oui !</text:p>
      <text:p text:style-name="P9">(Suzy et Germaine en voix off) </text:p>
      <text:p text:style-name="P1"><text:span text:style-name="T6">Germaine :</text:span> Bon, t’es qui, toi ?</text:p>
      <text:p text:style-name="P1"><text:span text:style-name="T6">Louis :</text:span> Je m’appelle Louis. Je viens du Chili. Je suis venu retrouver mon père.</text:p>
      <text:p text:style-name="P1"><text:span text:style-name="T6">Suzy :</text:span> Mais tu sais ou on va avec cet avion ?</text:p>
      <text:p text:style-name="P1"><text:span text:style-name="T6">Louis :</text:span> Non. L’avion était ouvert. Il partait pour la France. Je me suis glissé dedans. </text:p>
      <text:p text:style-name="P1"><text:span text:style-name="T6">Suzy </text:span><text:span text:style-name="T10">(A Germaine)</text:span><text:span text:style-name="T6"> :</text:span> Tu le connais, toi ?</text:p>
      <text:p text:style-name="P1"><text:span text:style-name="T6">Germaine :</text:span> Mais non, d’où tu veux que je le connaisse ! </text:p>
      <text:p text:style-name="P1"><text:span text:style-name="T6">Germaine :</text:span> Tu connais le pilote ?</text:p>
      <text:p text:style-name="P1"><text:span text:style-name="T6">Louis :</text:span> Non</text:p>
      <text:p text:style-name="P1"><text:span text:style-name="T6">Suzy :</text:span> Bon, on va être obligé de s’occuper de toi. T’as l’air d’être du même genre de famille que nous. </text:p>
      <text:p text:style-name="P1"><text:span text:style-name="T6">Germaine :</text:span> Et maintenant, en plus, on est dans la même galère.</text:p>
      <text:p text:style-name="P1"><text:span text:style-name="T6">Suzy :</text:span> C’est clair ! Le pilote est en train de nous enlever. Et toi avec, du coup ! Bon, dis-moi ! On fait comment ?</text:p>
      <text:p text:style-name="P1"><text:span text:style-name="T6">Germaine :</text:span> tout ce qui se passe dans le compartiment passager, le pilote le voit et l’entend. Il faut trouver quelque chose pour parler sans qu’il nous entende. </text:p>
      <text:p text:style-name="P1"><text:span text:style-name="T6">Suzy :</text:span> Tu sais ou sont la caméra et les micros ?</text:p>
      <text:p text:style-name="P1"><text:span text:style-name="T6">Germaine :</text:span> Non, il faut chercher discrètement. Passe le mot aux autres. </text:p>
      <text:p text:style-name="P1"><text:span text:style-name="T6">Suzy :</text:span> Mais si on les trouve, il va faire quoi le pilote ?</text:p>
      <text:p text:style-name="P1"><text:span text:style-name="T6">Germaine :</text:span> J’en sais rien, faudra faire gaffe. </text:p>
      <text:p text:style-name="P1"><text:span text:style-name="T6">Pilote :</text:span> Sortez de la !</text:p>
      <text:p text:style-name="P1"><text:span text:style-name="T6">Suzy :</text:span> oui, oui, on arrive.</text:p>
      <text:p text:style-name="P1"><text:span text:style-name="T9">(Elles ressortent des toilettes vraiment très « discrètes », Germaine va s’asseoir sur son siège et Suzy va de l’une à l’autre et leur chuchote à l’oreille.)</text:span></text:p>
      <text:p text:style-name="P1"><text:soft-page-break/><text:span text:style-name="T6">Pilote :</text:span> Il se passe quoi là ? Qu’est-ce que vous racontez les filles ? Pas d’entourloupes. Je n’ai vraiment pas le temps. Suzy va t’asseoir.</text:p>
      <text:p text:style-name="P1"><text:span text:style-name="T6">Suzy :</text:span> J’ai pas envie. venez m’en empêcher  ! </text:p>
      <text:p text:style-name="P1"><text:span text:style-name="T6">Pilote :</text:span> je ne peux pas, mais je peux quand même faire ça dans ce coucou qui déconne de partout ! </text:p>
      <text:p text:style-name="P1"/>
      <text:p text:style-name="P1"><text:span text:style-name="T3">Musique : 3 little richard : long tall sally</text:span></text:p>
      <text:p text:style-name="P3"/>
      <text:p text:style-name="P1">(<text:span text:style-name="T9">Il met la musique à fond. Les filles hurlent et se bouchent les oreilles. Suzy court s’asseoir. Il calme la musique) </text:span>C’est mieux comme ça. Pas de messe basse. Tenez-vous tranquille.</text:p>
      <text:p text:style-name="P1"/>
      <text:p text:style-name="P5"/>
      <text:p text:style-name="P5"/>
      <text:p text:style-name="P5"/>
      <text:p text:style-name="P5">Scène 6 :</text:p>
      <text:p text:style-name="P7">(Julie, Samantha, Martine)</text:p>
      <text:p text:style-name="P1"><text:span text:style-name="T9">(Julie se lève et va fouiner.)</text:span></text:p>
      <text:p text:style-name="P1"><text:span text:style-name="T6">Julie :</text:span> Il est joli cet avion, ce jet comme tu dis. </text:p>
      <text:p text:style-name="P9">(Samantha fait de même)</text:p>
      <text:p text:style-name="P1"><text:span text:style-name="T6">Samantha :</text:span> oui, tu as raison c’est joli. Il est comment le mini bar ?</text:p>
      <text:p text:style-name="P1"><text:span text:style-name="T6">Martine </text:span><text:span text:style-name="T10">(se levant) </text:span><text:span text:style-name="T6">:</text:span> Y a pas de clops là-dedans ?</text:p>
      <text:p text:style-name="P9">(Clémentine et Anne-Sophie font de même)</text:p>
      <text:p text:style-name="P1"><text:span text:style-name="T6">Pilote :</text:span> Qu’est-ce que vous faites toutes debout ? Purée, j’ai vraiment pas le temps les filles !</text:p>
      <text:p text:style-name="P1"><text:span text:style-name="T6">Samantha :</text:span> On bouge un peu. On en a marre d’être assise tout le temps. Et je dois faire pipi.</text:p>
      <text:p text:style-name="P1"><text:span text:style-name="T6">Suzy </text:span><text:span text:style-name="T10">(se précipitant)</text:span><text:span text:style-name="T6"> :</text:span> Non, c’est moi d’abord. Elles courent les deux ensembles aux toilettes en riant. </text:p>
      <text:p text:style-name="P1"><text:span text:style-name="T9">(Les trois en voix off)</text:span></text:p>
      <text:p text:style-name="P1"><text:span text:style-name="T6">Samantha :</text:span> Hé, mais c’est qui lui, Suzy ?</text:p>
      <text:p text:style-name="P1"><text:span text:style-name="T6">Suzy :</text:span> T’occupes ! Un problème après l’autre. Alors ?</text:p>
      <text:p text:style-name="P1"><text:span text:style-name="T6">Louis :</text:span> Bonjour, je m’appelle Louis et je viens… </text:p>
      <text:p text:style-name="P1"><text:span text:style-name="T6">Suzy :</text:span> On verra plus tard, Louis. Reste tranquille et tais-toi. On en est ou ?</text:p>
      <text:p text:style-name="P1"><text:span text:style-name="T6">Samantha :</text:span> On a trouvé deux caméras et un micro. </text:p>
      <text:p text:style-name="P1"><text:span text:style-name="T6">Suzy :</text:span> Tu crois que c’est tout ?</text:p>
      <text:p text:style-name="P1"><text:span text:style-name="T6">Samantha :</text:span> Je ne sais pas, les micros, c’est tout petit, les caméras, je crois que c’est bon. </text:p>
      <text:p text:style-name="P1"><text:span text:style-name="T6">Suzy :</text:span> On verra bien. Il faut couvrir les caméras et couper les micros. </text:p>
      <text:p text:style-name="P1"><text:span text:style-name="T6">Samantha :</text:span> Mais il va pas être content le pilote.</text:p>
      <text:p text:style-name="P1"><text:span text:style-name="T6">Suzy :</text:span> Ca le changera pas des masses.</text:p>
      <text:p text:style-name="P5">Scène 7 :</text:p>
      <text:p text:style-name="P1"><text:span text:style-name="T12">(toutes)</text:span></text:p>
      <text:p text:style-name="P9">(Elles ressortent des toilettes. Elles prennent des habits et vont couvrir les deux caméras et débrancher les micros)</text:p>
      <text:p text:style-name="P1"><text:span text:style-name="T6">Pilote :</text:span> Qu’est-ce que vous foutez les gamines ? Je ne vois plus rien, sales gosses ! Enlever ces fringues des caméras. Vous m’entendez les mômes ? Purée ! Elles ont débranché les micros aussi, Sales petites pestes. C’est vraiment pas le moment pour faire des conneries, j’ai pas le temps de m’occuper de vous. Tiens, ça va vous calmer !</text:p>
      <text:p text:style-name="P1"/>
      <text:p text:style-name="P3">Musique : 4 hound dog</text:p>
      <text:p text:style-name="P3"><text:soft-page-break/></text:p>
      <text:p text:style-name="P9">(Il met la musique à fond, les filles hurlent)</text:p>
      <text:p text:style-name="P6">Noir</text:p>
      <text:p text:style-name="P6"/>
      <text:p text:style-name="P5">Scène 8 :</text:p>
      <text:p text:style-name="P7">(toutes)</text:p>
      <text:p text:style-name="P1"><text:span text:style-name="T6">Germaine :</text:span> J’ai les oreilles qui bourdonnent encore avec sa musique.</text:p>
      <text:p text:style-name="P1"><text:span text:style-name="T6">Suzy :</text:span> Heureusement qu’il a arrêté.</text:p>
      <text:p text:style-name="P1"><text:span text:style-name="T6">Martine :</text:span> Je devenais folle</text:p>
      <text:p text:style-name="P1"><text:span text:style-name="T6">Julie :</text:span> Moi, j’adore la musique à fond et la sienne est rigolote.</text:p>
      <text:p text:style-name="P1"><text:span text:style-name="T6">Anne-Sophie :</text:span> C’est pas très malin de l’avoir énervé comme ça.</text:p>
      <text:p text:style-name="P1"><text:span text:style-name="T6">Martine :</text:span> Tu voulais rester sans rien faire, toi ?</text:p>
      <text:p text:style-name="P1"><text:span text:style-name="T6">Germaine :</text:span> On peut faire sortir Louis Maintenant. <text:span text:style-name="T9">(Elle y va. Louis entre sur scène)</text:span></text:p>
      <text:p text:style-name="P1"><text:span text:style-name="T6">Toutes :</text:span> C’est qui, lui ?</text:p>
      <text:p text:style-name="P1"><text:span text:style-name="T6">Louis :</text:span> Bonjour, je m’appelle Louis et je viens…</text:p>
      <text:p text:style-name="P1"><text:span text:style-name="T6">Suzy :</text:span> c’est un mec qui vient du Chili pour retrouver son père. </text:p>
      <text:p text:style-name="P1"><text:span text:style-name="T6">Germaine :</text:span> Il n’a pas eu de pot, il a pris le mauvais avion.</text:p>
      <text:p text:style-name="P1"><text:span text:style-name="T6">Julie :</text:span> Bienvenue Louis dans notre super galère !</text:p>
      <text:p text:style-name="P1"><text:span text:style-name="T6">Samantha :</text:span> Bon, on fait quoi maintenant ?</text:p>
      <text:p text:style-name="P1"><text:span text:style-name="T6">Suzy :</text:span> Ben déjà on peut monter un plan, il ne nous entend plus et ne nous voit plus, le pervers !</text:p>
      <text:p text:style-name="P1"><text:span text:style-name="T6">Clémentine :</text:span> Et lui, on ne l’entend plus depuis un bon moment. C’est pas rassurant !</text:p>
      <text:p text:style-name="P1"><text:span text:style-name="T6">Martine :</text:span> Ok, quel plan ?</text:p>
      <text:p text:style-name="P9">(Elles se regardent toutes, puis regardent Suzy)</text:p>
      <text:p text:style-name="P1"><text:span text:style-name="T6">Suzy :</text:span> Ben, j’en sais rien, moi. Il faudrait pouvoir prévenir en bas. </text:p>
      <text:p text:style-name="P1"><text:span text:style-name="T6">Germaine :</text:span> Je te rappelle qu’on ne peut pas utiliser nos tels.</text:p>
      <text:p text:style-name="P1"><text:span text:style-name="T6">Julie :</text:span> dans les films, ils appellent avec une radio. C’est ça qu’on doit faire.</text:p>
      <text:p text:style-name="P1"><text:span text:style-name="T6">Germaine :</text:span> La radio est dans le poste du pilote.</text:p>
      <text:p text:style-name="P1"><text:span text:style-name="T6">Julie :</text:span> c’est ce que je dis depuis le début. Faut qu’on rentre là-dedans !</text:p>
      <text:p text:style-name="P1"><text:span text:style-name="T6">Martine :</text:span> T’es vraiment frappée toi !</text:p>
      <text:p text:style-name="P1"><text:span text:style-name="T6">Suzy :</text:span> Oui, on fait comment pour rentrer là-dedans ? Bonjour Mr le pilote, on vient vous emprunter votre radio. C’est juste pour signaler notre enlèvement. </text:p>
      <text:p text:style-name="P1"><text:span text:style-name="T6">Germaine :</text:span> On ne peut pas rentrer dans le poste de pilotage. Il y a une sécurité. Ca ne peut s’ouvrir que de l’intérieur. </text:p>
      <text:p text:style-name="P1"><text:span text:style-name="T6">Samantha :</text:span> Le seul moyen c’est de le faire sortir de son poste. Il ne nous ouvrira jamais !</text:p>
      <text:p text:style-name="P1"><text:span text:style-name="T6">Julie : </text:span>Il y a des fenêtres ?</text:p>
      <text:p text:style-name="P1"><text:span text:style-name="T6">Martine :</text:span> Quoi ?</text:p>
      <text:p text:style-name="P1"><text:span text:style-name="T15">Julie :</text:span><text:span text:style-name="T16"> Dans la cabine du pilote, il y a des fenêtres ?</text:span></text:p>
      <text:p text:style-name="P1"><text:span text:style-name="T15">Germaine :</text:span><text:span text:style-name="T16"> Oui, et alors ?</text:span></text:p>
      <text:p text:style-name="P1"><text:span text:style-name="T15">Julie :</text:span><text:span text:style-name="T16"> On pourrait rentrer par la fenêtre ?</text:span></text:p>
      <text:p text:style-name="P1"><text:span text:style-name="T15">Martine :</text:span><text:span text:style-name="T16"> Toujours aussi drôle toi !</text:span></text:p>
      <text:p text:style-name="P1"><text:span text:style-name="T17">(Un moment de silence)</text:span></text:p>
      <text:p text:style-name="P9"/>
      <text:p text:style-name="P10">Scène 9 :</text:p>
      <text:p text:style-name="P8">(Germaine, Suzy, Martine, Samantha, Anne-Sophie, Clémentine)</text:p>
      <text:p text:style-name="P8"><text:soft-page-break/></text:p>
      <text:p text:style-name="P4">Musique : 5 love me tender</text:p>
      <text:p text:style-name="P4"/>
      <text:p text:style-name="P1"><text:span text:style-name="T15">Germaine </text:span><text:span text:style-name="T18">(à Suzy)</text:span><text:span text:style-name="T15"> :</text:span><text:span text:style-name="T16"> T’as jamais connu tes parents ?</text:span></text:p>
      <text:p text:style-name="P1"><text:span text:style-name="T15">Suzy :</text:span><text:span text:style-name="T16"> si, mais j’étais trop petite, je ne m’en souviens plus. J’ai été placé en foyer à deux ans. </text:span></text:p>
      <text:p text:style-name="P1"><text:span text:style-name="T15">Germaine :</text:span><text:span text:style-name="T16"> Pourquoi ?</text:span></text:p>
      <text:p text:style-name="P1"><text:span text:style-name="T15">Suzy :</text:span><text:span text:style-name="T16"> Ma mère buvait et mon père était faible. Il ne disait jamais rien. Un soir, elle a fait cramer l’appart, les pompiers m’ont sortie de justesse.</text:span></text:p>
      <text:p text:style-name="P1"><text:span text:style-name="T15">Germaine :</text:span><text:span text:style-name="T16"> Et tes parents ?</text:span></text:p>
      <text:p text:style-name="P1"><text:span text:style-name="T15">Suzy :</text:span><text:span text:style-name="T16"> cramés tous les deux.</text:span></text:p>
      <text:p text:style-name="P1"><text:span text:style-name="T15">Germaine :</text:span><text:span text:style-name="T16"> La vache, ça a du être dur ?</text:span></text:p>
      <text:p text:style-name="P1"><text:span text:style-name="T15">Suzy :</text:span><text:span text:style-name="T16"> Non, j’étais toute petite, je ne m’en souviens pas, mais j’ai pu lire mon dossier. Et toi, Louis ?</text:span></text:p>
      <text:p text:style-name="P1"><text:span text:style-name="T15">Louis :</text:span><text:span text:style-name="T16"> Je n’ai jamais connu ma mère. Elle est morte quand j’étais bébé. Mon père m’a déposé chez ma grand-mère et il a disparu.</text:span></text:p>
      <text:p text:style-name="P1"><text:span text:style-name="T15">Suzy :</text:span><text:span text:style-name="T16"> T’es un peu comme nous, alors ?</text:span></text:p>
      <text:p text:style-name="P1"><text:span text:style-name="T15">Germaine :</text:span><text:span text:style-name="T16"> Et les autres ?</text:span></text:p>
      <text:p text:style-name="P1"><text:span text:style-name="T15">Suzy :</text:span><text:span text:style-name="T16"> elle, elle a été retrouvée dans une poubelle.</text:span></text:p>
      <text:p text:style-name="P1"><text:span text:style-name="T15">Germaine :</text:span><text:span text:style-name="T16"> Sérieux ?</text:span></text:p>
      <text:p text:style-name="P1"><text:span text:style-name="T15">Suzy :</text:span><text:span text:style-name="T16"> Elle, ses parents sont morts dans un accident de voiture et sa grand-mère l’a élevé jusqu’à ses quatre ans, mais elle lui tapait dessus toute la journée.</text:span></text:p>
      <text:p text:style-name="P1"><text:span text:style-name="T15">Germaine :</text:span><text:span text:style-name="T16"> Ho la vache !</text:span></text:p>
      <text:p text:style-name="P1"><text:span text:style-name="T15">Louis :</text:span><text:span text:style-name="T16"> Madre de dios !</text:span></text:p>
      <text:p text:style-name="P1"><text:span text:style-name="T15">Martine :</text:span><text:span text:style-name="T16"> Elle, sa mère a chopé le cancer et elle n’a jamais su qui c’était son père.</text:span></text:p>
      <text:p text:style-name="P1"><text:span text:style-name="T15">Germaine :</text:span><text:span text:style-name="T16"> Non, je le crois pas !</text:span></text:p>
      <text:p text:style-name="P1"><text:span text:style-name="T15">Suzy :</text:span><text:span text:style-name="T16"> elle, ils picolaient les deux et se sont entretués.</text:span></text:p>
      <text:p text:style-name="P1"><text:span text:style-name="T15">Germaine :</text:span><text:span text:style-name="T16"> Wouahou ! Le truc de ouf !</text:span></text:p>
      <text:p text:style-name="P1"><text:span text:style-name="T15">Suzy :</text:span><text:span text:style-name="T16"> elle ; ils l’ont retrouvée sur une plage avec des rescapés d’un bateau de refugies. Il parait qu’elle vient d’Afghanistan</text:span></text:p>
      <text:p text:style-name="P1"><text:span text:style-name="T15">Germaine :</text:span><text:span text:style-name="T16"> la vache ! C’est Zola, vos histoires !</text:span></text:p>
      <text:p text:style-name="P1"><text:span text:style-name="T15">Suzy :</text:span><text:span text:style-name="T16"> Quoi ?</text:span></text:p>
      <text:p text:style-name="P1"><text:span text:style-name="T15">Germaine :</text:span><text:span text:style-name="T16"> Non, rien ! Un mec qui écrivait des histoires horribles.</text:span></text:p>
      <text:p text:style-name="P1"><text:span text:style-name="T15">Suzy :</text:span><text:span text:style-name="T16"> Mais non, on déconne ! On a juste des parents pas cool, des cassos. Alors on a été placées dans ce foyer.</text:span></text:p>
      <text:p text:style-name="P1"><text:span text:style-name="T15">Martine :</text:span><text:span text:style-name="T16"> Mais, c’est vrai que quelque unes sont des enfants de réfugiés retrouvées aux frontières. </text:span></text:p>
      <text:p text:style-name="P1"><text:span text:style-name="T15">Germaine :</text:span><text:span text:style-name="T16"> Mais vous êtes tarées de déconner avec ça. C’est… C’est vraiment pas cool. Vous êtes vraiment cons !</text:span></text:p>
      <text:p text:style-name="P1"><text:span text:style-name="T15">Martine :</text:span><text:span text:style-name="T16"> Ho allez ! Faut pouvoir rester cool ! Si on déconne pas un peu, on devient folles.</text:span></text:p>
      <text:p text:style-name="P1"><text:span text:style-name="T15">Louis :</text:span><text:span text:style-name="T16"> Ici, vous avez un humour très spécial.</text:span></text:p>
      <text:p text:style-name="P1"><text:span text:style-name="T15">Suzy :</text:span><text:span text:style-name="T16"> Et toi ? C’est comment la vie de gosse de riche ?</text:span></text:p>
      <text:p text:style-name="P1"><text:span text:style-name="T15">Germaine :</text:span><text:span text:style-name="T16"> C’est pas mal, non plus. Mon père, parce que, moi, j’en ai un ! Mon père a une passion dans la vie : Le pognon ! Mais rien que le pognon. Ma mère, je ne la vois plus depuis des années. Il ne veut pas que j’aille la voir. Il en avait marre. Ils s’engueulaient chaque fois que mon père passait à la maison. Du coup, il la fait enfermer dans une maison de fous. Et moi, c’est la vérité !</text:span></text:p>
      <text:p text:style-name="P1"><text:span text:style-name="T15">Martine :</text:span><text:span text:style-name="T16"> Elle est folle, ta mère ?</text:span></text:p>
      <text:p text:style-name="P1"><text:span text:style-name="T6">Germaine :</text:span> non, non, pas quand ils l’ont emmené ! Maintenant, peut-être ! Il m’a interdit d’aller la voir. </text:p>
      <text:p text:style-name="P1"><text:span text:style-name="T6">Samantha :</text:span> Mais c’est atroce ! Il est horrible ton Papa !</text:p>
      <text:p text:style-name="P1"><text:span text:style-name="T6">Germaine :</text:span> Ouaip, il est pas mal dans son genre. Mais comme il a beaucoup de relation et de fric, il fait presque ce qu’il veut. Il fait souvent tuer des gens qui le dérangent. Il ne me dit rien, mais j’entends souvent des trucs et je connais le mec qu’il paie pout tuer ses ennemis.</text:p>
      <text:p text:style-name="P1"><text:span text:style-name="T6">Anne-Sophie :</text:span> C’est un tueur, alors ?</text:p>
      <text:p text:style-name="P1"><text:soft-page-break/><text:span text:style-name="T6">Germaine :</text:span> Mais non, je vous fais marcher ! Moi aussi, je peux le faire. C’est pas vrai qu’il fait tuer des gens. Mais pour ma mère, oui ! </text:p>
      <text:p text:style-name="P1"><text:span text:style-name="T6">Clémentine :</text:span> Et tu vis avec lui ?</text:p>
      <text:p text:style-name="P1"><text:span text:style-name="T6">Germaine :</text:span> il n’est presque jamais là. J’ai des gens qui s’occupent de moi. Ils changent souvent. Ils énervent vite mon père, alors il les vire.</text:p>
      <text:p text:style-name="P1"><text:span text:style-name="T6">Louis : </text:span>J’aimerai pas avoir un père comme ça. </text:p>
      <text:p text:style-name="P1"><text:span text:style-name="T6">Martine :</text:span> Mais toi tu ne connais pas le tien.</text:p>
      <text:p text:style-name="P1"><text:span text:style-name="T6">Samantha :</text:span> Finalement, t’es presque comme nous, toi !</text:p>
      <text:p text:style-name="P1"><text:span text:style-name="T6">Germaine :</text:span> Ouaip ! Dans un sens, t’as raison. On est presque pareilles. J’ai aussi des gens qui s’occupent de moi et qui sont payés pour… On ne connait pas trop les câlins ! </text:p>
      <text:p text:style-name="P1"/>
      <text:p text:style-name="P1"><text:span text:style-name="T3">Musique : 5 love me tender</text:span></text:p>
      <text:p text:style-name="P3"/>
      <text:p text:style-name="P9">(Elles restent sans parler un moment sur la musique)</text:p>
      <text:p text:style-name="P9"/>
      <text:p text:style-name="P5">Scène 10 :</text:p>
      <text:p text:style-name="P7">(Julie, Germaine, Martine, Samantha, Suzy)</text:p>
      <text:p text:style-name="P1"><text:span text:style-name="T6">Julie :</text:span> Bon, on fait quoi avec le pilote ? Pour prévenir ceux d’en bas ?</text:p>
      <text:p text:style-name="P1"><text:span text:style-name="T6">Germaine :</text:span> Pas le choix, faut rentrer là-dedans ! </text:p>
      <text:p text:style-name="P1"><text:span text:style-name="T6">Martine :</text:span> J’ai, peut-être, une idée.</text:p>
      <text:p text:style-name="P1"><text:span text:style-name="T9">(Elles se rassemblent autour d’elle et chuchotent).</text:span></text:p>
      <text:p text:style-name="P9"/>
      <text:p text:style-name="P1"><text:span text:style-name="T3">Musique : 6 trouble</text:span></text:p>
      <text:p text:style-name="P3"/>
      <text:p text:style-name="P1"><text:span text:style-name="T6">Samantha :</text:span> Mais non, c’est juste pas possible parce que… <text:span text:style-name="T9">(Elles se remettent à chuchoter)</text:span></text:p>
      <text:p text:style-name="P1"><text:span text:style-name="T6">Julie :</text:span> Ha oui, ça c’est rigolo !</text:p>
      <text:p text:style-name="P1"><text:span text:style-name="T6">Suzy :</text:span> Tu crois ?</text:p>
      <text:p text:style-name="P1"><text:span text:style-name="T6">Germaine :</text:span> Oui, ça pourrait marcher.</text:p>
      <text:p text:style-name="P1"><text:span text:style-name="T6">Martine :</text:span> Moi, j’ai un peu de maquillage dans mon sac. </text:p>
      <text:p text:style-name="P1"><text:span text:style-name="T6">Suzy :</text:span> Bon, alors on essaie ! Tu emmènes Clémentine se refaire une beauté. </text:p>
      <text:p text:style-name="P1"><text:span text:style-name="T9">(Martine et Clémentine vont aux toilettes. Un moment passe) </text:span></text:p>
      <text:p text:style-name="P1"><text:span text:style-name="T3">Musique : 6 plus forte</text:span></text:p>
      <text:p text:style-name="P3"/>
      <text:p text:style-name="P5">Scène 11 :</text:p>
      <text:p text:style-name="P7">(Germaine, Suzy, Samantha)</text:p>
      <text:p text:style-name="P1"><text:span text:style-name="T9">(Elles reviennent. Clémentine est très blanche)</text:span></text:p>
      <text:p text:style-name="P1"><text:span text:style-name="T6">Germaine :</text:span> Bien, les filles, c’est super réussi.</text:p>
      <text:p text:style-name="P1"><text:span text:style-name="T6">Suzy :</text:span> Tout le monde est prêt ? La grande, tu rebranches un micro. Martine, tu découvres la caméra. Les autres, toutes près de la porte. Si elle s’ouvre on plonge. Louis, retourne vite te cacher. Allez ! On y va.</text:p>
      <text:p text:style-name="P9">(Julie et Martine vont faire ce qu’elles ont à faire et les autres attendent derrière la porte. Samantha va appuyer sur le bouton rouge.)</text:p>
      <text:p text:style-name="P1"><text:span text:style-name="T6">Samantha :</text:span> Monsieur ? Monsieur ? Pilote ? Mais répondez ! On a un problème. Clémentine, elle répond plus. Elle est toute pâle. Elle est dans les vapes. Purée. Vous répondez ou quoi ? Elle va mourir. Ouvrez et venez, Elle ne bouge plus. <text:span text:style-name="T9">(Un silence). </text:span>Quel con ! Il fout quoi ? Clémentine ! Clémentine, réponds ! </text:p>
      <text:p text:style-name="P1"><text:soft-page-break/><text:span text:style-name="T6">Pilote :</text:span> Montrez la moi ! <text:span text:style-name="T9">(Elles tournent le visage de Clémentine vers la caméra)</text:span> Ok, Vous la prenez à deux et vous l’amenez dans la cabine. Je vais la regarder de plus près. Seulement deux, c’est compris ? Je ne veux pas de bazar dans ma cabine, les autres, vous restez tranquilles à vos places. Ho merde, c’est vraiment pas le moment !</text:p>
      <text:p text:style-name="P1"><text:span text:style-name="T9">(Suzy et Martine prennent Clémentine et vont vers la porte et entrent quand elle s’ouvre. Les autres se précipitent à la suite avec Louis. La suite est en voix off.)</text:span></text:p>
      <text:p text:style-name="P9"/>
      <text:p text:style-name="P1"><text:span text:style-name="T7">Scène 12 : </text:span><text:span text:style-name="T5">(Toute la scène est enregistrée)</text:span></text:p>
      <text:p text:style-name="P7">(toutes)</text:p>
      <text:p text:style-name="P1"><text:span text:style-name="T6">Pilote :</text:span> Bon, montrez-moi ce qu’elle a cette petite. Et celui-là, c’est qui ? Mais, c’est quoi ce bor…. Mais, arrêtez ! Sales gosses, vous êtes folles, c’est vraiment pas le bon moment. Arrêtez ! Mais… </text:p>
      <text:p text:style-name="P1"><text:span text:style-name="T6">Suzy :</text:span> Ca y est. Là, il y a de la ficelle pour l’attacher. Tenez-le, il va se libérer. <text:s/>Mets bien l’écharpe sur sa bouche. </text:p>
      <text:p text:style-name="P1"><text:span text:style-name="T6">Anne-Sophie :</text:span> Moi, je dis que c’est pas une bonne idée. On n’a pas le droit de faire ça.</text:p>
      <text:p text:style-name="P1"><text:span text:style-name="T6">Martine :</text:span> tais-toi et aide-nous, il bouge dans tous les sens. Louis, aide-moi.</text:p>
      <text:p text:style-name="P1"><text:span text:style-name="T6">Louis :</text:span> Il bouge beaucoup ce monsieur !</text:p>
      <text:p text:style-name="P1"><text:span text:style-name="T6">Germaine :</text:span> Il faut serrer plus fort. Oui, comme ça. </text:p>
      <text:p text:style-name="P1"><text:span text:style-name="T6">Julie :</text:span> Yes, on l’a fait prisonnier. On est les meilleures.</text:p>
      <text:p text:style-name="P1"><text:span text:style-name="T6">Germaine :</text:span> La radio, c’est ça.</text:p>
      <text:p text:style-name="P1"><text:span text:style-name="T6">Martine :</text:span> Ca marche comment ?</text:p>
      <text:p text:style-name="P1"><text:span text:style-name="T6">Germaine :</text:span> J’en sais rien, moi !</text:p>
      <text:p text:style-name="P1"><text:span text:style-name="T6">Voix off :</text:span> Ici, la tour de contrôle. Comment ça se passe pour vous, Marc ? De notre coté, on cherche une solution pour votre avarie. A vous, Marc. <text:span text:style-name="T9">(Un silence)</text:span> Marc, ici, la tour de contrôle, Répondez. Je répète. De notre coté, nous allons bientôt pouvoir vous transmettre les mises à jours informatiques du jet et vous pourrez atterrir. Marc ? Répondez ! Marc, que se passe-t-il chez vous ? Marc ? On a un problème supplémentaire sur le jet 3515 Pondanso. Le pilote ne répond plus. </text:p>
      <text:p text:style-name="P1"><text:span text:style-name="T6">Suzy :</text:span> c’est quoi ça ? Faut leur répondre. Leur dire qu’on a pris le contrôle du jet. On s’est libérées. Germaine, c’est ton avion, comment ça marche cette radio ?</text:p>
      <text:p text:style-name="P1"><text:span text:style-name="T6">Germaine :</text:span> Mais j’en sais rien, moi comment elle marche cette foutue radio.</text:p>
      <text:p text:style-name="P1"><text:span text:style-name="T6">Martine :</text:span> Je suis entrain d’essayer. Pas ce bouton, pas celui-là. </text:p>
      <text:p text:style-name="P1"><text:span text:style-name="T6">Julie :</text:span> Il doit avoir un truc près du volant.</text:p>
      <text:p text:style-name="P1"><text:span text:style-name="T6">Martine :</text:span> Près du volant !! on est dans un avion. C’est pas un volant. Peut-être ça ? Il y a un voyant rouge qui s’allume. Allo, allo ? Il y a quelqu’un ?</text:p>
      <text:p text:style-name="P1"><text:span text:style-name="T6">Voix off :</text:span> ici la tour de contrôle. Je vous reçois 5 sur 5. Marc, tout va bien ? On ne vous entendait plus ! La mise à jour va être prête, on va vous l’envoyer bientôt. Tout se passe bien en cabine ? Avec les enfants ?</text:p>
      <text:p text:style-name="P1"><text:span text:style-name="T6">Martine :</text:span> Qu’est-ce que je leur dis ?</text:p>
      <text:p text:style-name="P1"><text:span text:style-name="T6">Suzy :</text:span> Qu’on a été enlevées et qu’on s’est libérées. </text:p>
      <text:p text:style-name="P1"><text:span text:style-name="T6">Martine :</text:span> là, c’est Martine du foyer…</text:p>
      <text:p text:style-name="P1"><text:span text:style-name="T6">Voix off :</text:span> Marc, vous avez une drôle de voix. </text:p>
      <text:p text:style-name="P1"><text:span text:style-name="T6">Martine :</text:span> C’est que… C’est pas Marc, c’est Martine du foyer.</text:p>
      <text:p text:style-name="P1"><text:span text:style-name="T6">Voix off :</text:span> Ou est le pilote ?</text:p>
      <text:p text:style-name="P1"><text:span text:style-name="T6">Martine :</text:span> On l’a neutralisé ! Il a essayé de nous enlevé !</text:p>
      <text:p text:style-name="P1"><text:span text:style-name="T6">Voix off :</text:span> T’es une des gamines du foyer ? T’as fait quoi avec le pilote ?</text:p>
      <text:p text:style-name="P1"><text:span text:style-name="T6">Suzy :</text:span> On l’a attaché et bâillonné. On s’est libérées toutes seules. Dites-nous comment rentrer chez nous. On est là-dedans depuis trop longtemps.</text:p>
      <text:p text:style-name="P1"><text:span text:style-name="T6">Louis :</text:span> Et moi, depuis encore plus longtemps !</text:p>
      <text:p text:style-name="P1"><text:soft-page-break/><text:span text:style-name="T6">Voix off :</text:span> Tu es qui, toi ? Il n’y a pas de garçons dans le groupe du foyer. </text:p>
      <text:p text:style-name="P1"><text:span text:style-name="T6">Germaine :</text:span> Il n’est pas du foyer. C’est un passager clandestin qui cherche son père. </text:p>
      <text:p text:style-name="P1"><text:span text:style-name="T6">Louis :</text:span> Je m’appelle Louis et je viens du Chili.</text:p>
      <text:p text:style-name="P1"><text:span text:style-name="T6">Voix off :</text:span> C’est juste pas possible. Il se passe quoi dans cet avion ? C’est qui son père à ce garçon ?</text:p>
      <text:p text:style-name="P1"><text:span text:style-name="T6">Germaine :</text:span> On n’en sait rien, nous.</text:p>
      <text:p text:style-name="P1"><text:span text:style-name="T6">Louis </text:span><text:span text:style-name="T10">(Sortant un papier)</text:span><text:span text:style-name="T6"> :</text:span> Il s’appelle Pedro Hernandez.</text:p>
      <text:p text:style-name="P1"><text:span text:style-name="T6">Germaine :</text:span> T’es fou, toi ! Hernandez, c’est mon père, le patron de Pondanso. Ca ne peut pas être ton père puisque c’est le mien. </text:p>
      <text:p text:style-name="P1"><text:span text:style-name="T6">Louis :</text:span> Mais si, il a laissé cette lettre à ma grand-mère quand je suis né. </text:p>
      <text:p text:style-name="P1"><text:span text:style-name="T6">Voix off :</text:span> ca m’a l’air d’être un sacré bord… Bazar dans cet avion. </text:p>
      <text:p text:style-name="P1"><text:span text:style-name="T6">Suzy :</text:span> T’as un demi-frère et tu ne le savais pas ?</text:p>
      <text:p text:style-name="P1"><text:span text:style-name="T6">Germaine :</text:span> C’est pas possible, c’est des conneries !</text:p>
      <text:p text:style-name="P1"><text:span text:style-name="T6">Voix off :</text:span> On ne comprend rien à toutes ces histoires. Commencez par détacher Marc, le pilote, tout de suite, qu’il fasse atterrir ce coucou, on verra le reste sur la terre ferme ! <text:span text:style-name="T9">(On entend des chuchotements de plusieurs personnes dans la voix off )</text:span> Le pilote ne vous a jamais enlevées, il essayait de maintenir l’avion au dessus de l’aéroport le temps qu’on recharge le logiciel de base de ce jet. Il a eu un bug informatique sur l’appareil après le décollage. Depuis il reste en vol stationnaire pour pouvoir atterrir. Il n’y a que lui qui peut vous aider.</text:p>
      <text:p text:style-name="P1"><text:span text:style-name="T6">Suzy :</text:span> Il nous a pas enlevé ? </text:p>
      <text:p text:style-name="P1"><text:span text:style-name="T6">Voix off :</text:span> Suzy ? ? C’est Mme Tromenschlager. Suzy, il faut que vous écoutiez les gens de l’aéroport. S’il te plait, Suzy ! Je ne sais pas ce qu’il se passe dans cet avion, les filles, avec ce garçon qui vient d’on ne sait ou ? Un garçon avec mes filles ! Enfin ! <text:s/>Le pilote n’a jamais voulu vous enlever. Il est un peu brusque, peut-être, mais il essaye de vous sauver toute depuis plusieurs heures, alors, délivrez-le ! Il n’y a que lui qui pourra vous sauver quand les gens de l’aéroport auront envoyé la mise à jour. Je t’en supplie Suzy, écoute-moi, ma chérie !</text:p>
      <text:p text:style-name="P9">(Un grand silence dans le poste de pilotage)</text:p>
      <text:p text:style-name="P1"><text:span text:style-name="T6">Suzy :</text:span> Libérez-le</text:p>
      <text:p text:style-name="P1"><text:span text:style-name="T6">Voix off :</text:span> Bon les enfants, ça y est on est en train de charger la mise à jour sur le jet. Dans deux minutes tout sera renté dans l’ordre. Mais vous devez libérer le pilote !</text:p>
      <text:p text:style-name="P1"><text:span text:style-name="T6">Pilote :</text:span> Je le crois pas, ça ! Put… Purée ; enlever des gamines ! Mais vous êtes vraiment cinglées les mômes, allez ! Libérez-moi vite qu’on en finisse. Voilà ! Filez à vos places, attachez-vous. Je vais essayer de poser ce coucou de mer… enfin bon. Allez tout le monde à sa place. Toi aussi, le gamin. Trouve-toi une place et attache-toi, ça risque de secouer. </text:p>
      <text:p text:style-name="P1"><text:span text:style-name="T5">(Fin de la scène enregistrée)</text:span></text:p>
      <text:p text:style-name="P1"/>
      <text:p text:style-name="P1"><text:span text:style-name="T9">(Tous reviennent à leur place et s’attachent. Les filles sont penaudes.)</text:span></text:p>
      <text:p text:style-name="P1"><text:span text:style-name="T6">Germaine </text:span><text:span text:style-name="T10">(au milieu du silence)</text:span><text:span text:style-name="T6"> :</text:span> Moi, j’étais sûre qu’il nous enlevait ! Je suis larguée… Et je me retrouve avec un frangin !</text:p>
      <text:p text:style-name="P1"><text:span text:style-name="T6">Suzy :</text:span> On a toutes cru la même chose. Mais c’est cool pour toi d’avoir un frère, tu auras de la compagnie dans ta grande maison. </text:p>
      <text:p text:style-name="P1"><text:span text:style-name="T6">Germaine :</text:span> Je crois que mon père ne va pas voir ça comme ça. Il sait que tu viens ?</text:p>
      <text:p text:style-name="P1"><text:span text:style-name="T6">Louis :</text:span> Non. J’ai rien dit à personne. </text:p>
      <text:p text:style-name="P1"><text:span text:style-name="T6">Germaine :</text:span> Ca va être chaud.</text:p>
      <text:p text:style-name="P1"><text:span text:style-name="T6">Suzy :</text:span> En tout cas, tu dois savoir que je ne te lâcherai pas ! <text:span text:style-name="T9">(Les autres acquiescent).</text:span> Les filles, on est toutes ensembles. On va toutes morfler quand on sera en bas. Toutes ensembles, toutes solidaires !</text:p>
      <text:p text:style-name="P1"><text:span text:style-name="T6">Martine :</text:span> On va toutes payer ensembles !</text:p>
      <text:p text:style-name="P1"><text:soft-page-break/><text:span text:style-name="T6">Toutes :</text:span> Toutes ensembles, toutes solidaires !</text:p>
      <text:p text:style-name="P1"><text:span text:style-name="T6">Suzy :</text:span> On te laissera pas tomber Germaine, tu fais partie des nôtres maintenant !</text:p>
      <text:p text:style-name="P1"><text:span text:style-name="T6">Toutes :</text:span> tu fais partie des nôtres maintenant !</text:p>
      <text:p text:style-name="P1"><text:span text:style-name="T6">Germaine :</text:span> T’inquiètes, Louis, je ne te laisserai pas tomber. J’ai trouvé des super copines et j’ai un frère ! Il devra s’y faire notre père. On ne lâchera rien. La vie va être beaucoup plus sympa, on va s’éclater tous ensembles à partir de maintenant.</text:p>
      <text:p text:style-name="P11"/>
      <text:p text:style-name="P1"><text:span text:style-name="T3">Musique : 7 rock around the clock</text:span></text:p>
      <text:p text:style-name="P3"/>
      <text:p text:style-name="P12">F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13</text:page-number></text:p>
        <text:p text:style-name="Header"/>
      </style:header>
      <style:footer>
        <text:p text:style-name="MP2"><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creation-date>2018-02-02T19:17:00</meta:creation-date>
    <dc:creator>Utilisateur</dc:creator>
    <dc:date>2018-06-15T10:23:00</dc:date>
    <meta:editing-cycles>9</meta:editing-cycles>
    <meta:editing-duration>PT17H23M</meta:editing-duration>
    <meta:document-statistic meta:table-count="0" meta:image-count="0" meta:object-count="0" meta:page-count="13" meta:paragraph-count="411" meta:word-count="6334" meta:character-count="32670"/>
    <meta:generator>OpenOffice/4.1.5$Win32 OpenOffice.org_project/415m1$Build-9789</meta:generator>
  </office:meta>
</office:document-meta>
</file>