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font-size-complex="12pt"/>
    </style:style>
    <style:style style:name="P3" style:family="paragraph" style:parent-style-name="Standard">
      <style:paragraph-properties fo:text-align="center" style:justify-single-word="false"/>
      <style:text-properties style:font-name="Calibri" style:font-name-complex="Calibri1" style:font-size-complex="12pt"/>
    </style:style>
    <style:style style:name="P4" style:family="paragraph" style:parent-style-name="Standard">
      <style:text-properties style:font-name="Calibri" fo:font-weight="bold" style:font-weight-asian="bold" style:font-name-complex="Calibri1" style:font-size-complex="12pt"/>
    </style:style>
    <style:style style:name="P5" style:family="paragraph" style:parent-style-name="Standard">
      <style:paragraph-properties fo:margin-left="1.251cm" fo:margin-right="0cm" fo:text-indent="-1.251cm" style:auto-text-indent="false"/>
    </style:style>
    <style:style style:name="P6" style:family="paragraph" style:parent-style-name="Standard">
      <style:paragraph-properties fo:margin-left="1.251cm" fo:margin-right="0cm" fo:text-indent="-1.251cm" style:auto-text-indent="false"/>
      <style:text-properties style:font-name="Calibri" fo:font-weight="bold" style:font-weight-asian="bold" style:font-name-complex="Calibri1"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2.501cm" fo:margin-right="0cm" fo:text-align="center" style:justify-single-word="false" fo:text-indent="0cm" style:auto-text-indent="false" fo:break-before="column"/>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2.501cm" fo:margin-right="0cm" fo:text-indent="-2.501cm" style:auto-text-indent="false"/>
    </style:style>
    <style:style style:name="P12" style:family="paragraph" style:parent-style-name="Standard">
      <style:paragraph-properties fo:margin-left="2.501cm" fo:margin-right="0cm" fo:text-align="center" style:justify-single-word="false" fo:text-indent="-2.501cm" style:auto-text-indent="false"/>
    </style:style>
    <style:style style:name="P13" style:family="paragraph" style:parent-style-name="Standard">
      <style:paragraph-properties fo:margin-left="2.501cm" fo:margin-right="0cm" fo:text-align="center" style:justify-single-word="false" fo:text-indent="-2.501cm" style:auto-text-indent="false"/>
      <style:text-properties style:font-name="Calibri" fo:font-weight="bold" style:font-weight-asian="bold" style:font-name-complex="Calibri1" style:font-size-complex="12pt"/>
    </style:style>
    <style:style style:name="P14" style:family="paragraph" style:parent-style-name="Standard">
      <style:paragraph-properties fo:margin-left="2.501cm" fo:margin-right="0cm" fo:text-indent="0cm" style:auto-text-indent="false"/>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Normal_20__28_Web_29_">
      <style:paragraph-properties fo:margin-left="1.501cm" fo:margin-right="0cm" fo:margin-top="0cm" fo:margin-bottom="0cm" fo:text-align="center" style:justify-single-word="false" fo:text-indent="-1.501cm" style:auto-text-indent="false"/>
    </style:style>
    <style:style style:name="P17" style:family="paragraph" style:parent-style-name="Footer">
      <style:paragraph-properties fo:text-align="center" style:justify-single-word="false"/>
    </style:style>
    <style:style style:name="T1" style:family="text">
      <style:text-properties style:font-name="Calibri" style:font-name-complex="Calibri1" style:font-weight-complex="bold"/>
    </style:style>
    <style:style style:name="T2" style:family="text">
      <style:text-properties style:font-name="Calibri" style:font-name-complex="Calibri1" style:font-size-complex="12pt"/>
    </style:style>
    <style:style style:name="T3" style:family="text">
      <style:text-properties style:font-name="Calibri" fo:font-size="14pt" fo:font-weight="bold" style:font-size-asian="14pt" style:font-weight-asian="bold" style:font-name-complex="Calibri1" style:font-size-complex="14pt"/>
    </style:style>
    <style:style style:name="T4" style:family="text">
      <style:text-properties style:font-name="Calibri" fo:font-weight="bold" style:font-weight-asian="bold" style:font-name-complex="Calibri1" style:font-size-complex="12pt"/>
    </style:style>
    <style:style style:name="T5" style:family="text">
      <style:text-properties style:font-name="Calibri" fo:font-style="italic" style:font-style-asian="italic" style:font-name-complex="Calibri1" style:font-size-complex="12pt"/>
    </style:style>
    <style:style style:name="T6" style:family="text">
      <style:text-properties fo:color="#ff0000" style:font-name="Calibri" fo:font-size="14pt" fo:font-weight="bold" style:font-name-asian="Times New Roman1" style:font-size-asian="14pt" style:language-asian="ar" style:country-asian="SA" style:font-weight-asian="bold" style:font-name-complex="Calibri1" style:font-size-complex="14pt" style:font-weight-complex="bold"/>
    </style:style>
    <style:style style:name="T7" style:family="text">
      <style:text-properties fo:color="#ff0000" style:font-name="Calibri" style:font-name-complex="Calibri1" style:font-size-complex="12pt"/>
    </style:style>
    <style:style style:name="T8" style:family="text">
      <style:text-properties fo:font-size="8pt" fo:font-weight="bold" style:font-size-asian="8pt" style:font-weight-asian="bold" style:font-size-complex="8pt"/>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La malle de grand-mère</text:span></text:p>
      <text:p text:style-name="P16"><text:span text:style-name="T1">Une pièce de Didier Barth - 2019</text:span></text:p>
      <text:p text:style-name="P16"><text:span text:style-name="T1">didierbarth35@gmail.com</text:span></text:p>
      <text:p text:style-name="P6"/>
      <text:p text:style-name="P5"><text:span text:style-name="T4">Sujet</text:span><text:span text:style-name="T2"> : La malle de grand-mère traine dans le grenier. On n'a jamais le droit de l'ouvrir, peut-être contient-elle un secret ?</text:span></text:p>
      <text:p text:style-name="P5"><text:span text:style-name="T2"><text:tab/>Les enfants vont découvrir la France des années 60 et l’avenir si on ne se préoccupe pas plus du réchauffement de la planète.</text:span></text:p>
      <text:p text:style-name="P4"/>
      <text:p text:style-name="Standard"><text:span text:style-name="T4">Personnages</text:span><text:span text:style-name="T2"> : Certains rôles sont indifféremment mixtes</text:span></text:p>
      <text:p text:style-name="P2"/>
      <text:p text:style-name="Footer"/>
      <text:section text:style-name="Sect1" text:name="TextSection">
        <text:p text:style-name="P1"><text:span text:style-name="T4">Filles</text:span><text:span text:style-name="T2"> :</text:span></text:p>
        <text:p text:style-name="P1"><text:span text:style-name="T2">Ambre</text:span></text:p>
        <text:p text:style-name="P1"><text:span text:style-name="T2">Brigitte</text:span></text:p>
        <text:p text:style-name="P1"><text:span text:style-name="T2">Christine</text:span></text:p>
        <text:p text:style-name="P1"><text:span text:style-name="T2">Zyprezza</text:span><text:span text:style-name="T4"> </text:span></text:p>
        <text:p text:style-name="P8"><text:span text:style-name="T4">Garçons :</text:span></text:p>
        <text:p text:style-name="P9"><text:span text:style-name="T2">Amkassis </text:span></text:p>
        <text:p text:style-name="P9"><text:span text:style-name="T2">Mathis</text:span></text:p>
        <text:p text:style-name="P9"><text:span text:style-name="T2">Patrice</text:span></text:p>
        <text:p text:style-name="P9"><text:span text:style-name="T2">Sylvain</text:span></text:p>
        <text:p text:style-name="P9"><text:span text:style-name="T2">Schmoll</text:span></text:p>
      </text:section>
      <text:section text:style-name="Sect2" text:name="Section1">
        <text:p text:style-name="P3"/>
        <text:p text:style-name="Standard"><text:span text:style-name="T4">Costumes :</text:span></text:p>
        <text:p text:style-name="Standard"><text:span text:style-name="T2">Actuels pour Mathis et Ambre</text:span></text:p>
        <text:p text:style-name="Standard"><text:span text:style-name="T2">« Sixties » pour Christine, Brigitte, Patrice, Sylvain</text:span></text:p>
        <text:p text:style-name="Standard"><text:span text:style-name="T2">Futuristes pour Amkassis, Sylvain et Zyprezza</text:span></text:p>
        <text:p text:style-name="P4"/>
        <text:p text:style-name="Standard"><text:span text:style-name="T4">Nota : </text:span></text:p>
        <text:p text:style-name="Standard"><text:span text:style-name="T4">Reprise de ma pièce « Le grenier de Grand-mère </text:span><text:span text:style-name="T2">», 2012, éditée aux éditions Retz, collection « expression théâtrale », « Petites comédies à jouer Tome 1 », avec quelques modifications de texte, actualisation et insistance plus forte à la fin sur le réchauffement climatique.</text:span></text:p>
        <text:p text:style-name="P2"/>
        <text:p text:style-name="Standard"><text:span text:style-name="T2">Cette pièce nécessite de prendre le temps de parler des années 60 aux acteurs, de leur montrer photos et vidéos des objets et personnalités cités dans le texte.</text:span></text:p>
        <text:p text:style-name="P2"/>
        <text:p text:style-name="Standard"><text:span text:style-name="T2">Les enfants 1960 doivent bien prononcer, articuler. Ils parlent à vitesse « normale ».</text:span></text:p>
        <text:p text:style-name="Standard"><text:span text:style-name="T2">Les enfants 2019 doivent faire des élisions tout en articulant, ils parlent vite comme le monde d’aujourd’hui.</text:span></text:p>
        <text:p text:style-name="Standard"><text:span text:style-name="T2">Les enfants 2050 doivent reparler plus lentement mais avec leur vocabulaire.</text:span></text:p>
        <text:p text:style-name="P10"><text:span text:style-name="T4">Scène 1</text:span></text:p>
        <text:p text:style-name="P1"><text:span text:style-name="T5">Mathis et Ambre jouent dans le noir, avec une lampe de poche. On voit les faisceaux.</text:span></text:p>
        <text:p text:style-name="P11"><text:span text:style-name="T2">Ambre<text:tab/>On n’a pas le droit de venir jouer dans le grenier. Maman ne veut pas.</text:span></text:p>
        <text:p text:style-name="P11"><text:span text:style-name="T2">Mathis<text:tab/>Râleuse ! Si on a le droit !</text:span></text:p>
        <text:p text:style-name="P11"><text:span text:style-name="T2">Ambre<text:tab/>Mais non !</text:span></text:p>
        <text:p text:style-name="P11"><text:span text:style-name="T2">Mathis<text:tab/>Mais si ! Ils ne veulent pas …tu sais pourquoi ?</text:span></text:p>
        <text:p text:style-name="P11"><text:span text:style-name="T2">Ambre<text:tab/>Non.</text:span></text:p>
        <text:p text:style-name="P11"><text:span text:style-name="T2">Mathis<text:tab/>Moi je sais. C’est parce que ton grand-père avait des fusils. Je suis sûr qu’ils sont ici. On va les trouver.</text:span></text:p>
        <text:p text:style-name="P11"><text:span text:style-name="T2">Ambre<text:tab/>C’est dangereux.</text:span></text:p>
        <text:p text:style-name="P11"><text:span text:style-name="T2">Mathis<text:tab/>Mais non !</text:span></text:p>
        <text:p text:style-name="P11"><text:span text:style-name="T2">Ambre<text:tab/>J’ai peur.</text:span></text:p>
        <text:p text:style-name="P11"><text:span text:style-name="T2">Mathis<text:tab/>Trouillarde !</text:span></text:p>
        <text:p text:style-name="P11"><text:span text:style-name="T2">Ambre<text:tab/>J’ai peur tout de même.</text:span></text:p>
        <text:p text:style-name="P11"><text:span text:style-name="T2">Mathis<text:tab/>Ben, redescends alors.</text:span></text:p>
        <text:p text:style-name="P11"><text:span text:style-name="T2">Ambre<text:tab/>Non, l’escalier il me fait peur aussi.</text:span></text:p>
        <text:p text:style-name="P11"><text:span text:style-name="T2">Mathis<text:tab/>Alors, tais-toi !</text:span></text:p>
        <text:p text:style-name="P11"><text:span text:style-name="T2">Ambre<text:tab/>Y’a pas de lumière ?</text:span></text:p>
        <text:p text:style-name="P11"><text:span text:style-name="T2">Mathis<text:tab/>Je n’ai pas allumé pour pas qu’on nous voie.</text:span></text:p>
        <text:p text:style-name="P11"><text:span text:style-name="T2">Ambre<text:tab/>J’ai peur.</text:span></text:p>
        <text:p text:style-name="P11"><text:span text:style-name="T2">Mathis<text:tab/>Pfffff. D'accord. J’vais allumer.</text:span></text:p>
        <text:p text:style-name="P11"><text:span text:style-name="T2">Ambre<text:tab/>Reste avec moi !</text:span></text:p>
        <text:p text:style-name="P11"><text:span text:style-name="T2">Mathis<text:tab/>Suis moi.</text:span></text:p>
        <text:p text:style-name="P12"><text:span text:style-name="T5">Ils reviennent sur leurs pas, la lumière s’allume. On voit une malle.</text:span></text:p>
        <text:p text:style-name="P11"><text:span text:style-name="T2">Ambre<text:tab/>Regarde, là ! Le coffre.</text:span></text:p>
        <text:p text:style-name="P11"><text:span text:style-name="T2">Mathis<text:tab/>Y’a peut-être un squelette dedans !</text:span></text:p>
        <text:p text:style-name="P11"><text:span text:style-name="T2">Ambre<text:tab/>T’es pas drôle.</text:span></text:p>
        <text:p text:style-name="P11"><text:span text:style-name="T2">Mathis<text:tab/>Ou un fantôme !</text:span></text:p>
        <text:p text:style-name="P11"><text:span text:style-name="T2">Ambre<text:tab/>Arrête !</text:span></text:p>
        <text:p text:style-name="P11"><text:span text:style-name="T2">Mathis<text:tab/>Les fusils, alors.</text:span></text:p>
        <text:p text:style-name="P12"><text:span text:style-name="T5">Ils ouvrent la vieille malle. Dans la vieille malle, un cahier.</text:span></text:p>
        <text:p text:style-name="P11"><text:span text:style-name="T2">Ambre<text:tab/>Vide !</text:span></text:p>
        <text:p text:style-name="P11"><text:span text:style-name="T2">Mathis<text:tab/>Regarde, un cahier.</text:span></text:p>
        <text:p text:style-name="P12"><text:span text:style-name="T5">Ils le prennent et feuillètent.</text:span></text:p>
        <text:p text:style-name="P11"><text:span text:style-name="T2">Mathis<text:tab/>Regarde : "</text:span><text:span text:style-name="T5">Christine Ruedelacour</text:span><text:span text:style-name="T2"> ". C'est ta grand-mère.</text:span></text:p>
        <text:p text:style-name="P11"><text:span text:style-name="T2">Ambre<text:tab/>Grand-mère ?</text:span></text:p>
        <text:p text:style-name="P11"><text:span text:style-name="T2">Mathis<text:tab/>Journal de Christine Ruedelacour, née le 1er avril 1950. Journal intime.</text:span></text:p>
        <text:p text:style-name="P11"><text:span text:style-name="T2">Ambre<text:tab/>Montre !</text:span></text:p>
        <text:p text:style-name="P12"><text:span text:style-name="T5">Elle le lui arrache presque des mains.</text:span></text:p>
        <text:p text:style-name="P11"><text:span text:style-name="T2">Ambre (</text:span><text:span text:style-name="T5">lit</text:span><text:span text:style-name="T2">)<text:tab/>Je commence ce journal en ce jour du 16 juillet 1960. J'ai 10 ans et la semaine dernière de drôles d'événements se sont déroulés à la maison. J'ai eu très peur.</text:span></text:p>
        <text:p text:style-name="P11"><text:span text:style-name="T2"><text:tab/>Ils m'avaient dit que ma mémoire serait effacée. Les autres ont tout oublié. Ils croient que je suis folle. Pourtant, je n'ai pas rêvé. Je le sais. C’est vraiment arrivé. Lorsque …</text:span></text:p>
        <text:p text:style-name="P12"><text:span text:style-name="T5">On entend des bruits elle se tait. Ils se cachent dans la malle pour ne pas être vus.</text:span></text:p>
        <text:p text:style-name="P11"><text:span text:style-name="T2">Voix off adulte : Les enfants, vous êtes là ?</text:span></text:p>
        <text:p text:style-name="P12"><text:span text:style-name="T5">Un temps. Ils ne répondent pas. Une minute passe.</text:span></text:p>
        <text:p text:style-name="P11"><text:span text:style-name="T2"><text:tab/>Personne. J’éteins.</text:span></text:p>
        <text:p text:style-name="P12"><text:span text:style-name="T5">La lumière s'éteint. Un temps de noir et de silence.</text:span></text:p>
        <text:p text:style-name="P13"/>
        <text:p text:style-name="P12"><text:span text:style-name="T4">Scène 2</text:span></text:p>
        <text:p text:style-name="P12"><text:span text:style-name="T5">La lumière se rallume. Trois enfants entrent, vêtus en costumes 1960.</text:span></text:p>
        <text:p text:style-name="P11"><text:span text:style-name="T2">Christine<text:tab/>On n’a pas le droit de venir jouer dans le grenier, maman ne veut pas.</text:span></text:p>
        <text:p text:style-name="P11"><text:soft-page-break/><text:span text:style-name="T2">Patrice<text:tab/>Râleuse ! Si on a le droit !</text:span></text:p>
        <text:p text:style-name="P11"><text:span text:style-name="T2">Christine<text:tab/>Mais non !</text:span></text:p>
        <text:p text:style-name="P11"><text:span text:style-name="T2">Patrice<text:tab/>Mais si ! Ils ne veulent pas, tu sais pourquoi ?</text:span></text:p>
        <text:p text:style-name="P11"><text:span text:style-name="T2">Christine<text:tab/>Non.</text:span></text:p>
        <text:p text:style-name="P11"><text:span text:style-name="T2">Sylvain<text:tab/>Moi je sais ! C’est parce que papa a caché des Anglais pendant la guerre. Et leurs armes doivent encore être là. J'en suis sûr ! On va les trouver.</text:span></text:p>
        <text:p text:style-name="P11"><text:span text:style-name="T2">Christine<text:tab/>C’est dangereux.</text:span></text:p>
        <text:p text:style-name="P11"><text:span text:style-name="T2">Sylvain<text:tab/>Mais non !</text:span></text:p>
        <text:p text:style-name="P11"><text:span text:style-name="T2">Christine<text:tab/>J’ai peur.</text:span></text:p>
        <text:p text:style-name="P11"><text:span text:style-name="T2">Patrice<text:tab/>Trouillarde !</text:span></text:p>
        <text:p text:style-name="P11"><text:span text:style-name="T2">Christine<text:tab/>J’ai peur tout de même.</text:span></text:p>
        <text:p text:style-name="P11"><text:span text:style-name="T2">Sylvain<text:tab/>Ben, redescends alors !</text:span></text:p>
        <text:p text:style-name="P11"><text:span text:style-name="T2">Christine<text:tab/>Non, l’escalier il me fait peur.</text:span></text:p>
        <text:p text:style-name="P11"><text:span text:style-name="T2">Patrice<text:tab/>Alors, tais-toi !</text:span></text:p>
        <text:p text:style-name="P12"><text:span text:style-name="T5">On entend du bruit.</text:span></text:p>
        <text:p text:style-name="P11"><text:span text:style-name="T2">Christine<text:tab/>Tu as entendu ? J'ai peur.</text:span></text:p>
        <text:p text:style-name="P11"><text:span text:style-name="T2">Patrice<text:tab/>Ça venait de la malle.</text:span></text:p>
        <text:p text:style-name="P11"><text:span text:style-name="T2">Christine <text:tab/>Y'a peut-être des rats dedans !</text:span></text:p>
        <text:p text:style-name="P11"><text:span text:style-name="T2">Sylvain<text:tab/>On va voir. J'ouvre.</text:span></text:p>
        <text:p text:style-name="P12"><text:span text:style-name="T5">La malle est ouverte.</text:span></text:p>
        <text:p text:style-name="P11"><text:span text:style-name="T2">Christine<text:tab/>Qui êtes-vous ?</text:span></text:p>
        <text:p text:style-name="P11"><text:span text:style-name="T2">Mathis<text:tab/>Et vous ?</text:span></text:p>
        <text:p text:style-name="P11"><text:span text:style-name="T2">Ambre<text:tab/>J'appelle maman pour lui dire qu'y a des voleurs dans la maison.</text:span></text:p>
        <text:p text:style-name="P11"><text:span text:style-name="T2">Christine<text:tab/>Hé ! On n’est pas des voleurs ! J'suis chez moi !</text:span></text:p>
        <text:p text:style-name="P1"><text:span text:style-name="T5">Mathis prend son portable.</text:span></text:p>
        <text:p text:style-name="Standard"><text:span text:style-name="T2">Mathis<text:tab/><text:tab/>Punaise ! Y'a pas de réseau.</text:span></text:p>
        <text:p text:style-name="P11"><text:span text:style-name="T2">Christine<text:tab/>C'est quoi ça ?</text:span></text:p>
        <text:p text:style-name="P11"><text:span text:style-name="T2">Mathis<text:tab/>Un téléphone, t'as jamais vu un téléphone ?</text:span></text:p>
        <text:p text:style-name="P11"><text:span text:style-name="T2">Christine<text:tab/>Si ! Je sais ce que c'est un téléphone. Mais ce n’est pas ça, t'as même pas de fil.</text:span></text:p>
        <text:p text:style-name="P11"><text:span text:style-name="T2">Ambre<text:tab/>Vous n’avez pas le téléphone ici ?</text:span></text:p>
        <text:p text:style-name="P11"><text:span text:style-name="T2">Christine<text:tab/>A la maison ? Non. Mais on peut aller au bureau des PTT. C'est la rue d'à côté.</text:span></text:p>
        <text:p text:style-name="P11"><text:span text:style-name="T2">Mathis<text:tab/>Ah ! C'est quoi les pététés ?</text:span></text:p>
        <text:p text:style-name="P11"><text:span text:style-name="T2">Christine<text:tab/>Vous ne connaissez pas les PTT ? Vous venez d'où ?</text:span></text:p>
        <text:p text:style-name="P11"><text:span text:style-name="T2">Ambre<text:tab/>Et vous ?</text:span></text:p>
        <text:p text:style-name="P11"><text:span text:style-name="T2">Christine<text:tab/>On n’est pas assez riches pour avoir le téléphone à la maison.</text:span></text:p>
        <text:p text:style-name="P11"><text:span text:style-name="T2">Ambre<text:tab/>Mais ça coûte rien un forfait !</text:span></text:p>
        <text:p text:style-name="P12"><text:span text:style-name="T5">Elle sort de la malle.</text:span></text:p>
        <text:p text:style-name="P11"><text:span text:style-name="T2">Patrice<text:tab/>Un quoi ?</text:span></text:p>
        <text:p text:style-name="P11"><text:span text:style-name="T2">Ambre<text:tab/>Un forfait. Le mien, il coûte 3 € pour 2 heures de com., SMS illimités.</text:span></text:p>
        <text:p text:style-name="P11"><text:span text:style-name="T2">Sylvain<text:tab/>3 quoi ?</text:span></text:p>
        <text:p text:style-name="P11"><text:span text:style-name="T2">Mathis<text:tab/>3 euros ! </text:span></text:p>
        <text:p text:style-name="P12"><text:span text:style-name="T5">Il sort de la malle</text:span></text:p>
        <text:p text:style-name="P11"><text:span text:style-name="T2">Sylvain<text:tab/>Connais pas ! Et tes Esses et Messes, là, c'est quoi ça ? Des messes pour les protestants ?</text:span></text:p>
        <text:p text:style-name="P11"><text:span text:style-name="T2">Christine<text:tab/>3€ pour 2 heures de com. Ça ne veut rien dire en plus.</text:span></text:p>
        <text:p text:style-name="P11"><text:span text:style-name="T2">Ambre<text:tab/>Tu payes avec quoi quand tu vas au Mac Do ?</text:span></text:p>
        <text:p text:style-name="P11"><text:span text:style-name="T2">Christine<text:tab/>Au quoi ?</text:span></text:p>
        <text:p text:style-name="P11"><text:span text:style-name="T2">Ambre<text:tab/>Au Mac Do ! T'as pas d'argent ?</text:span></text:p>
        <text:p text:style-name="P11"><text:span text:style-name="T2">Christine<text:tab/>Le Maquedo ! C’est quoi ? Et puis si ! J’ai de l'argent. Même que je sais transformer les anciens francs en nouveaux francs.</text:span></text:p>
        <text:p text:style-name="P11"><text:span text:style-name="T2">Ambre<text:tab/>Et alors ? On s’en fout !</text:span></text:p>
        <text:p text:style-name="P11"><text:span text:style-name="T2">Mathis<text:tab/>T'es débile ou quoi ? </text:span></text:p>
        <text:p text:style-name="P11"><text:span text:style-name="T2">Christine<text:tab/>Tu sais tout de même qu'on est passés au nouveau franc depuis le premier janvier ?</text:span></text:p>
        <text:p text:style-name="P11"><text:soft-page-break/><text:span text:style-name="T2">Ambre<text:tab/>Le franc ? </text:span><text:span text:style-name="T5">(elle réfléchit) </text:span></text:p>
        <text:p text:style-name="P11"><text:span text:style-name="T5"><text:tab/></text:span><text:span text:style-name="T2">Oh ! Le franc ! C'était l'argent quand papa et maman ils étaient bébés.</text:span></text:p>
        <text:p text:style-name="P11"><text:span text:style-name="T2">Mathis<text:tab/>Je ne comprends rien.</text:span></text:p>
        <text:p text:style-name="P11"><text:span text:style-name="T2">Ambre<text:tab/>Mais t'es qui toi ? Une demeurée ? Une débile ?</text:span></text:p>
        <text:p text:style-name="P11"><text:span text:style-name="T2">Christine<text:tab/>Et toi, qu'est ce que tu faisais dans la malle de mamie ?</text:span></text:p>
        <text:p text:style-name="P11"><text:span text:style-name="T2">Ambre<text:tab/>T'as la même mamie que moi, peut-être ?</text:span></text:p>
        <text:p text:style-name="P11"><text:span text:style-name="T2">Christine<text:tab/>Ça, ça m'étonnerait. Je te connaitrais. Je n'ai que deux cousines et un frère.</text:span></text:p>
        <text:p text:style-name="P11"><text:span text:style-name="T2">Ambre<text:tab/>Mais c'est la malle de MA mamie.</text:span></text:p>
        <text:p text:style-name="P11"><text:span text:style-name="T2">Patrice<text:tab/>Y'a peut-être deux malles qui se ressemblent !</text:span></text:p>
        <text:p text:style-name="P11"><text:span text:style-name="T2">Mathis<text:tab/>Sa mamie a offert sa malle à la maman de Ambre.</text:span></text:p>
        <text:p text:style-name="P11"><text:span text:style-name="T2">Ambre<text:tab/>En cadeau ! En souvenir de ses dix ans elle disait.</text:span></text:p>
        <text:p text:style-name="P11"><text:span text:style-name="T2">Christine<text:tab/>De ta mamie ?</text:span></text:p>
        <text:p text:style-name="P11"><text:span text:style-name="T2">Ambre<text:tab/>Oui, Mamie Christine.</text:span></text:p>
        <text:p text:style-name="P11"><text:span text:style-name="T2">Patrice<text:tab/>C'est marrant, t'as le même prénom.</text:span></text:p>
        <text:p text:style-name="P11"><text:span text:style-name="T2">Sylvain <text:tab/>Et t'as dix ans.</text:span></text:p>
        <text:p text:style-name="P11"><text:span text:style-name="T2">Christine<text:tab/>Mais pas la même mamie !</text:span></text:p>
        <text:p text:style-name="P11"><text:span text:style-name="T2">Patrice et Sylvain (</text:span><text:span text:style-name="T5">en se moquant de Christine</text:span><text:span text:style-name="T2">) Mamie Christine ! Mamie Christine !</text:span></text:p>
        <text:p text:style-name="P11"><text:span text:style-name="T2">Christine (</text:span><text:span text:style-name="T5">vexée</text:span><text:span text:style-name="T2">) Oh ça va Patrice ! Ce n’est pas drôle.</text:span></text:p>
        <text:p text:style-name="P11"><text:span text:style-name="T2">Patrice<text:tab/>Pourtant, mamie Christine Ruedelacour, c'est joli à entendre.</text:span></text:p>
        <text:p text:style-name="P11"><text:span text:style-name="T2">Mathis<text:tab/>T'as dit quoi là ?</text:span></text:p>
        <text:p text:style-name="P11"><text:span text:style-name="T2">Patrice<text:tab/>Rien.</text:span></text:p>
        <text:p text:style-name="P11"><text:span text:style-name="T2">Ambre<text:tab/>Si, répète le nom que t'as dit.</text:span></text:p>
        <text:p text:style-name="P11"><text:span text:style-name="T2">Patrice<text:tab/>Christine Ruedelacour. Pourquoi ?</text:span></text:p>
        <text:p text:style-name="P12"><text:span text:style-name="T5">Ambre tombe sur les fesses. Mathis se penche vers elle.</text:span></text:p>
        <text:p text:style-name="P11"><text:span text:style-name="T2">Mathis<text:tab/>Ambre ! Ambre ! Ça va ?</text:span></text:p>
        <text:p text:style-name="P11"><text:span text:style-name="T2">Ambre<text:tab/>Non !</text:span></text:p>
        <text:p text:style-name="P11"><text:span text:style-name="T2">Christine<text:tab/>Elle n’est pas bien ta copine ? Qu'est-ce qu'il a mon nom ?</text:span></text:p>
        <text:p text:style-name="P11"><text:span text:style-name="T2">Mathis<text:tab/>C'est le nom de sa grand-mère.</text:span></text:p>
        <text:p text:style-name="P11"><text:span text:style-name="T2">Sylvain<text:tab/>Oh ! C'est trop drôle ! Même malle, même nom !</text:span></text:p>
        <text:p text:style-name="P11"><text:span text:style-name="T2">Mathis<text:tab/>Ouah ! </text:span></text:p>
        <text:p text:style-name="P12"><text:span text:style-name="T5">Il prend le temps.</text:span></text:p>
        <text:p text:style-name="P11"><text:span text:style-name="T2"><text:tab/>Si c'est ce que je pense, c'est génial !</text:span></text:p>
        <text:p text:style-name="P11"><text:span text:style-name="T2">Ambre<text:tab/>T'as compris quoi ?</text:span></text:p>
        <text:p text:style-name="P11"><text:span text:style-name="T2">Mathis<text:tab/>Retour vers le futur !</text:span></text:p>
        <text:p text:style-name="P11"><text:span text:style-name="T2">Patrice<text:tab/>C'est quoi ça ?</text:span></text:p>
        <text:p text:style-name="P11"><text:span text:style-name="T2">Ambre<text:tab/>Un film.</text:span></text:p>
        <text:p text:style-name="P11"><text:span text:style-name="T2">Patrice<text:tab/>Pas vu.</text:span></text:p>
        <text:p text:style-name="P11"><text:span text:style-name="T2">Ambre<text:tab/>Mathis ! Tu crois que …?</text:span></text:p>
        <text:p text:style-name="P11"><text:span text:style-name="T2">Mathis<text:tab/>Oui ! J’en suis sûr !</text:span></text:p>
        <text:p text:style-name="P12"><text:span text:style-name="T5">Blanc</text:span></text:p>
        <text:p text:style-name="P11"><text:span text:style-name="T2">Ambre<text:tab/>Trop top !</text:span></text:p>
        <text:p text:style-name="P11"><text:span text:style-name="T2">Christine<text:tab/>Quoi ?</text:span></text:p>
        <text:p text:style-name="P12"><text:span text:style-name="T5">Une voix off</text:span></text:p>
        <text:p text:style-name="P11"><text:span text:style-name="T2">Brigitte (</text:span><text:span text:style-name="T5">off</text:span><text:span text:style-name="T2">)<text:tab/>Les filles, vous êtes là ? Je l'ai !</text:span></text:p>
        <text:p text:style-name="P11"><text:span text:style-name="T2">Christine<text:tab/>Génial ! On y va.</text:span></text:p>
        <text:p text:style-name="P11"><text:span text:style-name="T2">Patrice<text:tab/>Je veux comprendre d'abord.</text:span></text:p>
        <text:p text:style-name="P11"><text:span text:style-name="T2">Christine<text:tab/>Comprendre quoi ? Ils viennent nous voler et ils se moquent de nous.</text:span></text:p>
        <text:p text:style-name="P11"><text:span text:style-name="T2">Ambre<text:tab/>Mamie, Calme-toi, mamie !</text:span></text:p>
        <text:p text:style-name="P11"><text:span text:style-name="T2">Christine<text:tab/>Ne m’appelle pas « mamie » ! Je ne suis pas ta grand-mère !</text:span></text:p>
        <text:p text:style-name="P11"><text:span text:style-name="T2">Mathis<text:tab/>Si !</text:span></text:p>
        <text:p text:style-name="P12"><text:span text:style-name="T5">Brigitte arrive, 45 tours dans les mains.</text:span></text:p>
        <text:p text:style-name="P11"><text:span text:style-name="T2">Brigitte<text:tab/>Alors, vous venez ? Ou je l'écoute toute seule le 45 tours.</text:span></text:p>
        <text:p text:style-name="P12"><text:soft-page-break/><text:span text:style-name="T5">Voyant Ambre et Mathis</text:span></text:p>
        <text:p text:style-name="P11"><text:span text:style-name="T2"><text:tab/>C'est qui eux ?</text:span></text:p>
        <text:p text:style-name="P11"><text:span text:style-name="T2">Sylvain <text:tab/>Soit des fous, soit des voleurs et des idiots.</text:span></text:p>
        <text:p text:style-name="P11"><text:span text:style-name="T2">Mathis<text:tab/>Des voyageurs du futur.</text:span></text:p>
        <text:p text:style-name="P11"><text:span text:style-name="T2">Christine<text:tab/>C'est ça ! Et vous venez de la lune ?</text:span></text:p>
        <text:p text:style-name="P11"><text:span text:style-name="T2">Brigitte<text:tab/>Aller sur la lune ! J'aimerais bien.</text:span></text:p>
        <text:p text:style-name="P11"><text:span text:style-name="T2">Ambre <text:tab/>Mais l'homme a déjà été sur la lune. Il va même y retourner bientôt.</text:span></text:p>
        <text:p text:style-name="P11"><text:span text:style-name="T2">Mathis<text:tab/>Et même peut-être sur Mars.</text:span></text:p>
        <text:p text:style-name="P11"><text:span text:style-name="T2">Patrice<text:tab/>Et il construit des villes dans l'espace. Mais bien sûr !</text:span></text:p>
        <text:p text:style-name="P11"><text:span text:style-name="T2">Mathis<text:tab/>Oui, même qu'il y a en permanence des hommes sur la station orbitale.</text:span></text:p>
        <text:p text:style-name="P11"><text:span text:style-name="T2">Brigitte<text:tab/>Expliquez-moi ! Je ne comprends rien.</text:span></text:p>
        <text:p text:style-name="P11"><text:span text:style-name="T2">Mathis<text:tab/>On était dans la malle, en 2019 et quand elle s'est ouverte, on était ici en … On est en quelle année au fait ?</text:span></text:p>
        <text:p text:style-name="P11"><text:span text:style-name="T2">Brigitte<text:tab/>1960.</text:span></text:p>
        <text:p text:style-name="P11"><text:span text:style-name="T2">Ambre<text:tab/>La malle nous a fait voyager dans le temps.</text:span></text:p>
        <text:p text:style-name="P11"><text:span text:style-name="T2">Christine<text:tab/>C'est impossible ! C'est n'importe quoi !</text:span></text:p>
        <text:p text:style-name="P11"><text:span text:style-name="T2">Brigitte<text:tab/>C'est génial !</text:span></text:p>
        <text:p text:style-name="P11"><text:span text:style-name="T2">Patrice<text:tab/>C'est comme avec la machine du professeur Barabas !</text:span></text:p>
        <text:p text:style-name="P11"><text:span text:style-name="T2">Christine<text:tab/>Qui ?</text:span></text:p>
        <text:p text:style-name="P11"><text:span text:style-name="T2">Patrice<text:tab/>Dans la bédé « Bob et Bobette ». Ils voyagent dans le temps avec la machine.</text:span></text:p>
        <text:p text:style-name="P11"><text:span text:style-name="T2">Ambre<text:tab/>Connais pas.</text:span></text:p>
        <text:p text:style-name="P11"><text:span text:style-name="T2">Christine<text:tab/>Ce n’est pas possible !</text:span></text:p>
        <text:p text:style-name="P11"><text:span text:style-name="T2">Ambre<text:tab/>Si mamie. C'est possible.</text:span></text:p>
        <text:p text:style-name="P12"><text:span text:style-name="T5">Christine se met à pleurer et sort en courant.</text:span></text:p>
        <text:p text:style-name="P11"><text:span text:style-name="T2">Brigitte<text:tab/>Je vais voir.</text:span></text:p>
        <text:p text:style-name="P12"><text:span text:style-name="T5">Elle sort</text:span></text:p>
        <text:p text:style-name="P11"><text:span text:style-name="T2">Sylvain <text:tab/>C'est trop fort ça. Une machine à remonter le temps. Ça mérite une limonade cette info.</text:span></text:p>
        <text:p text:style-name="P11"><text:span text:style-name="T2">Patrice<text:tab/>Venez !</text:span></text:p>
        <text:p text:style-name="P12"><text:span text:style-name="T5">Ils sortent tous, Patrice entrainant Mathis et Ambre avec lui. Noir.</text:span></text:p>
        <text:p text:style-name="P13"/>
        <text:p text:style-name="P13"/>
        <text:p text:style-name="P13"/>
        <text:p text:style-name="P12"><text:span text:style-name="T4">Interlude</text:span></text:p>
        <text:p text:style-name="P12"><text:span text:style-name="T5">On entend au loin le son grésillant de "Souvenirs, souvenirs" de Johnny en 45 tours.</text:span></text:p>
        <text:p text:style-name="P12"><text:span text:style-name="T5">On entend dans le noir le bruit de la malle qui s'ouvre.</text:span></text:p>
        <text:p text:style-name="P12"><text:span text:style-name="T5">La lumière se rallume au moment où trois autres enfants sortent de la malle.</text:span></text:p>
        <text:p text:style-name="P12"><text:span text:style-name="T5">Ils fouillent le grenier. Du bruit, ils se cachent derrière la malle.</text:span></text:p>
        <text:p text:style-name="P12"><text:span text:style-name="T5">Des pas dans l’escalier, les autres reviennent.</text:span></text:p>
        <text:p text:style-name="P13"/>
        <text:p text:style-name="P12"><text:span text:style-name="T4">Scène 3</text:span></text:p>
        <text:p text:style-name="P11"><text:span text:style-name="T2">Mathis<text:tab/>C'est drôle votre électrophone. Mais je préfère tout de même le son HD.</text:span></text:p>
        <text:p text:style-name="P11"><text:span text:style-name="T2">Ambre<text:tab/>Vous verrez, le Bluetooth et le MP3, c’est génial.</text:span></text:p>
        <text:p text:style-name="P11"><text:span text:style-name="T2">Une voix<text:tab/>Dépassé tout ça !</text:span></text:p>
        <text:p text:style-name="P12"><text:span text:style-name="T5">Brigitte aperçoit les derniers arrivants.</text:span></text:p>
        <text:p text:style-name="P11"><text:span text:style-name="T2">Brigitte<text:tab/>Vous êtes qui vous ?</text:span></text:p>
        <text:p text:style-name="P11"><text:span text:style-name="T2">Christine<text:tab/>Ah non ! Ça ne va pas recommencer !</text:span></text:p>
        <text:p text:style-name="P11"><text:span text:style-name="T2"><text:tab/>Vous venez d'où ?</text:span></text:p>
        <text:p text:style-name="P11"><text:span text:style-name="T2">Patrice<text:tab/>De quand tu veux dire ?</text:span></text:p>
        <text:p text:style-name="P11"><text:span text:style-name="T2">Amkassis<text:tab/>C'est quoi votre trip, là ?</text:span></text:p>
        <text:p text:style-name="P11"><text:span text:style-name="T2">Zyprezza<text:tab/>Ouaips ! Et déguisés en plus. C'est carnaval aujourd'hui ?</text:span></text:p>
        <text:p text:style-name="P11"><text:span text:style-name="T2">Ambre<text:tab/>Vous aussi, vous avez joué avec la malle.</text:span></text:p>
        <text:p text:style-name="P11"><text:soft-page-break/><text:span text:style-name="T2">Amkassis<text:tab/>Non ! On ne jouait pas, on fuyait une agress d’une bande des réfugiés climatiques. On s'est piauhés dans la malle, c'est tout.</text:span></text:p>
        <text:p text:style-name="P11"><text:span text:style-name="T2">Zyprezza<text:tab/>Mais, oh, vous n'êtes pas des réfugiés, j'espère !</text:span></text:p>
        <text:p text:style-name="P11"><text:span text:style-name="T2">Schmoll <text:tab/>Y'a que des grascons dans c'te bande ! Ils z’en sont pas.</text:span></text:p>
        <text:p text:style-name="P11"><text:span text:style-name="T2">Christine<text:tab/>Arrêtez de dire des gros mots !</text:span></text:p>
        <text:p text:style-name="P11"><text:span text:style-name="T2">Schmoll <text:tab/>Mais, j'ai pas dit de gros mots là !</text:span></text:p>
        <text:p text:style-name="P11"><text:span text:style-name="T2">Brigitte<text:tab/>T'as dit quoi alors ? Gros cons, ce n’est pas un gros mot ça ?</text:span></text:p>
        <text:p text:style-name="P11"><text:span text:style-name="T2">Amkassis<text:tab/>Dans l'temps, si, c'en était un.</text:span></text:p>
        <text:p text:style-name="P11"><text:span text:style-name="T2">Patrice<text:tab/>Comme Mortecouille au Moyen-âge ?</text:span></text:p>
        <text:p text:style-name="P11"><text:span text:style-name="T2">Schmoll <text:s/><text:tab/>Mais là, j'ai dit des grascons. Les garçons quoi. Comme dirait papa !</text:span></text:p>
        <text:p text:style-name="P11"><text:span text:style-name="T2">Ambre<text:tab/>Votre verlan à vous !</text:span></text:p>
        <text:p text:style-name="P11"><text:span text:style-name="T2">Zyprezza<text:tab/>Si tu veux.</text:span></text:p>
        <text:p text:style-name="P11"><text:span text:style-name="T2">Patrice<text:tab/>Le verlan maintenant ! C'est quoi encore que ça ?</text:span></text:p>
        <text:p text:style-name="P11"><text:span text:style-name="T2">Ambre<text:tab/>Verlan - L'En-vers, tu comprends ?</text:span></text:p>
        <text:p text:style-name="P11"><text:span text:style-name="T2">Patrice<text:tab/>Non !</text:span></text:p>
        <text:p text:style-name="P11"><text:span text:style-name="T2">Mathis<text:tab/>Attends, je vais l'écrire pour expliquer</text:span><text:span text:style-name="T7">. </text:span></text:p>
        <text:p text:style-name="P12"><text:span text:style-name="T5">Ils sortent de la malle. </text:span></text:p>
        <text:p text:style-name="P12"><text:span text:style-name="T5">Mathis prend un Bic (impérativement un Bic) dans sa poche et laisse tomber une carte par terre. </text:span></text:p>
        <text:p text:style-name="P12"><text:span text:style-name="T5">Zyprezza ramasse la carte.</text:span></text:p>
        <text:p text:style-name="P11"><text:span text:style-name="T2">Zyprezza<text:tab/>Ouah ! Collector ! L'antiquité ! Une vieille carte Pokémon !</text:span></text:p>
        <text:p text:style-name="P11"><text:span text:style-name="T2"><text:tab/>Tu me la donnes pour la collection de papa ?</text:span></text:p>
        <text:p text:style-name="P11"><text:span text:style-name="T2">Patrice </text:span><text:span text:style-name="T5">(quasiment en même temps que Zyprezza) </text:span><text:span text:style-name="T2">Ouah ! Un Bic ! T'as le droit d'en avoir ?</text:span></text:p>
        <text:p text:style-name="P11"><text:span text:style-name="T2"><text:tab/>Tu me le donnes pour le montrer aux copains à l'école ?</text:span></text:p>
        <text:p text:style-name="P11"><text:span text:style-name="T2">Mathis<text:tab/>Ma carte !</text:span></text:p>
        <text:p text:style-name="P12"><text:span text:style-name="T5">Il reprend sa carte et écrit l'envers/verlan sur le cahier de Christine.</text:span></text:p>
        <text:p text:style-name="P11"><text:span text:style-name="T2">Ambre<text:tab/>T'as jamais vu un Bic ?</text:span></text:p>
        <text:p text:style-name="P11"><text:span text:style-name="T2">Patrice<text:tab/>Si ! Ça existe depuis que je suis né, j'en ai déjà vu. Mais papa y veut pas qu'on en achète, on écrit mal avec, paraît-il.</text:span></text:p>
        <text:p text:style-name="P11"><text:span text:style-name="T2">Mathis<text:tab/>Moi j'utilise que ça pour écrire.</text:span></text:p>
        <text:p text:style-name="P12"><text:span text:style-name="T5">Pendant qu'il montre son texte.</text:span></text:p>
        <text:p text:style-name="P11"><text:span text:style-name="T2">Brigitte<text:tab/>Même à l'école ?</text:span></text:p>
        <text:p text:style-name="P11"><text:span text:style-name="T2">Mathis<text:tab/>Ben, oui !</text:span></text:p>
        <text:p text:style-name="P11"><text:span text:style-name="T2">Brigitte<text:tab/>T'as de la chance ! Nous, on n'a pas le droit.</text:span></text:p>
        <text:p text:style-name="P11"><text:span text:style-name="T2">Ambre<text:tab/>Hé ! Mathis ! T’as écrit sur le journal de mamie !</text:span></text:p>
        <text:p text:style-name="P11"><text:span text:style-name="T2"><text:tab/>Vous utilisez quoi alors ? Le journal, il est écrit au Bic pourtant.</text:span></text:p>
        <text:p text:style-name="P11"><text:span text:style-name="T2">Christine<text:tab/>A l'école ? Une plume et de l'encre violette. Parfois une ardoise et des craies.</text:span></text:p>
        <text:p text:style-name="P11"><text:span text:style-name="T2">Zyprezza<text:tab/>Amkassis, pince-moi ! On est où ici ? C'est quoi ces schtroumpfs qui utilisent encore des crayons et du papier ?</text:span></text:p>
        <text:p text:style-name="P11"><text:span text:style-name="T2">Patrice<text:tab/>Vous connaissez les Schtroumpfs ! C’est génial non ?</text:span></text:p>
        <text:p text:style-name="P11"><text:span text:style-name="T2"><text:tab/>J'ai hâte de lire la suite de "La flûte à 6 Schtroumpfs".</text:span></text:p>
        <text:p text:style-name="P11"><text:span text:style-name="T2">Amkassis<text:tab/>"La flûte à 6 Schtroumpfs" ? C’est une antiquité c’t’album. Nous, on vient d'acheter l'album numéro 62.</text:span></text:p>
        <text:p text:style-name="P11"><text:span text:style-name="T2">Schmoll<text:tab/>"Schtroumpferies plutoniennes"</text:span></text:p>
        <text:p text:style-name="P11"><text:span text:style-name="T2">Sylvain <text:tab/>62 histoires des Schtroumpfs ?</text:span></text:p>
        <text:p text:style-name="P11"><text:span text:style-name="T2">Amkassis<text:tab/>Arrêtez de vous moquer de nous là ! C'est quoi le gag ?</text:span></text:p>
        <text:p text:style-name="P12"><text:span text:style-name="T5">Elle s’assied par terre, perdue.</text:span></text:p>
        <text:p text:style-name="P11"><text:span text:style-name="T2">Mathis<text:tab/>Et Astérix, vous connaissez ?</text:span></text:p>
        <text:p text:style-name="P11"><text:span text:style-name="T2">Patrice<text:tab/>Le personnage qu'ils viennent d'inventer dans Pilote ?</text:span></text:p>
        <text:p text:style-name="P11"><text:span text:style-name="T2">Mathis<text:tab/>Sais pas ! Astérix, le Gaulois !</text:span></text:p>
        <text:p text:style-name="P11"><text:span text:style-name="T2">Patrice<text:tab/>Oui, je connais. Mais bon, j'attends la fin de l'histoire pour savoir si j’aime.</text:span></text:p>
        <text:p text:style-name="P11"><text:span text:style-name="T2">Christine<text:tab/>Maman m'a acheté deux nouvelles bandes dessinées pour mon anniversaire.</text:span></text:p>
        <text:p text:style-name="P11"><text:span text:style-name="T2"><text:tab/>Ça existe encore à votre époque Tintin et le Marsupilami ?</text:span></text:p>
        <text:p text:style-name="P11"><text:soft-page-break/><text:span text:style-name="T2">Zyprezza<text:tab/>Tintin, c'est vieux ! Y’a que papa pour aimer les vieilles BD.</text:span></text:p>
        <text:p text:style-name="P11"><text:span text:style-name="T2">Ambre<text:tab/>Marsupilami. C'est quel album qui vient de sortir à votre époque ?</text:span></text:p>
        <text:p text:style-name="P11"><text:span text:style-name="T2">Christine<text:tab/>"Le nid des marsupilamis". C’est génial !</text:span></text:p>
        <text:p text:style-name="P12"><text:span text:style-name="T5">Zyprezza sort un porte clé Marsupilami de sa poche.</text:span></text:p>
        <text:p text:style-name="P11"><text:span text:style-name="T2">Schmoll <text:tab/>Par contre, lui, il existe toujours !</text:span></text:p>
        <text:p text:style-name="P11"><text:span text:style-name="T2">Amkassis<text:tab/>Quelqu'un peut m'expliquer à la fin. Je ne comprends rien.</text:span></text:p>
        <text:p text:style-name="P11"><text:span text:style-name="T2">Brigitte<text:tab/>Vous avez fait comme Ambre et Mathis, en vous cachant dans la malle vous êtes arrivés chez Christine. En 1960 !</text:span></text:p>
        <text:p text:style-name="P12"><text:span text:style-name="T5">Amkassis tombe à la renverse, sur les fesses !</text:span></text:p>
        <text:p text:style-name="P11"><text:span text:style-name="T2">Amkassis </text:span><text:span text:style-name="T5">(ironique) </text:span><text:span text:style-name="T2">1960 ! Mais bien sûr ! Même les auteurs de science-fiction ils rêvent pu de voyager dans le temps.</text:span></text:p>
        <text:p text:style-name="P11"><text:span text:style-name="T2">Schmoll<text:tab/>C'est pèz, votre truc !</text:span></text:p>
        <text:p text:style-name="P11"><text:span text:style-name="T2">Zyprezza<text:tab/>Débarque Schmoll !</text:span></text:p>
        <text:p text:style-name="P11"><text:span text:style-name="T2">Amkassis<text:tab/>Dites-moi que je suis en train rêver ! On n’est pas au Moyen-âge ?</text:span></text:p>
        <text:p text:style-name="P11"><text:span text:style-name="T2">Patrice<text:tab/>En 1960. Au 20ème Siècle !</text:span></text:p>
        <text:p text:style-name="P11"><text:span text:style-name="T2">Amkassis<text:tab/>Ce n’est pas possible !</text:span></text:p>
        <text:p text:style-name="P11"><text:span text:style-name="T2">Ambre<text:tab/>Si.</text:span></text:p>
        <text:p text:style-name="P11"><text:span text:style-name="T2">Amkassis<text:tab/>Et on fait comment pour retourner chez nous ?</text:span></text:p>
        <text:p text:style-name="P11"><text:span text:style-name="T2">Patrice<text:tab/>Vous habitez en France ?</text:span></text:p>
        <text:p text:style-name="P11"><text:span text:style-name="T2">Zyprezza<text:tab/>A Renarm, 18 rue du grand fossé.</text:span></text:p>
        <text:p text:style-name="P11"><text:span text:style-name="T2">Christine<text:tab/>Mais c'est ici !</text:span></text:p>
        <text:p text:style-name="P11"><text:span text:style-name="T2">Ambre<text:tab/>Mais c'est chez moi !</text:span></text:p>
        <text:p text:style-name="P11"><text:span text:style-name="T2">Brigitte<text:tab/>Normal ! La malle est toujours restée dans ce grenier.</text:span></text:p>
        <text:p text:style-name="P11"><text:span text:style-name="T2">Amkassis<text:tab/>Et ma famille dans cette maison.</text:span></text:p>
        <text:p text:style-name="P11"><text:span text:style-name="T2">Schmoll <text:tab/>C'est quoi vos noms de famille ?</text:span></text:p>
        <text:p text:style-name="P11"><text:span text:style-name="T2">Christine<text:tab/>Ruedelacour. Pourquoi ?</text:span></text:p>
        <text:p text:style-name="P11"><text:span text:style-name="T2">Amkassis<text:tab/>Ouais, y'a un nom que ressemble à ça dans les ancêtres.</text:span></text:p>
        <text:p text:style-name="P11"><text:span text:style-name="T2">Patrice<text:tab/>Et toi ?</text:span></text:p>
        <text:p text:style-name="P11"><text:span text:style-name="T2">Zyprezza &amp; Amkassis : Nous, nous sommes les Dufondujardin, le frère et la sœur.</text:span></text:p>
        <text:p text:style-name="P11"><text:span text:style-name="T2">Schmoll<text:tab/>Et moi Schmoll Legrenierdelacave.</text:span></text:p>
        <text:p text:style-name="P11"><text:span text:style-name="T2">Mathis<text:tab/>Dufondujardin ! Comme moi !</text:span></text:p>
        <text:p text:style-name="P11"><text:span text:style-name="T2">Zyprezza<text:tab/>T'es qui toi ?</text:span></text:p>
        <text:p text:style-name="P11"><text:span text:style-name="T2">Mathis<text:tab/>Mathis Dufondujardin.</text:span></text:p>
        <text:p text:style-name="P11"><text:span text:style-name="T2">Zyprezza &amp; Amkassis : Comme papa !</text:span></text:p>
        <text:p text:style-name="P11"><text:span text:style-name="T2">Mathis<text:tab/>Moi ? Ton père ?</text:span></text:p>
        <text:p text:style-name="P12"><text:span text:style-name="T5">Grand blanc !</text:span></text:p>
        <text:p text:style-name="P11"><text:span text:style-name="T2">Ambre (</text:span><text:span text:style-name="T5">amusée</text:span><text:span text:style-name="T2">) Non !</text:span></text:p>
        <text:p text:style-name="P11"><text:span text:style-name="T2">Amkassis<text:tab/>Papa s'appelle Mathis Dufondujardin.</text:span></text:p>
        <text:p text:style-name="P11"><text:span text:style-name="T2">Mathis<text:tab/>Et votre mère, c'est qui ? J'la connais déjà en 2019 ?</text:span></text:p>
        <text:p text:style-name="P11"><text:span text:style-name="T2">Zyprezza<text:tab/>Ambre.</text:span></text:p>
        <text:p text:style-name="P11"><text:span text:style-name="T2">Ambre (</text:span><text:span text:style-name="T5">paniquée</text:span><text:span text:style-name="T2">) Non !</text:span></text:p>
        <text:p text:style-name="P11"><text:span text:style-name="T2">Schmoll<text:tab/>Ambre Lamaisondacoté, épouse Dufondujardin.</text:span></text:p>
        <text:p text:style-name="P11"><text:span text:style-name="T2">Mathis<text:tab/>Je ne vais pas me marier avec toi, tout de même !</text:span></text:p>
        <text:p text:style-name="P11"><text:span text:style-name="T2">Ambre<text:tab/>Je n’ai pas envie ! T'es mon copain, c'est tout !</text:span></text:p>
        <text:p text:style-name="P11"><text:span text:style-name="T2">Christine<text:tab/>Oh là ! Ça s'embrouille sec, là !</text:span></text:p>
        <text:p text:style-name="P11"><text:span text:style-name="T2">Brigitte<text:tab/>Je crois que j'ai compris. Je vais vous expliquer.</text:span></text:p>
        <text:p text:style-name="P11"><text:span text:style-name="T2">Patrice<text:tab/>Madame la maitresse d'école ! C'est parti !</text:span></text:p>
        <text:p text:style-name="P11"><text:span text:style-name="T2">Brigitte<text:tab/>Très drôle !</text:span></text:p>
        <text:p text:style-name="P11"><text:span text:style-name="T2">Zyprezza<text:tab/>Oh oui ! Fais-nous la classe comme en 1960 pour expliquer. Ça va être marrant.</text:span></text:p>
        <text:p text:style-name="P11"><text:span text:style-name="T2">Patrice<text:tab/>Ça ne va pas ! On est jeudi. </text:span></text:p>
        <text:p text:style-name="P11"><text:span text:style-name="T2">Sylvain<text:tab/>Et puis, y'a des garçons et des filles dans la même classe.</text:span></text:p>
        <text:p text:style-name="P11"><text:span text:style-name="T2">Amkassis<text:tab/>Quoi jeudi ?</text:span></text:p>
        <text:p text:style-name="P11"><text:soft-page-break/><text:span text:style-name="T2">Patrice<text:tab/>Ben, y'a pas classe le jeudi.</text:span></text:p>
        <text:p text:style-name="P11"><text:span text:style-name="T2">Zyprezza<text:tab/>Ce n’était pas le mercredi dans le temps ?</text:span></text:p>
        <text:p text:style-name="P11"><text:span text:style-name="T2">Ambre<text:tab/>Si. On travaille les mercredi matin depuis cette année.</text:span></text:p>
        <text:p text:style-name="P11"><text:span text:style-name="T2">Sylvain <text:tab/>On va dire qu'on est samedi, le dernier jour de la semaine.</text:span></text:p>
        <text:p text:style-name="P11"><text:span text:style-name="T2">Ambre<text:tab/>Mais y'a pas classe le samedi !</text:span></text:p>
        <text:p text:style-name="P11"><text:span text:style-name="T2">Sylvain, Patrice, Christine, Brigitte, Zyprezza, Schmoll &amp; Amkassis : Si !</text:span></text:p>
        <text:p text:style-name="P11"><text:span text:style-name="T2">Brigitte<text:tab/>Pas grave. En rang et en silence les enfants.</text:span></text:p>
        <text:p text:style-name="P12"><text:span text:style-name="T5">Regardant Ambre et Zyprezza.</text:span></text:p>
        <text:p text:style-name="P11"><text:span text:style-name="T2">Christine<text:tab/>Et vous me ferez le plaisir de mettre une jupe pour venir à l'école, Mesdemoiselles. Et vos blouses !</text:span></text:p>
        <text:p text:style-name="P11"><text:span text:style-name="T2">Ambre<text:tab/>Mais mamie !</text:span></text:p>
        <text:p text:style-name="P11"><text:span text:style-name="T2">Christine<text:tab/>Y'a pas de "mais", Mademoiselle ! Asseyez-vous en attendant la maîtresse !</text:span></text:p>
        <text:p text:style-name="P12"><text:span text:style-name="T5">Tous s’assoient.</text:span></text:p>
        <text:p text:style-name="P11"><text:span text:style-name="T2">Christine<text:tab/>Et ne m’appelez pas mamie !</text:span></text:p>
        <text:p text:style-name="P11"><text:span text:style-name="T2">Zyprezza<text:tab/>C'est mieux d'notre temps l'école.</text:span></text:p>
        <text:p text:style-name="P11"><text:span text:style-name="T2">Ambre<text:tab/>Pourquoi ?</text:span></text:p>
        <text:p text:style-name="P11"><text:span text:style-name="T2">Amkassis<text:tab/>Les profs, c'est des robots.</text:span></text:p>
        <text:p text:style-name="P11"><text:span text:style-name="T2">Patrice<text:tab/>Qui vous surveillent et vous donnent des notes ?</text:span></text:p>
        <text:p text:style-name="P11"><text:span text:style-name="T2">Zyprezza<text:tab/>Y'a pu de devoirs et de notes.</text:span></text:p>
        <text:p text:style-name="P11"><text:span text:style-name="T2">Brigitte<text:tab/>En fait, c'est chiant de jouer à l'école !</text:span></text:p>
        <text:p text:style-name="P11"><text:span text:style-name="T2">Ambre<text:tab/>On ne regarderait pas plutôt la télé ?</text:span></text:p>
        <text:p text:style-name="P11"><text:span text:style-name="T2">Sylvain <text:tab/>Y'a pas de programme à cette heure-ci.</text:span></text:p>
        <text:p text:style-name="P11"><text:span text:style-name="T2">Schmoll <text:tab/>Y'a encore la télé en 2019 ? Ouah, trop top ! Cool le temps passé ! Même si vous avez détruit la planète.</text:span></text:p>
        <text:p text:style-name="P11"><text:span text:style-name="T2">Ambre <text:tab/>Vous avez combien de chaines ?</text:span></text:p>
        <text:p text:style-name="P11"><text:span text:style-name="T2">Christine<text:tab/>Ben, une seule ! Mais on n'a pas la télé à la maison.</text:span></text:p>
        <text:p text:style-name="P11"><text:span text:style-name="T2">Ambre<text:tab/>En noir et blanc ?</text:span></text:p>
        <text:p text:style-name="P11"><text:span text:style-name="T2">Christine<text:tab/>Oui. </text:span></text:p>
        <text:p text:style-name="P11"><text:span text:style-name="T2">Sylvain <text:tab/>Mais le dimanche, on va regarder la piste aux étoiles chez Sylvie.</text:span></text:p>
        <text:p text:style-name="P11"><text:span text:style-name="T2">Mathis<text:tab/>C'est une émission de téléréalité ?</text:span></text:p>
        <text:p text:style-name="P11"><text:span text:style-name="T2">Amkassis (</text:span><text:span text:style-name="T5">en se levant</text:span><text:span text:style-name="T2">) C'est marrant, j'ai l'impression d'être dans un cours d'histoire.</text:span></text:p>
        <text:p text:style-name="P11"><text:span text:style-name="T2">Ambre (</text:span><text:span text:style-name="T5">en se levant</text:span><text:span text:style-name="T2">) J’aime bien l’histoire, tu ne pourrais pas me raconter l’histoire du futur ?</text:span></text:p>
        <text:p text:style-name="P11"><text:span text:style-name="T2">Mathis<text:tab/>On ne devait pas expliquer des trucs, là ?</text:span></text:p>
        <text:p text:style-name="P11"><text:span text:style-name="T2">Brigitte<text:tab/>Si, l'arbre généalogique des Ruedelacour.</text:span></text:p>
        <text:p text:style-name="P11"><text:span text:style-name="T2">Zyprezza (</text:span><text:span text:style-name="T5">en se levant</text:span><text:span text:style-name="T2">) Et bien sûr, y'a pas d'ordi je suppose.</text:span></text:p>
        <text:p text:style-name="P11"><text:span text:style-name="T2">Christine<text:tab/>D'or quoi ?</text:span></text:p>
        <text:p text:style-name="P11"><text:span text:style-name="T2">Zyprezza<text:tab/>D'accord. Y'a pas ça non plus !</text:span></text:p>
        <text:p text:style-name="P11"><text:span text:style-name="T2">Mathis<text:tab/>Et pas internet alors.</text:span></text:p>
        <text:p text:style-name="P11"><text:span text:style-name="T2">Ambre <text:tab/>A mon avis, pas de tablettes, pas de Smartphones.</text:span></text:p>
        <text:p text:style-name="P11"><text:span text:style-name="T2">Schmoll (</text:span><text:span text:style-name="T5">d'un ton craintif</text:span><text:span text:style-name="T2">) Va falloir utiliser un crayon ?</text:span></text:p>
        <text:p text:style-name="P11"><text:span text:style-name="T2">Sylvain <text:tab/>Ça a l'air de vous ennuyer.</text:span></text:p>
        <text:p text:style-name="P11"><text:span text:style-name="T2">Amkassis<text:tab/>En 2050, on n'utilise plus de crayons. On fait tout par oral et nos chiens-robots impriment.</text:span></text:p>
        <text:p text:style-name="P11"><text:span text:style-name="T2">Schmoll<text:tab/>Et traduisent si besoin.</text:span></text:p>
        <text:p text:style-name="P11"><text:span text:style-name="T2">Brigitte<text:tab/>Des chiens-robots ?</text:span></text:p>
        <text:p text:style-name="P11"><text:span text:style-name="T2">Zyprezza<text:tab/>Ben oui ! Les chiens-robots ! On a tous un chien qui nous suit partout et fait tout.</text:span></text:p>
        <text:p text:style-name="P11"><text:span text:style-name="T2">Schmoll<text:tab/>Il peut faire la conversation, diffuser de la musique, traduire les langues étrangères, nous rappeler notre agenda, imprimer nos documents dictés.</text:span></text:p>
        <text:p text:style-name="P11"><text:span text:style-name="T2">Amkassis<text:tab/>Y'en a même qui sont programmés pour faire les courses.</text:span></text:p>
        <text:p text:style-name="P11"><text:span text:style-name="T2">Schmoll<text:tab/>Et promener les vrais chiens.</text:span></text:p>
        <text:p text:style-name="P11"><text:span text:style-name="T2">Ambre<text:tab/>Et pour le ménage, vous avez aussi des robots ?</text:span></text:p>
        <text:p text:style-name="P11"><text:span text:style-name="T2">Amkassis<text:tab/>Ça fait longtemps que ça existe, ça.</text:span></text:p>
        <text:p text:style-name="P11"><text:span text:style-name="T2">Mathis<text:tab/>Ouais ! Ça existe déjà en 2019.</text:span></text:p>
        <text:p text:style-name="P11"><text:soft-page-break/><text:span text:style-name="T2">Patrice (</text:span><text:span text:style-name="T5">en se levant</text:span><text:span text:style-name="T2">) Des robots. J'aimerais bien vivre à votre époque.</text:span></text:p>
        <text:p text:style-name="P11"><text:span text:style-name="T2">Brigitte (</text:span><text:span text:style-name="T5">en se levant</text:span><text:span text:style-name="T2">) Surtout s'il fait la lessive et le ménage.</text:span></text:p>
        <text:p text:style-name="P11"><text:span text:style-name="T2">Mathis (</text:span><text:span text:style-name="T5">en se levant</text:span><text:span text:style-name="T2">) Vous n’avez pas de machines à laver ?</text:span></text:p>
        <text:p text:style-name="P11"><text:span text:style-name="T2">Brigitte <text:tab/>C'est cher ! Tout le monde n'en a pas.</text:span></text:p>
        <text:p text:style-name="P12"><text:span text:style-name="T5">Zyprezza sort un cahier de la malle.</text:span></text:p>
        <text:p text:style-name="P11"><text:span text:style-name="T2">Zyprezza<text:tab/>Bon, je vais vous dessiner votre arbre généalogique.</text:span></text:p>
        <text:p text:style-name="P11"><text:span text:style-name="T2">Ambre<text:tab/>Montre ton cahier, là !</text:span></text:p>
        <text:p text:style-name="P12"><text:span text:style-name="T5">Elle le lui arrache des mains.</text:span></text:p>
        <text:p text:style-name="P11"><text:span text:style-name="T2">Ambre<text:tab/>C'est le journal de mamie. J'ai le même, regarde !</text:span></text:p>
        <text:p text:style-name="P11"><text:span text:style-name="T2">Zyprezza<text:tab/>On l'a trouvé dans la malle.</text:span></text:p>
        <text:p text:style-name="P12"><text:span text:style-name="T5">Ambre feuillète le cahier.</text:span></text:p>
        <text:p text:style-name="P11"><text:span text:style-name="T2">Ambre<text:tab/>Mais y'a plus rien d'écrit. Toutes les pages sont blanches !</text:span></text:p>
        <text:p text:style-name="P12"><text:span text:style-name="T5">Elle ouvre le sien.</text:span></text:p>
        <text:p text:style-name="P11"><text:span text:style-name="T2">Ambre<text:tab/>Et dans le mien, tout est effacé !</text:span></text:p>
        <text:p text:style-name="P11"><text:span text:style-name="T2">Christine<text:tab/>Mais j'ai jamais eu de journal, moi ! C'est quoi votre histoire ?</text:span></text:p>
        <text:p text:style-name="P11"><text:span text:style-name="T2">Amkassis<text:tab/>Retour dans le passé ! Ce qui n'existe pas s'efface.</text:span></text:p>
        <text:p text:style-name="P11"><text:span text:style-name="T2">Christine<text:tab/>Qu'est-ce que tu racontes ?</text:span></text:p>
        <text:p text:style-name="P11"><text:span text:style-name="T2">Brigitte<text:tab/>Tout est clair pourtant. En vous cachant dans la malle, dans le futur, vous êtes revenus dans le passé. Et comme dans la malle vous avez trouvé le journal de Christine, qu'elle n'a pas encore commencé à écrire, vous êtes revenus à son époque.</text:span></text:p>
        <text:p text:style-name="P11"><text:span text:style-name="T2">Sylvain<text:tab/>Redit s’il te plait.</text:span></text:p>
        <text:p text:style-name="P11"><text:span text:style-name="T2">Brigitte<text:tab/>En vous cachant dans la malle, dans le futur, vous êtes revenus dans le passé. Et comme dans la malle vous avez trouvé le journal de Christine, qu'elle n'a pas encore commencé à écrire, …</text:span></text:p>
        <text:p text:style-name="P11"><text:span text:style-name="T2">Sylvain<text:tab/>… vous êtes revenus à son époque. J’ai compris !</text:span></text:p>
        <text:p text:style-name="P11"><text:span text:style-name="T2">Christine<text:tab/>Et je raconte quoi dans ce journal ?</text:span></text:p>
        <text:p text:style-name="P11"><text:span text:style-name="T2">Brigitte<text:tab/>Rien ! T'as encore rien écrit. Et donc, Ambre, tu es la petite fille de Christine, ta grand-mère et vous Amkassis et Zyprezza, vous êtes les enfants de Mathis et Ambre.</text:span></text:p>
        <text:p text:style-name="P11"><text:span text:style-name="T2">Mathis<text:tab/>Ça ne va pas, non ! Ambre, c'est ma copine, je ne suis pas amoureux d'elle !</text:span></text:p>
        <text:p text:style-name="P11"><text:span text:style-name="T2">Ambre<text:tab/>Et puis ces prénoms débiles !</text:span></text:p>
        <text:p text:style-name="P11"><text:span text:style-name="T2">Zyprezza<text:tab/>Mais ils sont à la mode nos prénoms ! C'est vous qui nous les avez donnés !</text:span></text:p>
        <text:p text:style-name="P11"><text:span text:style-name="T2">Amkassis (</text:span><text:span text:style-name="T5">en s’éloignant des autres</text:span><text:span text:style-name="T2">) C'est bien beau tout ça. Mais moi, je n’ai pas envie de rester prisonnier du passé. C'est trop relou, ici.</text:span></text:p>
        <text:p text:style-name="P11"><text:span text:style-name="T2">Patrice<text:tab/>Rentrez dans la malle, peut-être que vous repartirez.</text:span></text:p>
        <text:p text:style-name="P11"><text:span text:style-name="T2">Mathis <text:tab/>J'essaye.</text:span></text:p>
        <text:p text:style-name="P12"><text:span text:style-name="T5">Il ouvre la malle.</text:span></text:p>
        <text:p text:style-name="P11"><text:span text:style-name="T2">Ambre<text:tab/>Attends-moi ! Ne me laisse pas ici !</text:span></text:p>
        <text:p text:style-name="P12"><text:span text:style-name="T5">Ils se mettent dans la malle. Patrice la referme. Tout le monde attend. La malle s'ouvre, Ils sont là.</text:span></text:p>
        <text:p text:style-name="P11"><text:span text:style-name="T2">Christine<text:tab/>Ça ne marche pas.</text:span></text:p>
        <text:p text:style-name="P11"><text:span text:style-name="T2">Brigitte<text:tab/>C'est parce que vous n’aviez pas le journal.</text:span></text:p>
        <text:p text:style-name="P12"><text:span text:style-name="T5">Elle leur donne un exemplaire du journal de Christine. On referme la malle.</text:span></text:p>
        <text:p text:style-name="P12"><text:span text:style-name="T5">Tout le monde attend. La malle s'ouvre, Ambre et Mathis sont là. Ils restent dedans.</text:span></text:p>
        <text:p text:style-name="P11"><text:span text:style-name="T2">Mathis<text:tab/>On est coincés ici ! J'pourrai plus jamais jouer à ma PS4 ! Vous en avez encore en 2050 ?</text:span></text:p>
        <text:p text:style-name="P11"><text:span text:style-name="T2">Amkassis<text:tab/>Non ! Les ondes et tous les objets connectés ont été interdits en 2035.</text:span></text:p>
        <text:p text:style-name="P11"><text:span text:style-name="T2">Ambre<text:tab/>Pourquoi ?</text:span></text:p>
        <text:p text:style-name="P11"><text:span text:style-name="T2">Schmoll <text:tab/>Le président français a d’abord pris seul cette décision courageuse et …</text:span></text:p>
        <text:p text:style-name="P11"><text:span text:style-name="T2">Brigitte<text:tab/>De Gaulle ?</text:span></text:p>
        <text:p text:style-name="P11"><text:span text:style-name="T2">Amkassis<text:tab/>Non ! Barth. Le président Barth a interdit d’utiliser les ondes, sauf pour des raisons médicales ou de sécurité.</text:span></text:p>
        <text:p text:style-name="P11"><text:span text:style-name="T2">Amkassis<text:tab/>On utilise la télépathie pour communiquer entre nous, ses secrets ont été percés vers 2025.</text:span></text:p>
        <text:p text:style-name="P11"><text:span text:style-name="T2">Ambre<text:tab/>Mais tous les objets connectés ?</text:span></text:p>
        <text:p text:style-name="P11"><text:soft-page-break/><text:span text:style-name="T2">Zyprezza<text:tab/>Interdits ! Trop dangereux pour les cerveaux. Déjà qu’on n’a pas su sauver la planète du réchauffement, une catastrophe pour l’Homme ça suffisait.</text:span></text:p>
        <text:p text:style-name="P11"><text:span text:style-name="T2">Mathis<text:tab/>Il fait quelle température ici en 2050 ?</text:span></text:p>
        <text:p text:style-name="P11"><text:span text:style-name="T2">Amkassis<text:tab/>Ce matin, il faisait 47 degrés.</text:span></text:p>
        <text:p text:style-name="P11"><text:span text:style-name="T2">Brigitte<text:tab/>47 degrés ? Ici ?</text:span></text:p>
        <text:p text:style-name="P11"><text:span text:style-name="T2">Amkassis<text:tab/>Je n’ai pas envie de vous en vouloir, mais vous saviez pour le réchauffement de la planète. Vous auriez pu agir.</text:span></text:p>
        <text:p text:style-name="P11"><text:span text:style-name="T2">Christine<text:tab/>Quoi ?</text:span></text:p>
        <text:p text:style-name="P11"><text:span text:style-name="T2">Amkassis<text:tab/>En 1960, vous ne saviez pas vraiment. Même s’il avait commencé. Y’a que quelques scientifiques qui s’en inquiétaient à l’époque. Mais Christine, quand tu étais adulte, tout était dit ! Et vous n’avez rien fait. Maintenant que tu es une enfant, tu sais. Faites quelque chose, dès 1960 !</text:span></text:p>
        <text:p text:style-name="P11"><text:span text:style-name="T2">Schmoll<text:tab/>Ou faites quelque chose d’urgent en 2019 !</text:span></text:p>
        <text:p text:style-name="P11"><text:span text:style-name="T2">Amkassis<text:tab/>Agis grand-mère. Pour vous Ambre et Matis, il est déjà trop tard à votre époque.</text:span></text:p>
        <text:p text:style-name="P11"><text:span text:style-name="T2">Patrice<text:tab/>C’est facile de critiquer.</text:span></text:p>
        <text:p text:style-name="P11"><text:span text:style-name="T2">Ambre<text:tab/>On ne peut pas changer le passé, ça changerait le futur.</text:span></text:p>
        <text:p text:style-name="P11"><text:span text:style-name="T2">Amkassis<text:tab/>Changez ! Sauvez la planète !</text:span></text:p>
        <text:p text:style-name="P11"><text:span text:style-name="T2">Mathis<text:tab/>Mais tu risques de ne plus exister.</text:span></text:p>
        <text:p text:style-name="P11"><text:span text:style-name="T2">Amkassis<text:tab/>Pas grave ! Sauvez le monde.</text:span></text:p>
        <text:p text:style-name="P11"><text:span text:style-name="T2">Christine<text:tab/>Et je ne serai plus votre ancêtre !</text:span></text:p>
        <text:p text:style-name="P11"><text:span text:style-name="T2">Ambre<text:tab/>Et on ne se mariera pas !</text:span></text:p>
        <text:p text:style-name="P1"><text:span text:style-name="T5">On entend une sonnerie très aérienne. Zyprezza met ses mains sur ses tempes.</text:span></text:p>
        <text:p text:style-name="Standard"><text:span text:style-name="T2">Zyprezza<text:tab/>Allo ?</text:span></text:p>
        <text:p text:style-name="P15"><text:span text:style-name="T5">Blanc</text:span></text:p>
        <text:p text:style-name="P14"><text:span text:style-name="T2">Oui.</text:span></text:p>
        <text:p text:style-name="P15"><text:span text:style-name="T5">Blanc</text:span></text:p>
        <text:p text:style-name="P14"><text:span text:style-name="T2">Non !</text:span></text:p>
        <text:p text:style-name="P15"><text:span text:style-name="T5">Blanc</text:span></text:p>
        <text:p text:style-name="P14"><text:span text:style-name="T2">Incroyable !</text:span></text:p>
        <text:p text:style-name="P15"><text:span text:style-name="T5">Blanc</text:span></text:p>
        <text:p text:style-name="P14"><text:span text:style-name="T2">Ce n’est pas possible !</text:span></text:p>
        <text:p text:style-name="P15"><text:span text:style-name="T5">Blanc</text:span></text:p>
        <text:p text:style-name="P14"><text:span text:style-name="T2">Vous rigolez ?</text:span></text:p>
        <text:p text:style-name="P15"><text:span text:style-name="T5">Blanc</text:span></text:p>
        <text:p text:style-name="P14"><text:span text:style-name="T2">Génial !</text:span></text:p>
        <text:p text:style-name="P15"><text:span text:style-name="T5">Blanc</text:span></text:p>
        <text:p text:style-name="P14"><text:span text:style-name="T2">Quand ?</text:span></text:p>
        <text:p text:style-name="P15"><text:span text:style-name="T5">Blanc</text:span></text:p>
        <text:p text:style-name="P14"><text:span text:style-name="T2">D'accord !</text:span></text:p>
        <text:p text:style-name="P15"><text:span text:style-name="T5">Blanc</text:span></text:p>
        <text:p text:style-name="P14"><text:span text:style-name="T2">Je le leur dit !</text:span></text:p>
        <text:p text:style-name="P15"><text:span text:style-name="T5">Blanc</text:span></text:p>
        <text:p text:style-name="P14"><text:span text:style-name="T2">OK.</text:span></text:p>
        <text:p text:style-name="P15"><text:span text:style-name="T5">Blanc</text:span></text:p>
        <text:p text:style-name="P14"><text:span text:style-name="T2">A tout de suite.</text:span></text:p>
        <text:p text:style-name="P1"><text:span text:style-name="T5">Elle raccroche</text:span></text:p>
        <text:p text:style-name="P11"><text:span text:style-name="T2">Zyprezza<text:tab/>Une machine à remonter le temps arrive de 2189 à notre recherche. Ils ont lu mon journal où je raconte cette aventure. Ils viennent nous rechercher maintenant pour nous redéposer à notre époque. Ils vont effacer vos mémoires.</text:span></text:p>
        <text:p text:style-name="P11"><text:span text:style-name="T2">Patrice<text:tab/>Et pas la tienne ?</text:span></text:p>
        <text:p text:style-name="P11"><text:span text:style-name="T2">Zyprezza<text:tab/>Si !</text:span></text:p>
        <text:p text:style-name="P11"><text:span text:style-name="T2">Brigitte<text:tab/>Mais comment tu feras pour raconter cette histoire, alors ?</text:span></text:p>
        <text:p text:style-name="P11"><text:soft-page-break/><text:span text:style-name="T2">Ambre<text:tab/>Peut-être que ça marchera pas sur tout le monde.</text:span></text:p>
        <text:p text:style-name="P11"><text:span text:style-name="T2">Brigitte<text:tab/>Et pourquoi ?</text:span></text:p>
        <text:p text:style-name="P11"><text:span text:style-name="T2">Ambre<text:tab/>Rappelez-vous ce qui est écrit dans le journal de mamie.</text:span></text:p>
        <text:p text:style-name="P11"><text:span text:style-name="T2">Christine<text:tab/>Ce n’est pas encore écrit.</text:span></text:p>
        <text:p text:style-name="P11"><text:span text:style-name="T2">Mathis<text:tab/>Et c'est effacé.</text:span></text:p>
        <text:p text:style-name="P11"><text:span text:style-name="T2">Amkassis<text:tab/>Je m'en souviens. Il était écrit : Je commence ce journal en ce jour du 16 juillet 1960. J'ai 10 ans et la semaine dernière de drôles d'événements se sont déroulés à la maison. J'ai eu très peur. Ils m'avaient dit que ma mémoire serait effacée. Les autres ont tout oublié. Ils croient que je suis folle. Pourtant, je n'ai pas rêvé. C’est vraiment arrivé. …</text:span></text:p>
        <text:p text:style-name="P11"><text:span text:style-name="T2">Christine<text:tab/>Non !</text:span></text:p>
        <text:p text:style-name="P11"><text:span text:style-name="T2">Brigitte<text:tab/>Alors pour toi, ça ne marchera pas non plus Zyprezza ?</text:span></text:p>
        <text:p text:style-name="P11"><text:span text:style-name="T2">Zyprezza<text:tab/>Je ne sais pas. Sans doute !</text:span></text:p>
        <text:p text:style-name="P11"><text:span text:style-name="T2">Brigitte<text:tab/>Une machine à remonter le temps ? Ça passe par le ciel ?</text:span></text:p>
        <text:p text:style-name="P11"><text:span text:style-name="T2">Zyprezza<text:tab/>L'espace ils m'ont dit.</text:span></text:p>
        <text:p text:style-name="P11"><text:span text:style-name="T2">Patrice<text:tab/>Oui, j'ai lu que les soviétiques avaient envoyé une capsule spontik dans l'espace.</text:span></text:p>
        <text:p text:style-name="P11"><text:span text:style-name="T2">Mathis<text:tab/>Spoutnik tu veux dire.</text:span></text:p>
        <text:p text:style-name="P11"><text:span text:style-name="T2">Sylvain<text:tab/>Oui, c'est ça ! Avec des souris dedans. Même qu’elles sont toutes revenues vivantes ! </text:span></text:p>
        <text:p text:style-name="P11"><text:span text:style-name="T2">Patrice<text:tab/>Et les Amerloques ont même dit que l'homme irait marcher sur la Lune avant pas longtemps.</text:span></text:p>
        <text:p text:style-name="P11"><text:span text:style-name="T2">Schmoll<text:tab/>C'est fait depuis longtemps maintenant. Il a aussi marché sur Mars.</text:span></text:p>
        <text:p text:style-name="P11"><text:span text:style-name="T2">Ambre<text:tab/>Ah ! Génial !</text:span></text:p>
        <text:p text:style-name="P11"><text:span text:style-name="T2">Amkassis<text:tab/>Y’a plus d’avions non plus. On utilise des navettes spatiales : on s'en sert pour aller dans l'espace mais aussi à la place de l'avion pour les longs trajets.</text:span></text:p>
        <text:p text:style-name="P11"><text:span text:style-name="T2">Schmoll<text:tab/>Ça va plus vite et ça ne pollue pas. C'est génial !</text:span></text:p>
        <text:p text:style-name="P11"><text:span text:style-name="T2">Mathis<text:tab/>Ils ont réussi à dépolluer la planète ?</text:span></text:p>
        <text:p text:style-name="P11"><text:span text:style-name="T2">Zyprezza<text:tab/>Non. Il fait beaucoup plus chaud qu'à votre époque. Y'a plus de banquise. La moitié de la planète est un désert invivable. Des iles et des pays ont disparu sous les eaux. New-York est sous la mer. Rien n’a été fait.</text:span></text:p>
        <text:p text:style-name="P11"><text:span text:style-name="T2">Amkassis<text:tab/>Et les réfugiés climatiques posent beaucoup de problèmes à la police. Ils sont trop nombreux partout.</text:span></text:p>
        <text:p text:style-name="P11"><text:span text:style-name="T2">Zyprezza<text:tab/>Heureusement les adultes ont créé un tribunal du regret, pour que tous ceux qui avaient le pouvoir d’agir et qui ne l’ont pas fait, pour qu’ils soient cités comme les tueurs de l’humanité.</text:span></text:p>
        <text:p text:style-name="P11"><text:span text:style-name="T2">Schmoll<text:tab/>Tous, même les anciens présidents qui confondaient climat et météo.</text:span></text:p>
        <text:p text:style-name="P11"><text:span text:style-name="T2">Patrice<text:tab/>Ils arrivent quand tes gens du futur ?</text:span></text:p>
        <text:p text:style-name="P11"><text:span text:style-name="T2">Zyprezza<text:tab/>Ils nous attendent, discrètement. Derrière le terrain de foot, ils m'ont dit.</text:span></text:p>
        <text:p text:style-name="P11"><text:span text:style-name="T2">Ambre<text:tab/>On peut passer au supermarché acheter quelques souvenirs ?</text:span></text:p>
        <text:p text:style-name="P11"><text:span text:style-name="T2">Brigitte<text:tab/>Au quoi ?</text:span></text:p>
        <text:p text:style-name="P11"><text:span text:style-name="T2">Zyprezza<text:tab/>Ça existe encore ces conneries de la société de consommation ?</text:span></text:p>
        <text:p text:style-name="P11"><text:span text:style-name="T2">Sylvain<text:tab/>Ils l’ont trouvé où ton journal ?</text:span></text:p>
        <text:p text:style-name="P11"><text:span text:style-name="T2">Amkassis<text:tab/>Je vais demander. Il met ses mains sur ses temps.</text:span></text:p>
        <text:p text:style-name="P12"><text:span text:style-name="T5">Musique.</text:span></text:p>
        <text:p text:style-name="P11"><text:span text:style-name="T2">Amkassis<text:tab/>C’est Amkassis, on arrive. Juste une question, vous l’avez trouvé où le journal ?</text:span></text:p>
        <text:p text:style-name="P12"><text:span text:style-name="T5">Blanc</text:span></text:p>
        <text:p text:style-name="P12"><text:span text:style-name="T5">Moqueur..</text:span></text:p>
        <text:p text:style-name="P11"><text:span text:style-name="T2"><text:tab/>Non ! On arrive.</text:span></text:p>
        <text:p text:style-name="P12"><text:span text:style-name="T5">Il enlève ses mains.</text:span></text:p>
        <text:p text:style-name="P11"><text:span text:style-name="T2"><text:tab/>Faut y aller ! Ils nous attendent.</text:span></text:p>
        <text:p text:style-name="P11"><text:span text:style-name="T2">Brigitte<text:tab/>J'viendrais bien avec vous.</text:span></text:p>
        <text:p text:style-name="P11"><text:span text:style-name="T2">Mathis<text:tab/>Non. On reviendra nous.</text:span></text:p>
        <text:p text:style-name="P11"><text:span text:style-name="T2">Patrice<text:tab/>Ça doit être génial, le futur.</text:span></text:p>
        <text:p text:style-name="P11"><text:span text:style-name="T2">Ambre<text:tab/>Votre futur, c'est notre présent !</text:span></text:p>
        <text:p text:style-name="P11"><text:span text:style-name="T2">Schmoll<text:tab/>Et notre passé !</text:span></text:p>
        <text:p text:style-name="P11"><text:soft-page-break/><text:span text:style-name="T2">Sylvain <text:tab/>On peut au moins venir voir l'engin ?</text:span></text:p>
        <text:p text:style-name="P11"><text:span text:style-name="T2">Zyprezza<text:tab/>Bien sûr.</text:span></text:p>
        <text:p text:style-name="P11"><text:span text:style-name="T2">Amkassis </text:span><text:span text:style-name="T5">(sourire aux lèvres) </text:span><text:span text:style-name="T2">Dépêchons-nous ! Ils ne veulent pas être vus.</text:span></text:p>
        <text:p text:style-name="P11"><text:span text:style-name="T2">Schmoll<text:tab/>C’est quoi ce sourire ?</text:span></text:p>
        <text:p text:style-name="P11"><text:span text:style-name="T2">Christine<text:tab/>Je reste là !</text:span></text:p>
        <text:p text:style-name="P11"><text:span text:style-name="T2"><text:tab/>Être grand-mère et arrière-grand-mère le même jour alors que j'ai à peine 10 ans, c'est un peu compliqué pour moi !</text:span></text:p>
        <text:p text:style-name="P12"><text:span text:style-name="T5">Ils s'en vont, Christine se retrouve seule.</text:span></text:p>
        <text:p text:style-name="P12"><text:span text:style-name="T5">Amkassis revient.</text:span></text:p>
        <text:p text:style-name="P11"><text:span text:style-name="T2">Amkassis<text:tab/>J’ai dit que je voulais te faire un bisou. Mais je veux te confier un secret.</text:span></text:p>
        <text:p text:style-name="P11"><text:span text:style-name="T2">Christine<text:tab/>Vas-y</text:span></text:p>
        <text:p text:style-name="P11"><text:span text:style-name="T2">Amkassis<text:tab/>Zyprezza et Schmoll vont se marier. Les visiteurs du futur sont leurs petits enfants ! Faut que je file.</text:span></text:p>
        <text:p text:style-name="P12"><text:span text:style-name="T5">Il l’embrasse et s’en va.</text:span></text:p>
        <text:p text:style-name="P11"><text:span text:style-name="T2">Christine<text:tab/>Petits enfants ?</text:span></text:p>
        <text:p text:style-name="P11"><text:span text:style-name="T2"><text:tab/></text:span><text:span text:style-name="T5">Elle crie :</text:span><text:span text:style-name="T2"> Arrière-arrière-arrière-grand-mère ! je suis arrière-arrière-arrière-grand-mère ! Non !</text:span></text:p>
        <text:p text:style-name="P1"><text:span text:style-name="T5">Elle tombe sur les fesses. Sa main ramasse deux cahiers identiques et le Bic.</text:span></text:p>
        <text:p text:style-name="P11"><text:span text:style-name="T2">Christine<text:tab/>Ils ont oublié ça. C'est marrant, les deux groupes avaient le même cahier, avec, sur la première page, écrit : </text:span></text:p>
        <text:p text:style-name="P11"><text:span text:style-name="T2"><text:tab/>Je commence ce journal en ce jour du 16 juillet 1960. J'ai 10 ans et la semaine dernière de drôles d'événements se sont déroulés, … </text:span></text:p>
        <text:p text:style-name="P11"><text:span text:style-name="T2"><text:tab/>Et puis toutes les pages sont blanches …</text:span></text:p>
        <text:p text:style-name="P12"><text:span text:style-name="T5">Musique.</text:span></text:p>
        <text:p text:style-name="P11"><text:span text:style-name="T2">Christine<text:tab/>Il y avait mon frère, Patrice.</text:span></text:p>
        <text:p text:style-name="P12"><text:span text:style-name="T5">Patrice entre et salue.</text:span></text:p>
        <text:p text:style-name="P11"><text:span text:style-name="T2"><text:tab/>Ma cousine Brigitte.</text:span></text:p>
        <text:p text:style-name="P12"><text:span text:style-name="T5">Brigitte entre et salue.</text:span></text:p>
        <text:p text:style-name="P11"><text:span text:style-name="T2"><text:tab/>Ma petite fille Ambre.</text:span></text:p>
        <text:p text:style-name="P12"><text:span text:style-name="T5">Ambre entre et salue.</text:span></text:p>
        <text:p text:style-name="P11"><text:span text:style-name="T2"><text:tab/>Son mari Mathis.</text:span></text:p>
        <text:p text:style-name="P12"><text:span text:style-name="T5">Mathis entre et salue.</text:span></text:p>
        <text:p text:style-name="P11"><text:span text:style-name="T2"><text:tab/>Mes deux arrière-petits enfants Amkassis et Zyprezza.</text:span></text:p>
        <text:p text:style-name="P12"><text:span text:style-name="T5">Amkassis et Zyprezza entrent et saluent.</text:span></text:p>
        <text:p text:style-name="P11"><text:span text:style-name="T2">Tous les autres Et mamie Christine !</text:span></text:p>
        <text:p text:style-name="P13"/>
        <text:p text:style-name="P12"><text:span text:style-name="T4">F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2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fo:font-size="8pt" style:font-name-asian="Times New Roman1" style:font-size-asian="8pt" style:language-asian="fr" style:country-asian="FR"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fo:font-size="8pt" style:font-name-asian="Times New Roman1" style:font-size-asian="8pt" style:language-asian="fr" style:country-asian="FR" style:font-size-complex="8pt" text:display="none"/>
    </style:style>
    <style:style style:name="article-vote"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e_20_par_20_défaut" style:display-name="Texte par défaut" style:family="paragraph" style:parent-style-name="Standard" style:default-outline-level="" style:list-style-name="">
      <style:paragraph-properties fo:hyphenation-ladder-count="no-limit"/>
      <style:text-properties style:font-name="Times New Roman" fo:language="en" fo:country="US" style:font-name-asian="Times New Roman1" style:language-asian="ar" style:country-asian="SA" style:font-name-complex="Times New Roman1" style:font-size-complex="12pt" fo:hyphenate="false" fo:hyphenation-remain-char-count="2" fo:hyphenation-push-char-count="2"/>
    </style:style>
    <style:style style:name="WW-Normal_20__28_Web_29_" style:display-name="WW-Normal (Web)" style:family="paragraph" style:parent-style-name="Standard" style:default-outline-level="" style:list-style-name="">
      <style:paragraph-properties fo:margin-top="0.494cm" fo:margin-bottom="0.494cm" fo:hyphenation-ladder-count="no-limit"/>
      <style:text-properties fo:color="#346767" style:font-name="Times New Roman" style:font-name-asian="Times New Roman1"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ee-on" style:family="text" style:parent-style-name="Default_20_Paragraph_20_Font"/>
    <style:style style:name="tit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sommaire" style:family="text" style:parent-style-name="Default_20_Paragraph_20_Font"/>
    <style:style style:name="pages" style:family="text" style:parent-style-name="Default_20_Paragraph_20_Font"/>
    <style:style style:name="z-Haut_20_du_20_formulaire_20_Car" style:display-name="z-Haut du formulaire Car" style:family="text" style:parent-style-name="Default_20_Paragraph_20_Font">
      <style:text-properties fo:font-size="8pt" style:font-name-asian="Times New Roman1" style:font-size-asian="8pt" style:language-asian="fr" style:country-asian="FR" style:font-size-complex="8pt" text:display="none"/>
    </style:style>
    <style:style style:name="div_5f_note" style:display-name="div_note" style:family="text" style:parent-style-name="Default_20_Paragraph_20_Font"/>
    <style:style style:name="z-Bas_20_du_20_formulaire_20_Car" style:display-name="z-Bas du formulaire Car" style:family="text" style:parent-style-name="Default_20_Paragraph_20_Font">
      <style:text-properties fo:font-size="8pt" style:font-name-asian="Times New Roman1" style:font-size-asian="8pt" style:language-asian="fr" style:country-asian="FR" style:font-size-complex="8pt" text:display="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0.16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 La malle de grand-mère » - 2019 pour 9 personnages - une pièce de Didier Barth - Page </text:span><text:page-number text:select-page="current">2</text:page-number><text:span text:style-name="MT1"> sur </text:span><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oumélie</meta:initial-creator>
    <dc:creator>Utilisateur</dc:creator>
    <meta:editing-cycles>2</meta:editing-cycles>
    <meta:print-date>2019-02-28T11:41:00</meta:print-date>
    <meta:creation-date>2021-11-22T12:23:00</meta:creation-date>
    <dc:date>2021-11-22T12:23:00</dc:date>
    <meta:editing-duration>P0D</meta:editing-duration>
    <meta:generator>OpenOffice/4.1.5$Win32 OpenOffice.org_project/415m1$Build-9789</meta:generator>
    <meta:document-statistic meta:table-count="0" meta:image-count="0" meta:object-count="0" meta:page-count="12" meta:paragraph-count="534" meta:word-count="4827" meta:character-count="262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