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list-style-name="">
      <style:paragraph-properties fo:margin-left="0.6cm" fo:margin-right="0.6cm" style:line-height-at-least="0.6cm" fo:text-indent="0cm" style:auto-text-indent="false" style:text-autospace="none"/>
      <style:text-properties style:font-name="Arial" fo:font-size="12pt" style:font-size-asian="12pt" style:font-size-complex="12pt"/>
    </style:style>
    <style:style style:name="P2" style:family="paragraph" style:parent-style-name="Default" style:list-style-name="">
      <style:paragraph-properties fo:margin-left="0.6cm" fo:margin-right="0.6cm" style:line-height-at-least="0.6cm" fo:text-indent="0cm" style:auto-text-indent="false" style:text-autospace="none"/>
      <style:text-properties style:font-name="Arial" fo:font-size="16pt" style:font-size-asian="16pt" style:font-size-complex="16pt"/>
    </style:style>
    <style:style style:name="P3" style:family="paragraph" style:parent-style-name="Default" style:list-style-name="">
      <style:paragraph-properties fo:margin-left="0.6cm" fo:margin-right="0.6cm" style:line-height-at-least="0.6cm" fo:text-indent="0cm" style:auto-text-indent="false" style:text-autospace="none"/>
      <style:text-properties fo:color="#ff0000" style:text-line-through-style="none" style:font-name="Arial" fo:font-size="12pt" fo:font-style="italic" style:text-underline-style="none" fo:font-weight="normal" style:font-name-asian="Calibri" style:font-size-asian="12pt" style:font-style-asian="italic" style:font-weight-asian="normal" style:font-name-complex="Calibri" style:font-size-complex="12pt" style:font-style-complex="italic" style:font-weight-complex="normal"/>
    </style:style>
    <style:style style:name="P4" style:family="paragraph" style:parent-style-name="Header">
      <style:text-properties fo:font-size="11pt" fo:font-style="italic" style:font-size-asian="11pt" style:font-style-asian="italic" style:font-size-complex="11pt" style:font-style-complex="italic"/>
    </style:style>
    <style:style style:name="T1" style:family="text">
      <style:text-properties fo:color="#000000" style:text-line-through-style="none" fo:font-style="normal" style:text-underline-style="none" fo:font-weight="bold" style:font-name-asian="Calibri" style:font-style-asian="normal" style:font-weight-asian="bold" style:font-name-complex="Calibri" style:font-style-complex="normal" style:font-weight-complex="bold"/>
    </style:style>
    <style:style style:name="T2" style:family="text">
      <style:text-properties fo:color="#000000" style:text-line-through-style="none" fo:font-style="normal" style:text-underline-style="none" fo:font-weight="normal" style:font-name-asian="Calibri" style:font-style-asian="normal" style:font-weight-asian="normal" style:font-name-complex="Calibri" style:font-style-complex="normal" style:font-weight-complex="normal"/>
    </style:style>
    <style:style style:name="T3" style:family="text">
      <style:text-properties fo:color="#000000" style:text-line-through-style="none" style:text-underline-style="none" fo:font-weight="bold" style:font-name-asian="Calibri" style:font-weight-asian="bold" style:font-name-complex="Calibri" style:font-weight-complex="bold"/>
    </style:style>
    <style:style style:name="T4" style:family="text">
      <style:text-properties fo:color="#000000" style:text-line-through-style="none" style:text-underline-style="none" fo:font-weight="normal" style:font-name-asian="Calibri" style:font-weight-asian="normal" style:font-name-complex="Calibri" style:font-weight-complex="normal"/>
    </style:style>
    <style:style style:name="T5" style:family="text">
      <style:text-properties fo:color="#000000" style:font-name-asian="Calibri" style:font-name-complex="Calibri"/>
    </style:style>
    <style:style style:name="T6" style:family="text">
      <style:text-properties fo:color="#000000" fo:font-style="normal" fo:font-weight="normal" style:font-name-asian="Calibri" style:font-style-asian="normal" style:font-weight-asian="normal" style:font-name-complex="Calibri" style:font-style-complex="normal" style:font-weight-complex="normal"/>
    </style:style>
    <style:style style:name="T7" style:family="text">
      <style:text-properties style:text-line-through-style="none" style:font-name="Calibri" fo:font-size="36pt" style:text-underline-style="none" fo:font-weight="normal" style:font-name-asian="Calibri" style:font-size-asian="36pt" style:font-weight-asian="normal" style:font-name-complex="Calibri" style:font-size-complex="36pt" style:font-weight-complex="normal"/>
    </style:style>
    <style:style style:name="T8" style:family="text">
      <style:text-properties style:text-line-through-style="none" style:text-underline-style="none" fo:font-weight="bold" style:font-name-asian="Calibri" style:font-weight-asian="bold" style:font-name-complex="Calibri" style:font-weight-complex="bold"/>
    </style:style>
    <style:style style:name="T9" style:family="text">
      <style:text-properties style:text-line-through-style="none" style:text-underline-style="none" fo:font-weight="normal" style:font-name-asian="Calibri" style:font-weight-asian="normal" style:font-name-complex="Calibri" style:font-weight-complex="normal"/>
    </style:style>
    <style:style style:name="T10" style:family="text">
      <style:text-properties style:text-line-through-style="none" fo:font-style="italic" style:text-underline-style="none" fo:font-weight="bold" style:font-name-asian="Calibri" style:font-style-asian="italic" style:font-weight-asian="bold" style:font-name-complex="Calibri" style:font-style-complex="italic" style:font-weight-complex="bold"/>
    </style:style>
    <style:style style:name="T11" style:family="text">
      <style:text-properties fo:color="#ff0000" style:text-line-through-style="none" style:font-name="Calibri" fo:font-size="11.5pt" fo:font-style="normal" style:text-underline-style="none" fo:font-weight="normal" style:font-name-asian="Calibri" style:font-size-asian="11.5pt" style:font-style-asian="normal" style:font-weight-asian="normal" style:font-name-complex="Calibri" style:font-size-complex="11.5pt" style:font-style-complex="normal" style:font-weight-complex="normal"/>
    </style:style>
    <style:style style:name="T12" style:family="text">
      <style:text-properties fo:color="#ff0000" style:text-line-through-style="none" fo:font-style="italic" style:text-underline-style="none" fo:font-weight="normal" style:font-name-asian="Calibri" style:font-style-asian="italic" style:font-weight-asian="normal" style:font-name-complex="Calibri" style:font-style-complex="italic" style:font-weight-complex="normal"/>
    </style:style>
    <style:style style:name="T13" style:family="text">
      <style:text-properties fo:color="#ff0000" style:text-line-through-style="none" fo:font-style="italic" style:text-underline-style="none" fo:font-weight="bold" style:font-name-asian="Calibri" style:font-style-asian="italic" style:font-weight-asian="bold" style:font-name-complex="Calibri" style:font-style-complex="italic" style:font-weight-complex="bold"/>
    </style:style>
    <style:style style:name="T14" style:family="text">
      <style:text-properties fo:color="#ff0000" style:text-line-through-style="none" style:text-underline-style="none" fo:font-weight="bold" style:font-name-asian="Calibri" style:font-weight-asian="bold" style:font-name-complex="Calibri" style:font-weight-complex="bold"/>
    </style:style>
    <style:style style:name="T15" style:family="text">
      <style:text-properties fo:color="#ff0000" style:text-line-through-style="none" fo:font-style="normal" style:text-underline-style="none" fo:font-weight="bold" style:font-name-asian="Calibri" style:font-style-asian="normal" style:font-weight-asian="bold" style:font-name-complex="Calibri" style:font-style-complex="normal" style:font-weight-complex="bold"/>
    </style:style>
    <style:style style:name="T16" style:family="text">
      <style:text-properties fo:color="#ff0000" fo:font-style="italic" fo:font-weight="normal" style:font-name-asian="Calibri" style:font-style-asian="italic" style:font-weight-asian="normal" style:font-name-complex="Calibri" style:font-style-complex="italic" style:font-weight-complex="normal"/>
    </style:style>
    <style:style style:name="T17" style:family="text">
      <style:text-properties fo:font-weight="bold" style:font-name-asian="Calibri" style:font-weight-asian="bold" style:font-name-complex="Calibri" style:font-weight-complex="bold"/>
    </style:style>
    <style:style style:name="T18" style:family="text">
      <style:text-properties fo:font-weight="normal" style:font-name-asian="Calibri" style:font-weight-asian="normal" style:font-name-complex="Calibri"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text:span text:style-name="T17">L’Assassin habite au 24 </text:span></text:p>
      <text:p text:style-name="P1"><text:span text:style-name="T8"><text:line-break/></text:span><text:span text:style-name="T10">Appartement d’Eugénie Chougnard, 24 rue du chat moisi, 1er étage, 12 Décembre 3heure du matin :</text:span><text:span text:style-name="T8"> <text:line-break/></text:span></text:p>
      <text:p text:style-name="P3">Entrée de Bouchard </text:p>
      <text:p text:style-name="P1"><text:span text:style-name="T1">Bouchard </text:span><text:span text:style-name="T2">: Frignolle ? Que faites-vous ici ? </text:span></text:p>
      <text:p text:style-name="P1"><text:span text:style-name="T1">Frignolle </text:span><text:span text:style-name="T2">: la même chose que vous Bouchard ! J’ai bien peur qu’il nous faille partager cette enquête ! </text:span></text:p>
      <text:p text:style-name="P1"><text:span text:style-name="T1">Bouchard </text:span><text:span text:style-name="T2">: Vous savez bien que j’aime travailler seul ! </text:span></text:p>
      <text:p text:style-name="P1"><text:span text:style-name="T1">Frignolle </text:span><text:span text:style-name="T2">: Moi aussi ! Mais les ordres sont les ordres ! Nous travaillerons seuls à deux !... Alors Simonin, qu’avons-nous là ? </text:span></text:p>
      <text:p text:style-name="P1"><text:span text:style-name="T1">Adjointe </text:span><text:span text:style-name="T2">; Bonjour chef… et chef ! Une mamie de 83 ans, Eugénie Chougnard, poignardée et électrocutée. Les voisins l’ont entendu crier à 23h18. Ils ont donné l’alerte tout de suite. On a retrouvé son corps en bas des escaliers au rez de chaussée. Mais elle est morte ici. Quand on est arrivé, la porte était grande ouverte. </text:span></text:p>
      <text:p text:style-name="P1"><text:span text:style-name="T1">Bouchard </text:span><text:span text:style-name="T2">: Bon dieu ! Qui a bien pu faire ça ? </text:span></text:p>
      <text:p text:style-name="P3">Adjointe va pour parler quand on entend un grand bruit de vaisselle cassée et Grisombre entre. </text:p>
      <text:p text:style-name="P1"><text:span text:style-name="T1">Les deux Chefs </text:span><text:span text:style-name="T2">: Ho non ! Pas elle ! </text:span></text:p>
      <text:p text:style-name="P1"><text:span text:style-name="T1">Grisombre </text:span><text:span text:style-name="T2">: Mince ! Tous mes prélèvements de l’affaire du triple meurtre de la rue Lupin sont détruits. Tant pis, j’inventerai un truc ! Ha ! Alphonsine ! Ho Joséphine ! Ils vous ont mises toutes les deux sur cette affaire ! </text:span></text:p>
      <text:p text:style-name="P1"><text:span text:style-name="T1">Frignolle </text:span><text:span text:style-name="T2">: Bonjour, Grisombre ! Qu’avez-vous trouvé ? </text:span></text:p>
      <text:p text:style-name="P1"><text:span text:style-name="T1">Grisombre </text:span><text:span text:style-name="T2">: Des tas d’empreinte partout, d’une seule et même personne. Je viens de les scanner. J’attends l’identité d’un instant à l’autre. Ho ! Quelle horreur ! Cette femme a vraiment une tête d’assassin ! </text:span></text:p>
      <text:p text:style-name="P1"><text:span text:style-name="T12">Chefs et adjointe s’approche. </text:span></text:p>
      <text:p text:style-name="P1"><text:span text:style-name="T1">Bouchard </text:span><text:span text:style-name="T2">: C’est votre photo ! </text:span></text:p>
      <text:p text:style-name="P1"><text:span text:style-name="T1">Grisombre </text:span><text:span text:style-name="T2">: Comment ?... Mais alors… je suis une criminelle ! Et je ne me suis rendue compte de rien ! Pauvre de moi ! Arrêtez-moi ! Chef, arrêtez moi et faites moi enfermer ! Qu’on me bâillonne, qu’on m’isole ! Je suis une folle dangereuse ! Si ça se trouve, Je suis une serial killeuse ! Eloignez vous ! Je risquerais de… </text:span></text:p>
      <text:p text:style-name="P1"><text:span text:style-name="T1">Frignolle</text:span><text:span text:style-name="T2">: Vous la fermez, oui ! Avant de plaider coupable, vous feriez mieux d’utiliser des gants quand vous faites votre boulot ! Vous avez laissé vos empreintes partout… </text:span></text:p>
      <text:p text:style-name="P1"><text:span text:style-name="T1">Bouchard </text:span><text:span text:style-name="T2">: et le pire, c’est que vous les avez relevées après ! </text:span></text:p>
      <text:p text:style-name="P1"><text:span text:style-name="T1">Grisombre </text:span><text:span text:style-name="T2">: Ha…oui !...Que je suis distraite ! Ne vous inquiétez pas, j’ai relevé d’autres preuves ! </text:span></text:p>
      <text:p text:style-name="P1"><text:span text:style-name="T1">Frignolle </text:span><text:span text:style-name="T2">: Comme ? </text:span></text:p>
      <text:p text:style-name="P1"><text:span text:style-name="T17">Grisombre </text:span><text:span text:style-name="T18">: L’ADN d’un être qui n’est pas la victime. (</text:span><text:span text:style-name="T16">elle regarde sa feuille</text:span><text:span text:style-name="T6">) </text:span></text:p>
      <text:p text:style-name="P1"><text:soft-page-break/><text:span text:style-name="T1">Bouchard </text:span><text:span text:style-name="T2">: D’un être ? </text:span></text:p>
      <text:p text:style-name="P1"><text:span text:style-name="T1">Grisombre </text:span><text:span text:style-name="T2">: Oui ! Aussi étrange que cela puisse paraitre, il s’agit de l’ADN d’un calamar géant, qui vit à 5000 mètres de profondeur dans le sud de l’Océan Pacifique ! </text:span></text:p>
      <text:p text:style-name="P1"><text:span text:style-name="T1">Frignolle </text:span><text:span text:style-name="T2">: Un calamar géant ? </text:span></text:p>
      <text:p text:style-name="P1"><text:span text:style-name="T1">Adjointe </text:span><text:span text:style-name="T2">: heu… Je crois que vous tenez votre feuille à l’envers ! </text:span></text:p>
      <text:p text:style-name="P1"><text:span text:style-name="T1">Grisombre </text:span><text:span text:style-name="T2">: Hein ?... Ha oui ! Autant pour moi ! C’est l’ADN d’une femme !... Tiens, c’est étrange ! </text:span></text:p>
      <text:p text:style-name="P1"><text:span text:style-name="T1">Bouchard </text:span><text:span text:style-name="T2">: Quoi, encore ? </text:span></text:p>
      <text:p text:style-name="P1"><text:span text:style-name="T1">Grisombre </text:span><text:span text:style-name="T2">: Cette femme est une parente proche de la victime ! </text:span></text:p>
      <text:p text:style-name="P1"><text:span text:style-name="T1">Adjointe </text:span><text:span text:style-name="T2">: Elle n’avait aucune famille ! </text:span></text:p>
      <text:p text:style-name="P1"><text:span text:style-name="T1">Grisombre </text:span><text:span text:style-name="T2">: Est-ce que vous pensez que je pourrais me tromper sur un sujet aussi grave ? </text:span></text:p>
      <text:p text:style-name="P3">Chefs et adjointe se regardent </text:p>
      <text:p text:style-name="P1"><text:span text:style-name="T1">Grisombre </text:span><text:span text:style-name="T2">: Oui… peut être… mais non !... Je suis sure de ce que j’avance. </text:span></text:p>
      <text:p text:style-name="P1"><text:span text:style-name="T1">Frignolle </text:span><text:span text:style-name="T2">: Intéressant ! Autre chose ? </text:span></text:p>
      <text:p text:style-name="P1"><text:span text:style-name="T1">Grisombre </text:span><text:span text:style-name="T2">: Le meurtre a été commis par un droitier Qui était plus grand que la victime. Les coups ont été portés, avec un couteau comme ceci. Puis la rage s’est emparée du tueur, qui a continué comme ça, et comme ça et comme ça… </text:span></text:p>
      <text:p text:style-name="P3">Elle s’énerve de plus en plus en mimant le meurtre. L’adjointe lui envoie une claque pour la calmer. </text:p>
      <text:p text:style-name="P1"><text:span text:style-name="T1">Grisombre </text:span><text:span text:style-name="T2">: Merci ! </text:span></text:p>
      <text:p text:style-name="P1"><text:span text:style-name="T1">Adjointe </text:span><text:span text:style-name="T2">: A votre service ! </text:span></text:p>
      <text:p text:style-name="P1"><text:span text:style-name="T1">Bouchard : </text:span><text:span text:style-name="T2">Comment s’est elle électrocutée ? </text:span></text:p>
      <text:p text:style-name="P1"><text:span text:style-name="T1">Grisombre </text:span><text:span text:style-name="T2">: Je ne sais pas ! Peut être un phénomène électromagnétique localisé… ! </text:span></text:p>
      <text:p text:style-name="P1"><text:span text:style-name="T1">Adjointe </text:span><text:span text:style-name="T2">: Ou un taser ! </text:span></text:p>
      <text:p text:style-name="P1"><text:span text:style-name="T1">Frignolle </text:span><text:span text:style-name="T2">: Comment se fait il qu’on ait retrouvé son corps en bas des escaliers ? </text:span></text:p>
      <text:p text:style-name="P1"><text:span text:style-name="T1">Grisombre </text:span><text:span text:style-name="T2">: Aucune idée ! En tout cas elle n’est pas tombée et n’a pas roulé dans les escaliers. Elle n’avait aucune ecchymose sur le corps. </text:span></text:p>
      <text:p text:style-name="P1"><text:span text:style-name="T1">Adjointe </text:span><text:span text:style-name="T2">: Il s’est écoulé un temps infime entre l’instant où on l’a entendu crier ici et celui où on a trouvé son corps en bas. Une femme de son âge n’aurait pas eu le temps de descendre les escaliers à cette allure ! </text:span></text:p>
      <text:p text:style-name="P1"><text:span text:style-name="T1">Bouchard </text:span><text:span text:style-name="T2">: autre chose ? </text:span></text:p>
      <text:p text:style-name="P1"><text:span text:style-name="T17">Grisombre </text:span><text:span text:style-name="T18">: Oui ! J’ai retrouvé un rasoir et… Un sac entier de poils dans la salle de bain ! La victime devait être sacrément poilue ! Et le plus surprenant, c’est que ces poils sont… des poils de canidés ! </text:span></text:p>
      <text:p text:style-name="P1"><text:span text:style-name="T8">Adjointe </text:span><text:span text:style-name="T9">: des poils de cabinet ? </text:span></text:p>
      <text:p text:style-name="P1"><text:span text:style-name="T8">Grisombre </text:span><text:span text:style-name="T9">: De canidés ! D’un animal parent avec un chien ! Je ne veux pas en tirer de conclusions hâtives et hasardeuses, mais je pense que la victime était… Un loup garou ! (</text:span><text:span text:style-name="T12">elle se signe</text:span><text:span text:style-name="T2">)… et, c’est la pleine lune !... Ne vous inquiétez pas ! J’ai </text:span><text:soft-page-break/><text:span text:style-name="T2">toujours des balles en argent sur moi, au cas où ! Je vais en truffer le corps, pour ne pas qu’elle se réveille ! (</text:span><text:span text:style-name="T12">on entend un hurlement de chien</text:span><text:span text:style-name="T2">) ça y est ! Elle s’est réveillée ! Elle va venir nous dévorer ! On va tous mourir ! haaaaa ! </text:span></text:p>
      <text:p text:style-name="P1"><text:span text:style-name="T12">Elle se jette par la fenêtre. Silence. Chefs et l’adjointe regardent par la fenêtre. </text:span></text:p>
      <text:p text:style-name="P1"><text:span text:style-name="T1">Frignolle </text:span><text:span text:style-name="T2">: C’était quoi, ce cri ? </text:span></text:p>
      <text:p text:style-name="P1"><text:span text:style-name="T1">Adjointe </text:span><text:span text:style-name="T2">: kiki ! Le chien de la victime. Je l’ai enfermé dans la cuisine. </text:span></text:p>
      <text:p text:style-name="P1"><text:span text:style-name="T1">Frignolle </text:span><text:span text:style-name="T2">: c’est un gros chien ? </text:span></text:p>
      <text:p text:style-name="P1"><text:span text:style-name="T1">Adjointe </text:span><text:span text:style-name="T2">: non ! Une petite chienne batarde toute rose. </text:span></text:p>
      <text:p text:style-name="P1"><text:span text:style-name="T1">Frignolle </text:span><text:span text:style-name="T2">: Toute rose ? </text:span></text:p>
      <text:p text:style-name="P1"><text:span text:style-name="T1">Adjointe </text:span><text:span text:style-name="T2">: Oui ! Quelqu’un l’a rasée entièrement. </text:span></text:p>
      <text:p text:style-name="P1"><text:span text:style-name="T1">Bouchard </text:span><text:span text:style-name="T2">: Dire qu’elle était à deux jours de la retraite ! </text:span></text:p>
      <text:p text:style-name="P1"><text:span text:style-name="T1">Adjointe </text:span><text:span text:style-name="T2">: Qui ça ? Kiki ? </text:span></text:p>
      <text:p text:style-name="P1"><text:span text:style-name="T1">Bouchard </text:span><text:span text:style-name="T2">: Mais non ! Grisombre ! </text:span></text:p>
      <text:p text:style-name="P1"><text:span text:style-name="T1">Adjointe </text:span><text:span text:style-name="T2">: Bah ! Ce n’est pas grave ! On a arrêté la coupable ! </text:span></text:p>
      <text:p text:style-name="P1"><text:span text:style-name="T1">Les 2 Chefs </text:span><text:span text:style-name="T2">: pardon ? </text:span></text:p>
      <text:p text:style-name="P1"><text:span text:style-name="T1">Adjointe </text:span><text:span text:style-name="T2">: Bin oui ! Quand les voisins ont entendu crier, ils ont immédiatement alerté le central. Et par chance, une voiture de patrouille était dans la rue. Ils ont vu une fille s’enfuir sur un skate board. Alors, ils l’ont serrée. </text:span></text:p>
      <text:p text:style-name="P1"><text:span text:style-name="T1">Bouchard </text:span><text:span text:style-name="T2">: Qu’est ce qui vous dit que c’est la coupable ? </text:span></text:p>
      <text:p text:style-name="P1"><text:span text:style-name="T1">Adjointe </text:span><text:span text:style-name="T2">: On a trouvé le couteau de cuisine taché du sang de la victime dans sa poche ! </text:span></text:p>
      <text:p text:style-name="P1"><text:span text:style-name="T1">Frignolle </text:span><text:span text:style-name="T2">: Formidable ! Amenez-nous-la ! </text:span></text:p>
      <text:p text:style-name="P3">L’adjointe sort et revient avec Julie, en très mauvais état. </text:p>
      <text:p text:style-name="P1"><text:span text:style-name="T1">Bouchard </text:span><text:span text:style-name="T2">: mais… Qu’est ce qui lui est arrivé ? </text:span></text:p>
      <text:p text:style-name="P1"><text:span text:style-name="T1">Julie </text:span><text:span text:style-name="T2">: c’est cette folle qui m’a tapée dessus avec un ordinateur. </text:span></text:p>
      <text:p text:style-name="P1"><text:span text:style-name="T1">Adjointe </text:span><text:span text:style-name="T2">: Je n’avais pas d’annuaire… Alors j’ai tapé pages jaunes sur mon PC portable… </text:span></text:p>
      <text:p text:style-name="P1"><text:span text:style-name="T1">Julie </text:span><text:span text:style-name="T2">: ça ne se passera pas comme ça ! Je porte plainte ! </text:span></text:p>
      <text:p text:style-name="P1"><text:span text:style-name="T17">Adjointe </text:span><text:span text:style-name="T18">: Je n’ai fait que les professionnels ! </text:span></text:p>
      <text:p text:style-name="P1"><text:span text:style-name="T8">Julie </text:span><text:span text:style-name="T9">: Pardon ? </text:span></text:p>
      <text:p text:style-name="P1"><text:span text:style-name="T8">Adjointe </text:span><text:span text:style-name="T9">: Je pourrais taper les pages blanches ! </text:span></text:p>
      <text:p text:style-name="P1"><text:span text:style-name="T8">Julie </text:span><text:span text:style-name="T9">: Heu… je retire ma plainte ! </text:span></text:p>
      <text:p text:style-name="P1"><text:span text:style-name="T8">Frignolle </text:span><text:span text:style-name="T9">: Cela suffit ! Venons-en aux faits! Qu’avez-vous à dire pour votre défense ? </text:span></text:p>
      <text:p text:style-name="P1"><text:span text:style-name="T8">Julie </text:span><text:span text:style-name="T9">: Chuis innocente Mdame ! J’ai rien fait ! </text:span></text:p>
      <text:p text:style-name="P1"><text:span text:style-name="T8">Bouchard </text:span><text:span text:style-name="T9">: alors qu’est ce que vous veniez faire, à 11 heures du soir dans cet immeuble ? </text:span></text:p>
      <text:p text:style-name="P1"><text:span text:style-name="T8">Julie </text:span><text:span text:style-name="T9">: je venais voir ma cops, Madeleine Mauro… </text:span></text:p>
      <text:p text:style-name="P1"><text:span text:style-name="T8">Adjointe </text:span><text:span text:style-name="T9">: la coiffeuse ? </text:span></text:p>
      <text:p text:style-name="P1"><text:span text:style-name="T8">Julie </text:span><text:span text:style-name="T9">: Oui ! Elle habite sur le même palier que la mamie. J’arrivais à l’étage quand j’ai entendu des cris qui venaient de chez la mamie. La lumière s’est éteinte tout </text:span><text:soft-page-break/><text:span text:style-name="T9">d’un coup. Et puis la porte s’est ouverte. Et là, j’ai senti quelqu’un passer devant moi à toute vitesse et descendre les escaliers très vite, comme si elle volait ! </text:span></text:p>
      <text:p text:style-name="P1"><text:span text:style-name="T8">Les 2 Chefs (</text:span><text:span text:style-name="T14">murmurant</text:span><text:span text:style-name="T3">) </text:span><text:span text:style-name="T4">: Elle se drogue ! </text:span></text:p>
      <text:p text:style-name="P1"><text:span text:style-name="T3">Julie </text:span><text:span text:style-name="T4">: Après quelqu’un m’a bousculé! Et là, j’ai entendu que tout le monde s’affolait. Alors je suis partie en courant. En bas, j’ai trouvé un skate. Et vos flics m’ont arrêtée… une pauvre innocente comme moi ! Si c’est possible des choses comme ça ! </text:span></text:p>
      <text:p text:style-name="P1"><text:span text:style-name="T3">Adjointe </text:span><text:span text:style-name="T4">: 10 arrestations pour trafic de drogue, vol à l’étalage, agression de personnes âgées… </text:span></text:p>
      <text:p text:style-name="P1"><text:span text:style-name="T3">Julie </text:span><text:span text:style-name="T4">: Que des erreurs judiciaire, votre honneur ! C’est quelqu’un qui m’a jeté le mauvais oeil. C’est sur ! </text:span></text:p>
      <text:p text:style-name="P1"><text:span text:style-name="T3">Adjointe </text:span><text:span text:style-name="T4">: Chez elle on a retrouvé douze fusils de chasse, un pistolet mitrailleur, un bazooka et une tourelle de char AMX. </text:span></text:p>
      <text:p text:style-name="P1"><text:span text:style-name="T3">Julie </text:span><text:span text:style-name="T4">: Des cadeaux ! Mes amis s’inquiète parce que j’habite dans un mauvais quartier ! </text:span></text:p>
      <text:p text:style-name="P1"><text:span text:style-name="T3">Adjointe </text:span><text:span text:style-name="T4">: Ton compte est bon ! Tu vas en prendre pour 20 ans ! </text:span></text:p>
      <text:p text:style-name="P1"><text:span text:style-name="T3">Frignolle </text:span><text:span text:style-name="T4">: Un instant. Et l’ADN ? </text:span></text:p>
      <text:p text:style-name="P1"><text:span text:style-name="T3">Adjointe </text:span><text:span text:style-name="T4">: Ho ! Elle en veut au monde entier ! </text:span></text:p>
      <text:p text:style-name="P1"><text:span text:style-name="T3">Frignolle </text:span><text:span text:style-name="T4">: Je ne vous demande pas si elle a des haines, bougre d’imbécile ! Je vous demande si son ADN correspond. </text:span></text:p>
      <text:p text:style-name="P3">Grisombre surgit par la fenêtre complètement défaite </text:p>
      <text:p text:style-name="P1"><text:span text:style-name="T1">Grisombre </text:span><text:span text:style-name="T2">: Je suis formelle ! Ce n’est pas son ADN ! </text:span></text:p>
      <text:p text:style-name="P1"><text:span text:style-name="T1">Bouchard </text:span><text:span text:style-name="T2">: Merci ! Grisombre ! Fermez la porte, en sortant, s’il vous plait ! </text:span></text:p>
      <text:p text:style-name="P1"><text:span text:style-name="T12">Elle pose sa main sur la poignée... Elle s’électrocute. Elle s’écroule. </text:span></text:p>
      <text:p text:style-name="P1"><text:span text:style-name="T17">Adjointe </text:span><text:span text:style-name="T18">: cette fois elle est morte pour de bon ! </text:span></text:p>
      <text:p text:style-name="P1"><text:span text:style-name="T8">Bouchard </text:span><text:span text:style-name="T9">: Au moins, on sait comment la mamie s’est électrocutée ! </text:span></text:p>
      <text:p text:style-name="P3">L’adjointe la prend par les pieds et la sort. </text:p>
      <text:p text:style-name="P1"><text:span text:style-name="T1">Bouchard </text:span><text:span text:style-name="T2">: Bon, maintenant tu nous dis la vérité ou on te coffre pour le reste de tes jours ! </text:span></text:p>
      <text:p text:style-name="P1"><text:span text:style-name="T1">Julie </text:span><text:span text:style-name="T2">: Non, msieur ! Pas la prison ! Pas aujourd’hui ! Ya le dernier épisode de D’esprits criminels qui passe ce soir ! Je vais tout vous dire !... On m’avait dit que la vieille cachait un sacré magot sous son matelas. </text:span></text:p>
      <text:p text:style-name="P1"><text:span text:style-name="T1">Adjointe </text:span><text:span text:style-name="T2">: On n’a pas trouvé le moindre picaillon dans la maison ! </text:span></text:p>
      <text:p text:style-name="P1"><text:span text:style-name="T1">Julie </text:span><text:span text:style-name="T2">: C’est pas moi ! Hier, j’étais venu, comme qui dirait, pour la soulager de son trop plein de fric… Mais tout le reste de l’histoire est vraie ! J’ai même pas pu rentrer. </text:span></text:p>
      <text:p text:style-name="P1"><text:span text:style-name="T1">Frignolle </text:span><text:span text:style-name="T2">: Et le couteau dans ta poche ? </text:span></text:p>
      <text:p text:style-name="P1"><text:span text:style-name="T1">Julie </text:span><text:span text:style-name="T2">: Je ne sais pas ! Mais je vous jure Madame le ministre, c’est pas moi ! Si vous me laissez partir, je rends tout ce que j’ai piqué depuis trois ans ! </text:span></text:p>
      <text:p text:style-name="P1"><text:span text:style-name="T1">Adjointe </text:span><text:span text:style-name="T2">: Je la boucle, chef ?... heu… Chef ? </text:span></text:p>
      <text:p text:style-name="P1"><text:span text:style-name="T1">Bouchard </text:span><text:span text:style-name="T2">: Non, laissez la partir ! Mais qu’elle ne quitte pas la ville ! </text:span></text:p>
      <text:p text:style-name="P1"><text:soft-page-break/><text:span text:style-name="T1">Julie </text:span><text:span text:style-name="T2">: merci, madame la présidente ! Je vous aime ! Tenez, je vous rends votre portefeuille pour vous remercier ! Et voici votre montre, Madame la vice présidente ! </text:span></text:p>
      <text:p text:style-name="P3">Elle sort. L’adjointe fouille ses poches et s’aperçoit qu’elle lui a piqué ses papiers. </text:p>
      <text:p text:style-name="P1"><text:span text:style-name="T1">Adjointe </text:span><text:span text:style-name="T2">: hé ! Mes papiers ! </text:span></text:p>
      <text:p text:style-name="P1"><text:span text:style-name="T1">Frignolle </text:span><text:span text:style-name="T2">: Vous les récupérerez plus tard ! Allez nous chercher sa copine, Madeleine ! </text:span></text:p>
      <text:p text:style-name="P1"><text:span text:style-name="T12">L’Adjointe sort en râlant. La concierge rentre. </text:span></text:p>
      <text:p text:style-name="P1"><text:span text:style-name="T1">Concierge </text:span><text:span text:style-name="T2">: C’est vous qui vous amusez à faire sauter le compteur de l’immeuble </text:span></text:p>
      <text:p text:style-name="P1"><text:span text:style-name="T1">Les 2 Chefs </text:span><text:span text:style-name="T2">: Pardon? </text:span></text:p>
      <text:p text:style-name="P1"><text:span text:style-name="T1">Concierge </text:span><text:span text:style-name="T2">: Déjà, hier soir, quand madame Chougnard est morte, tout l’immeuble s’est trouvé plongé dans le noir. </text:span></text:p>
      <text:p text:style-name="P1"><text:span text:style-name="T1">Bouchard </text:span><text:span text:style-name="T2">: Excusez-moi… Qui êtes vous ? </text:span></text:p>
      <text:p text:style-name="P1"><text:span text:style-name="T1">Concierge </text:span><text:span text:style-name="T2">: madame Mouchon. La concierge !... D’ailleurs, la prochaine fois que vous rentrez dans mon immeuble, j’aimerais bien que vous essuyez vos chaussures sur le paillasson ! Vous m’avez tout dégueulassé les escaliers !...Vous l’avez arrêté ? </text:span></text:p>
      <text:p text:style-name="P1"><text:span text:style-name="T1">Frignolle </text:span><text:span text:style-name="T2">: La petite Julie ? Non, nous pensons que… </text:span><text:span text:style-name="T17">Concierge </text:span><text:span text:style-name="T18">: je ne vous parle pas de cette petite dealeuse. Je vous parle de la vraie Coupable, madame Labat !... Vous savez, ce n’est pas mon genre d’espionner et de dire du mal des gens. Mais ça ne m’empêche pas d’observer. </text:span></text:p>
      <text:p text:style-name="P1"><text:span text:style-name="T8">Bouchard </text:span><text:span text:style-name="T9">: qui est madame Labat ? </text:span></text:p>
      <text:p text:style-name="P1"><text:span text:style-name="T8">Concierge </text:span><text:span text:style-name="T9">: La comptable qui habite au rez de chaussée. Depuis des mois je l’observe. Tous les mercredis et tous les vendredis, vers 20h30, elle monte sur la pointe des pieds au deuxième, chez mamie Chougnard… la pauvre femme ! Si gentille ! Et si généreuse pour les étrennes ! Encore hier, elle était allé au course et… </text:span></text:p>
      <text:p text:style-name="P1"><text:span text:style-name="T8">Frignolle </text:span><text:span text:style-name="T9">: revenons en aux faits, s’il vous plait ! </text:span></text:p>
      <text:p text:style-name="P1"><text:span text:style-name="T8">Concierge </text:span><text:span text:style-name="T9">: excusez-moi ! Hé bien, hier, la Labat, je l’ai vu monté, en se cachant comme d’habitude. Sauf que hier, c’était samedi ! </text:span></text:p>
      <text:p text:style-name="P1"><text:span text:style-name="T8">Bouchard </text:span><text:span text:style-name="T9">: A quelle heure est elle montée ? </text:span></text:p>
      <text:p text:style-name="P1"><text:span text:style-name="T8">Concierge </text:span><text:span text:style-name="T9">: 23h12 exactement ! </text:span></text:p>
      <text:p text:style-name="P1"><text:span text:style-name="T8">Frignolle </text:span><text:span text:style-name="T9">: Le meurtre a eu lieu 6 minutes plus tard ! </text:span></text:p>
      <text:p text:style-name="P1"><text:span text:style-name="T8">Concierge </text:span><text:span text:style-name="T9">: mais vous ne la connaissez pas, cette mégère ! Un vrai démon. Il a du se tapir dans l’ombre en attendant son heure, et elle a du sauter sur cette pauvre mamie Chougnard, une femme si aimable, et si généreuse pour les étrennes … </text:span></text:p>
      <text:p text:style-name="P1"><text:span text:style-name="T8">Bouchard </text:span><text:span text:style-name="T9">: oui, mmm, et qu’est-ce qui vous permet de l’accuser ? </text:span></text:p>
      <text:p text:style-name="P1"><text:span text:style-name="T8">Concierge </text:span><text:span text:style-name="T9">: Vous savez ce qu’elle a fait la semaine dernière, cette diablesse ? Elle a donné un coup de pied à mon Doudou ! </text:span></text:p>
      <text:p text:style-name="P1"><text:span text:style-name="T8">Frignolle </text:span><text:span text:style-name="T9">: Vous avez un doudou, à votre âge ? </text:span></text:p>
      <text:p text:style-name="P1"><text:span text:style-name="T8">Concierge </text:span><text:span text:style-name="T9">: Mais non ! Doudou ! Mon chat doudou ! Vous allez l’arrêter, hein, mesdames les commissaires ? Vous allez la torturer, cette malade, ce bourreau de </text:span><text:soft-page-break/><text:span text:style-name="T9">chat. </text:span></text:p>
      <text:p text:style-name="P1"><text:span text:style-name="T8">Bouchard </text:span><text:span text:style-name="T9">: En tout cas, nous allons l’interroger ! Merci pour votre bienveillance très… observatrice ! </text:span></text:p>
      <text:p text:style-name="P1"><text:span text:style-name="T8">Concierge </text:span><text:span text:style-name="T9">: Je ne regarde pas, mais je vois tout ! C’est comme la Janteau du deuxième ! Elle est pas nette non plus celle là. Toujours tirée à quatre épingles ! Trop polie pour être honnête ! Mais il ne se passe pas une semaine sans qu’un huissier débarque chez elle. Moi, je pense qu’elle a de gros problèmes de santé, parce qu’elle a reçu plusieurs lettres d’un laboratoire d’analyses… Je me suis toujours demandé ce qu’une femme comme elle venait faire dans un vieil immeuble comme celui-ci. </text:span></text:p>
      <text:p text:style-name="P1"><text:span text:style-name="T8">Frignolle </text:span><text:span text:style-name="T9">: Merci ! A présent si vous voulez bien… </text:span></text:p>
      <text:p text:style-name="P1"><text:span text:style-name="T8">Concierge </text:span><text:span text:style-name="T9">: Et la Lartigau, soit disant la meilleure amie de Mamie Chougnard, pauvre femme, si… Chaque fois qu’elle sortait de chez elle, je l’entendais qui râlait et l’insultait tout bas. </text:span></text:p>
      <text:p text:style-name="P1"><text:span text:style-name="T8">Bouchard </text:span><text:span text:style-name="T9">: Oui, très bien ! Nous en tiendrons compte… </text:span></text:p>
      <text:p text:style-name="P1"><text:span text:style-name="T17">Concierge </text:span><text:span text:style-name="T18">: moi, vous savez, je ne dis pas ça en pensant à mal. C’est juste pour vous aider !... c’est comme le boulanger. Tous les matins, quand il me pose la baguette, je me la retrouve humide. Vous voulez que je vous dise, je le soupçonne de cracher dessus… </text:span></text:p>
      <text:p text:style-name="P1"><text:span text:style-name="T8">Frignolle </text:span><text:span text:style-name="T9">: au revoir chère madame… </text:span></text:p>
      <text:p text:style-name="P1"><text:span text:style-name="T8">Concierge </text:span><text:span text:style-name="T9">: et le boucher. M’étonnerait pas qu’il donne à manger des rats ! Et le… </text:span></text:p>
      <text:p text:style-name="P1"><text:span text:style-name="T8">Les 2 Chefs </text:span><text:span text:style-name="T9">: Dehors ! </text:span></text:p>
      <text:p text:style-name="P1"><text:span text:style-name="T12">L’adjointe revient avec Madeleine. </text:span></text:p>
      <text:p text:style-name="P1"><text:span text:style-name="T1">Madeleine </text:span><text:span text:style-name="T2">: Lâchez-moi… Mais lâchez-moi ! Sale brute ! </text:span></text:p>
      <text:p text:style-name="P1"><text:span text:style-name="T1">Bouchard </text:span><text:span text:style-name="T2">: mais… Qu’est ce que vous faites ? </text:span></text:p>
      <text:p text:style-name="P1"><text:span text:style-name="T1">Adjointe </text:span><text:span text:style-name="T2">: Elle a résisté quand je lui ai ordonné de me suivre. </text:span></text:p>
      <text:p text:style-name="P1"><text:span text:style-name="T1">Frignolle </text:span><text:span text:style-name="T2">: Resistance à un officier de police dans l’exercice de ses fonctions ! Ça va chercher loin, mademoiselle ! </text:span></text:p>
      <text:p text:style-name="P1"><text:span text:style-name="T1">Madeleine </text:span><text:span text:style-name="T2">: la police ? Vous êtes de la police ? </text:span></text:p>
      <text:p text:style-name="P1"><text:span text:style-name="T1">Adjointe (</text:span><text:span text:style-name="T13">gênée</text:span><text:span text:style-name="T1">) </text:span><text:span text:style-name="T2">: heu… Je crois que j’ai oublié de lui préciser ! </text:span></text:p>
      <text:p text:style-name="P1"><text:span text:style-name="T1">Bouchard </text:span><text:span text:style-name="T2">: Vous êtes ? </text:span></text:p>
      <text:p text:style-name="P1"><text:span text:style-name="T1">Madeleine </text:span><text:span text:style-name="T2">: Madeleine Mauro ! Mais tous mais amis m’appelle Maryline, à cause que je lui ressemble… Bin, à Maryline ! </text:span></text:p>
      <text:p text:style-name="P1"><text:span text:style-name="T1">Les trois </text:span><text:span text:style-name="T2">: ha oui ! </text:span></text:p>
      <text:p text:style-name="P1"><text:span text:style-name="T1">Frignolle </text:span><text:span text:style-name="T2">: Melle Mauro… </text:span></text:p>
      <text:p text:style-name="P1"><text:span text:style-name="T1">Madeleine </text:span><text:span text:style-name="T2">: Maryline ! </text:span></text:p>
      <text:p text:style-name="P1"><text:span text:style-name="T1">Frignolle</text:span><text:span text:style-name="T2">: mademoiselle Mauro, vous êtes amie avec la dénommée Julie ? </text:span></text:p>
      <text:p text:style-name="P1"><text:span text:style-name="T1">Madeleine </text:span><text:span text:style-name="T2">: Amie ? Vous rigolez ? Franchement, vous avez vu comment elle se fringue ! C’est pas de l’amitié, c’est de la pitié ! </text:span></text:p>
      <text:p text:style-name="P1"><text:span text:style-name="T1">Bouchard </text:span><text:span text:style-name="T2">: Vous connaissiez Madame Chougnard ? </text:span></text:p>
      <text:p text:style-name="P1"><text:span text:style-name="T1">Madeleine </text:span><text:span text:style-name="T2">: Si je la connaissais ! C’était ma voisine de palier et ma cliente ! </text:span></text:p>
      <text:p text:style-name="P1"><text:soft-page-break/><text:span text:style-name="T1">Bouchard </text:span><text:span text:style-name="T2">: Votre cliente ? </text:span></text:p>
      <text:p text:style-name="P1"><text:span text:style-name="T1">Madeleine </text:span><text:span text:style-name="T2">: Bin whouai ! Je suis coiffeuse à domicile ! C’était une mère pour moi ! Elle était si gentille !... avec sa petite chienne toute mignonne, Kiki ! </text:span></text:p>
      <text:p text:style-name="P1"><text:span text:style-name="T1">Frignolle </text:span><text:span text:style-name="T2">: Vous savez si elle gardait de l’argent chez elle ? </text:span></text:p>
      <text:p text:style-name="P1"><text:span text:style-name="T17">Madeleine </text:span><text:span text:style-name="T18">: Pour ça oui ! Elle payait tout en liquide ! « Vous devriez faire attention Mamie ! » que je lui disais tout le temps, « si de mauvaises personnes apprennent que vous avez cet argent, elles pourraient venir vous faire du mal ! ». Bin je me doutais pas que ça arriverait ! Pauvre Mamie ! </text:span><text:span text:style-name="T16">Elle pleure</text:span><text:span text:style-name="T6">. </text:span></text:p>
      <text:p text:style-name="P1"><text:span text:style-name="T1">Adjointe </text:span><text:span text:style-name="T2">: arrête tes larmes de crocodile, pétasse ! C’est toi qui as tout raconté à Julie ! </text:span></text:p>
      <text:p text:style-name="P1"><text:span text:style-name="T1">Bouchard </text:span><text:span text:style-name="T2">: Allons, Simonin, vous êtes devenue folle ! </text:span></text:p>
      <text:p text:style-name="P1"><text:span text:style-name="T1">Frignolle </text:span><text:span text:style-name="T2">: On ne parle pas comme ça aux témoins ! </text:span></text:p>
      <text:p text:style-name="P1"><text:span text:style-name="T1">Madeleine </text:span><text:span text:style-name="T2">: En plus, je suis innocente ! C’est pas moi ! </text:span></text:p>
      <text:p text:style-name="P1"><text:span text:style-name="T1">Bouchard </text:span><text:span text:style-name="T2">: ha, te fous pas de nous, radasse ! </text:span></text:p>
      <text:p text:style-name="P1"><text:span text:style-name="T1">Frignolle </text:span><text:span text:style-name="T2">: Tu vas te mettre à table et vite ! </text:span></text:p>
      <text:p text:style-name="P1"><text:span text:style-name="T1">Adjointe </text:span><text:span text:style-name="T2">: Mais… Chefs ! </text:span></text:p>
      <text:p text:style-name="P1"><text:span text:style-name="T1">Madeleine (</text:span><text:span text:style-name="T13">changeant de ton</text:span><text:span text:style-name="T1">) </text:span><text:span text:style-name="T2">: Oui, c’est moi qui lui ai dit ! Et je suis bien contente qu’elle lui ait fait la peau à cette vieille schnock ! Quand je pense au temps que j’ai passé sur sa permanente ! Vous savez ce qu’elle m’a dit ? Que j’étais nulle et incompétente ! Que la coiffure que je lui avais faite, ressemblait à une choucroute… Elle n’a même pas voulu me payer ! </text:span></text:p>
      <text:p text:style-name="P1"><text:span text:style-name="T1">Adjointe </text:span><text:span text:style-name="T2">: alors pour vous venger, vous avez donné le tuyau à votre copine ! </text:span></text:p>
      <text:p text:style-name="P1"><text:span text:style-name="T1">Bouchard </text:span><text:span text:style-name="T2">: et vous avez tondu sa chienne ! </text:span></text:p>
      <text:p text:style-name="P1"><text:span text:style-name="T1">Madeleine </text:span><text:span text:style-name="T2">: Ce roquet hargneux, qui mordait tout le monde ! J’y ai pris un plaisir énorme ! Elle a du en faire attaque quand elle l’a vu ! </text:span></text:p>
      <text:p text:style-name="P1"><text:span text:style-name="T1">Adjointe </text:span><text:span text:style-name="T2">: Et comme ça ne suffisait pas, tu as tué la vieille ! </text:span></text:p>
      <text:p text:style-name="P1"><text:span text:style-name="T1">Madeleine </text:span><text:span text:style-name="T2">: mais non ! Jamais j’aurais pu ! Quand elle a crié, j’étais au téléphone avec ma mère. La lumière s’est éteinte. Je suis sortie sur le palier. J’ai entraperçu quelqu’un qui descendait et quelqu’un qui montait. Je vous assure ! Je n’y suis pour rien ! </text:span></text:p>
      <text:p text:style-name="P1"><text:span text:style-name="T1">Adjointe </text:span><text:span text:style-name="T2">: Je la coffre, chef ? </text:span></text:p>
      <text:p text:style-name="P1"><text:span text:style-name="T1">Frignolle </text:span><text:span text:style-name="T2">: Non ! Ce n’est pas elle ! Dites moi, mademoiselle, savez vous si la Mamie avait des amis intimes ? </text:span></text:p>
      <text:p text:style-name="P1"><text:span text:style-name="T1">Madeleine </text:span><text:span text:style-name="T2">: Bin, elle parlait beaucoup avec Janteau, la pincée du cul du 2eme, et aussi avec la vieille, du 2eme aussi, madame Lartigau. </text:span></text:p>
      <text:p text:style-name="P1"><text:span text:style-name="T1">Bouchard </text:span><text:span text:style-name="T2">: c’est bon ! Vous pouvez y aller ! Simonin, allez nous chercher ces deux femmes. </text:span></text:p>
      <text:p text:style-name="P3">Simonin sort. La concierge rentre en poussant devant elle Labat. </text:p>
      <text:p text:style-name="P1"><text:span text:style-name="T1">Concierge </text:span><text:span text:style-name="T2">: allez, avance ! Viens avouer la vérité, fille du démon. </text:span></text:p>
      <text:p text:style-name="P1"><text:span text:style-name="T1">Labat </text:span><text:span text:style-name="T2">: mais elle est complètement folle ! Mesdames faites quelque chose ! Elle n’arrête pas de me frapper avec son balai. </text:span></text:p>
      <text:p text:style-name="P1"><text:soft-page-break/><text:span text:style-name="T1">Frignolle </text:span><text:span text:style-name="T2">: Cela suffit, Mouchon ! Retournez à votre serpillère ! </text:span></text:p>
      <text:p text:style-name="P1"><text:span text:style-name="T17">Concierge </text:span><text:span text:style-name="T18">: Je ne l’aurais pas quitté si vous faisiez votre travail correctement ! </text:span></text:p>
      <text:p text:style-name="P3">Elle sort </text:p>
      <text:p text:style-name="P1"><text:span text:style-name="T1">Labat </text:span><text:span text:style-name="T2">: Merci, ho, merci ! Vous m’avez sauvé la vie ! </text:span></text:p>
      <text:p text:style-name="P3">Elle fait mine de sortir. La commissaire la retient. </text:p>
      <text:p text:style-name="P1"><text:span text:style-name="T1">Bouchard</text:span><text:span text:style-name="T2">: Puisque vous êtes là, nous avons deux ou trois questions à vous poser ! </text:span></text:p>
      <text:p text:style-name="P3">Labat parait soudain inquiète. </text:p>
      <text:p text:style-name="P1"><text:span text:style-name="T1">Frignolle </text:span><text:span text:style-name="T2">: Vous connaissiez madame Chougnard ? </text:span></text:p>
      <text:p text:style-name="P1"><text:span text:style-name="T1">Labat </text:span><text:span text:style-name="T2">: Bien sur ! Une mamie tout ce qu’il y a de charmant. Toujours prévenante et souriante. Elle adorait les enfants. Elle donnait tout le temps des sucreries à Jonathan, mon petit neveu que je garde souvent en journée. Je lui montais son caddie, quand elle revenait des courses. La pauvre ! Quel drame affreux ! </text:span></text:p>
      <text:p text:style-name="P1"><text:span text:style-name="T1">Bouchard </text:span><text:span text:style-name="T2">: Que faisiez-vous avec elle, deux fois par semaine ? </text:span></text:p>
      <text:p text:style-name="P1"><text:span text:style-name="T1">Labat </text:span><text:span text:style-name="T2">: rien ! </text:span></text:p>
      <text:p text:style-name="P1"><text:span text:style-name="T1">Frignolle</text:span><text:span text:style-name="T2">: allons ! Nous savons que vous passiez votre soirée du mardi et du vendredi chez elle. </text:span></text:p>
      <text:p text:style-name="P1"><text:span text:style-name="T1">Labat </text:span><text:span text:style-name="T2">: Vous ne le répéterez pas, hein ! Je suis comptable ! Si on apprenait que je joue au poker, ma réputation professionnelle en prendrait un coup. </text:span></text:p>
      <text:p text:style-name="P1"><text:span text:style-name="T1">Bouchard </text:span><text:span text:style-name="T2">: Vous jouiez au poker ? </text:span></text:p>
      <text:p text:style-name="P1"><text:span text:style-name="T1">Labat </text:span><text:span text:style-name="T2">: Elle adorait ça ! </text:span></text:p>
      <text:p text:style-name="P1"><text:span text:style-name="T1">Frignolle </text:span><text:span text:style-name="T2">: Une vieille de 83 ans ! Vous la plumiez ! Vous n’avez pas honte ! </text:span></text:p>
      <text:p text:style-name="P1"><text:span text:style-name="T1">Labat </text:span><text:span text:style-name="T2">: Vous rigolez ? C’était une sacrée joueuse ! C’est elle qui me plumait ! Chaque fois je revenais en espérant me refaire, et chaque fois elle me prenait un peu plus ! </text:span></text:p>
      <text:p text:style-name="P1"><text:span text:style-name="T1">Bouchard </text:span><text:span text:style-name="T2">: Combien ? </text:span></text:p>
      <text:p text:style-name="P1"><text:span text:style-name="T1">Labat </text:span><text:span text:style-name="T2">: En tout, 20000 euros ! Et le pire, c’est qu’elle trichait, mais je n’arrivais pas à le prouver ! </text:span></text:p>
      <text:p text:style-name="P1"><text:span text:style-name="T1">Frignolle </text:span><text:span text:style-name="T2">: Vous deviez lui en vouloir terriblement ! </text:span></text:p>
      <text:p text:style-name="P1"><text:span text:style-name="T1">Labat </text:span><text:span text:style-name="T2">: Pas pour ça ! Après tout je n’avais qu’à m’en prendre à moi-même. </text:span></text:p>
      <text:p text:style-name="P1"><text:span text:style-name="T1">Bouchard </text:span><text:span text:style-name="T2">: pas pour ça ? Alors pour quoi d’autre ? </text:span></text:p>
      <text:p text:style-name="P1"><text:span text:style-name="T1">Labat </text:span><text:span text:style-name="T2">: Ma tour Eiffel ! </text:span></text:p>
      <text:p text:style-name="P1"><text:span text:style-name="T1">Bouchard </text:span><text:span text:style-name="T2">: Votre quoi ? </text:span></text:p>
      <text:p text:style-name="P1"><text:span text:style-name="T1">Labat </text:span><text:span text:style-name="T2">: ma tour Eiffel en allumettes. Deux mètres de haut, 20324 allumettes, quatre ans de travail. Je pensais lui faire plaisir en lui montrant. Mais elle s’est moquée de moi, elle m’a traitée de débile mentale... J’étais tellement effondrée qu’en redescendant j’ai laissé tomber ma maquette. Quatre ans de travail fichu à la poubelle à cause de cette vieille bique. </text:span></text:p>
      <text:p text:style-name="P1"><text:span text:style-name="T17">Frignolle </text:span><text:span text:style-name="T18">: Vous étiez en colère. Alors hier soir, vous êtes montée la voir et vous l’avez poignardée ! </text:span></text:p>
      <text:p text:style-name="P1"><text:span text:style-name="T8">Labat </text:span><text:span text:style-name="T9">: Non ! Je vous jure ! Ce n’est pas moi ! Je suis bien remontée pour me venger. Mais je ne l’ai pas touchée !... Je savais qu’elle était insomniaque et qu’elle </text:span><text:soft-page-break/><text:span text:style-name="T9">avait l’habitude de sortir sa chienne à 23h30. Alors j’ai voulu la punir en la cassant dans les escaliers, comme ma tour Eiffel. J’ai écouté à sa porte. Elle était en train de se disputer avec une autre femme. </text:span></text:p>
      <text:p text:style-name="P1"><text:span text:style-name="T8">Bouchard </text:span><text:span text:style-name="T9">: Vous savez qui c’était ? </text:span></text:p>
      <text:p text:style-name="P1"><text:span text:style-name="T8">Labat </text:span><text:span text:style-name="T9">: Non ! Je n’ai pas reconnu sa voix. Je n’étais pas venue pour espionner… J’ai placé le skate de mon neveu devant sa porte, au niveau du palier pour qu’elle chute en glissant dessus. J’espérais qu’elle se casse un bras ou une jambe. Rien de plus. </text:span></text:p>
      <text:p text:style-name="P3">L’adjointe entre </text:p>
      <text:p text:style-name="P1"><text:span text:style-name="T1">Frignolle </text:span><text:span text:style-name="T2">: Rien de plus ! Et bien vous allez en prendre pour dix ans. Ça vous laissera le temps de construire tout Paris si vous le désirez ! Simonin, faites moi embarquée cette énergumène ! </text:span></text:p>
      <text:p text:style-name="P1"><text:span text:style-name="T1">Adjointe </text:span><text:span text:style-name="T2">: Tout de suite, chefs ! Dites, je peux y taper un peu dessus ? </text:span></text:p>
      <text:p text:style-name="P1"><text:span text:style-name="T1">Bouchard </text:span><text:span text:style-name="T2">: Si vous le voulez ! Mais gardez des forces ! Ce n’est pas notre coupable. </text:span></text:p>
      <text:p text:style-name="P1"><text:span text:style-name="T1">Adjointe </text:span><text:span text:style-name="T2">: Merci chef ! Je vous fais rentrer Madame Janteau ! Viens là, toi, je vais m’occuper de ton cas ! </text:span></text:p>
      <text:p text:style-name="P3">Janteau entre. </text:p>
      <text:p text:style-name="P1"><text:span text:style-name="T1">Janteau </text:span><text:span text:style-name="T2">: Vous désiriez me voir ? Si vous pouviez faire vite, je suis souffrante, sans doute une gastro . </text:span></text:p>
      <text:p text:style-name="P1"><text:span text:style-name="T1">Frignolle </text:span><text:span text:style-name="T2">: ce ne sera pas long. Vous connaissiez Madame Chougnard ? </text:span></text:p>
      <text:p text:style-name="P1"><text:span text:style-name="T1">Janteau </text:span><text:span text:style-name="T2">: Bien sur ! Une brave femme qui avait beaucoup voyagé à travers le monde. Nous avions de longues discussions très intéressantes, très instructives. C’était la seule personne dans cet immeuble avec qui je pouvais converser sans m’ennuyer. </text:span></text:p>
      <text:p text:style-name="P1"><text:span text:style-name="T1">Bouchard </text:span><text:span text:style-name="T2">: Que faites vous dans la vie ? </text:span></text:p>
      <text:p text:style-name="P1"><text:span text:style-name="T1">Janteau </text:span><text:span text:style-name="T2">: Je suis cadre commerciale chez Mercedes. </text:span></text:p>
      <text:p text:style-name="P1"><text:span text:style-name="T1">Frignolle </text:span><text:span text:style-name="T2">: Vendeuse de bagnole, quoi ! Et vous gagnez bien votre vie ? </text:span></text:p>
      <text:p text:style-name="P1"><text:span text:style-name="T1">Janteau </text:span><text:span text:style-name="T2">: Il y a des hauts et des bas. </text:span></text:p>
      <text:p text:style-name="P1"><text:span text:style-name="T1">Bouchard </text:span><text:span text:style-name="T2">: Je me suis laissé dire que vous aviez de gros problèmes financiers. </text:span></text:p>
      <text:p text:style-name="P1"><text:span text:style-name="T1">Janteau </text:span><text:span text:style-name="T2">: Qui n’en a pas ! Je sors d’un divorce qui m’a laissé sur la paille. </text:span></text:p>
      <text:p text:style-name="P1"><text:span text:style-name="T1">Frignolle </text:span><text:span text:style-name="T2">: Pourquoi une personne de votre niveau est elle venue vivre dans un immeuble sordide comme celui-ci ? </text:span></text:p>
      <text:p text:style-name="P1"><text:span text:style-name="T1">Janteau </text:span><text:span text:style-name="T2">: Je… J’aime être au contact du peuple ! Ecoutez commissaire, je n’ai rien à me reprocher ! Vous feriez mieux d’interroger Madame Lartigau. Je les ai entendues, elle et madame Chougnard se disputer très violemment, hier après midi… Heu… Si vous avez fini… Il faut vraiment que j’aille aux toilettes ! </text:span></text:p>
      <text:p text:style-name="P1"><text:span text:style-name="T17">Les 2 Chefs </text:span><text:span text:style-name="T18">: Faites, faites ! </text:span></text:p>
      <text:p text:style-name="P3">Elle sort en courant. L’adjointe entre. </text:p>
      <text:p text:style-name="P1"><text:span text:style-name="T1">Adjointe </text:span><text:span text:style-name="T2">: Elle a l’air bien pressée ! </text:span></text:p>
      <text:p text:style-name="P1"><text:span text:style-name="T1">Bouchard </text:span><text:span text:style-name="T2">: Elle va aux toilettes expédier les affaires courantes ! </text:span></text:p>
      <text:p text:style-name="P1"><text:soft-page-break/><text:span text:style-name="T1">Adjointe </text:span><text:span text:style-name="T2">: Elle va quoi ?... Les affaires courantes !... Ho ! J’ai compris ! Les affaires courantes ! ha ha ! C’est très drôle ! Je la replacerais… les… </text:span></text:p>
      <text:p text:style-name="P1"><text:span text:style-name="T1">Frignolle </text:span><text:span text:style-name="T2">: Suffit ! Faites entrer Lartigau ! </text:span></text:p>
      <text:p text:style-name="P3">Lartigau entre en pleurs. </text:p>
      <text:p text:style-name="P1"><text:span text:style-name="T1">Lartigau </text:span><text:span text:style-name="T2">: Mon Eugénie ! Mon Eugénie ! Morte ! Ma meilleure amie ! Nous étions comme deux soeurs ! </text:span></text:p>
      <text:p text:style-name="P1"><text:span text:style-name="T1">Adjointe </text:span><text:span text:style-name="T2">: Allez calmez vous ! Après tout, elle est mieux auprès du bon dieu ! De toute façon, à 83 ans, elle n’en avait plus pour longtemps ! </text:span></text:p>
      <text:p text:style-name="P1"><text:span text:style-name="T1">Lartigau </text:span><text:span text:style-name="T2">: J’ai 86 ans ! Malotrue ! </text:span></text:p>
      <text:p text:style-name="P1"><text:span text:style-name="T1">Bouchard </text:span><text:span text:style-name="T2">: Madame Lartigau, quand avez-vous vu madame Chougnard pour la dernière fois ? </text:span></text:p>
      <text:p text:style-name="P1"><text:span text:style-name="T1">Lartigau </text:span><text:span text:style-name="T2">: hier après midi ! Nous passions toutes nos après midi ensemble. Nous regardions les feux de l’amour et Derrick en sirotant, moi du thé et elle du café. </text:span></text:p>
      <text:p text:style-name="P1"><text:span text:style-name="T1">Frignolle </text:span><text:span text:style-name="T2">: Vous vous entendiez bien ? </text:span></text:p>
      <text:p text:style-name="P1"><text:span text:style-name="T1">Lartigau </text:span><text:span text:style-name="T2">: Parfaitement ! Jamais la moindre dispute ! </text:span></text:p>
      <text:p text:style-name="P1"><text:span text:style-name="T1">Bouchard </text:span><text:span text:style-name="T2">: ce n’est pas ce que l’on nous a dit ! </text:span></text:p>
      <text:p text:style-name="P1"><text:span text:style-name="T1">Lartigau (</text:span><text:span text:style-name="T15">soudain mal à l’aise</text:span><text:span text:style-name="T1">) </text:span><text:span text:style-name="T2">: Pardon ? </text:span></text:p>
      <text:p text:style-name="P1"><text:span text:style-name="T1">Frignolle </text:span><text:span text:style-name="T2">: Hier un témoin vous a entendu vous disputer très violemment ! </text:span></text:p>
      <text:p text:style-name="P1"><text:span text:style-name="T1">Lartigau </text:span><text:span text:style-name="T2">: Mais…Mais… </text:span></text:p>
      <text:p text:style-name="P1"><text:span text:style-name="T1">Adjointe </text:span><text:span text:style-name="T2">: ha ! La vieille peau ! Tu fais ta pimbêche et tu mens comme tu respire ! </text:span></text:p>
      <text:p text:style-name="P1"><text:span text:style-name="T1">Lartigau </text:span><text:span text:style-name="T2">: Oui ! C’est vrai ! Nous nous sommes disputées à cause de Kevin ! </text:span></text:p>
      <text:p text:style-name="P1"><text:span text:style-name="T1">Bouchard </text:span><text:span text:style-name="T2">: Qui est Kevin ? </text:span></text:p>
      <text:p text:style-name="P1"><text:span text:style-name="T1">Adjointe </text:span><text:span text:style-name="T2">: Tu vas parler, vieux tas d’os ! </text:span></text:p>
      <text:p text:style-name="P1"><text:span text:style-name="T1">Lartigau </text:span><text:span text:style-name="T2">: le mari de Johanna ! Michael prétend qu’il a couché avec Mary Sue pour toucher l’héritage de John. Eugénie le traitait de voyou. Alors qu’il l’aimait ! Je le sais moi ! Il lui a dit dans l’épisode 528, et en plus il a accepté de couvrir le meurtre de Steven, pour sauver son cousin Stuart… </text:span></text:p>
      <text:p text:style-name="P1"><text:span text:style-name="T1">Adjointe </text:span><text:span text:style-name="T2">: Elle se fout de nous, Chef ! Je vais la démolir ! </text:span></text:p>
      <text:p text:style-name="P1"><text:span text:style-name="T1">Frignolle </text:span><text:span text:style-name="T2">: Du calme, Simonin ! Elle parle des feux de l’amour ! </text:span><text:span text:style-name="T17">Adjointe </text:span><text:span text:style-name="T18">: Je sais bien ! Mais oser prétendre qu’il a couvert le meurtre de Steven, alors qu’il était complice de Bill, l’amant d’Angela, la demi-soeur de Mary Sue… </text:span></text:p>
      <text:p text:style-name="P1"><text:span text:style-name="T8">Lartigau </text:span><text:span text:style-name="T9">: mais pas du tout ! C’est Stéphanie, la secrétaire de Thomas qui… </text:span></text:p>
      <text:p text:style-name="P1"><text:span text:style-name="T8">Bouchard </text:span><text:span text:style-name="T9">: suffit !... La conversation a dégénéré, n’est ce pas ? </text:span></text:p>
      <text:p text:style-name="P1"><text:span text:style-name="T8">Lartigau </text:span><text:span text:style-name="T9">: Elle a employé à mon encontre tout un tas de noms d’oiseaux. Elle est allé jusqu’à me traiter de… chieuse ! </text:span></text:p>
      <text:p text:style-name="P1"><text:span text:style-name="T8">Frignolle </text:span><text:span text:style-name="T9">: Alors, folle de colère, vous êtes revenue plus tard la poignarder ! </text:span></text:p>
      <text:p text:style-name="P1"><text:span text:style-name="T8">Adjointe </text:span><text:span text:style-name="T9">: Avoue !... ou je t’envoie rejoindre ta copine ! </text:span></text:p>
      <text:p text:style-name="P1"><text:span text:style-name="T8">Bouchard </text:span><text:span text:style-name="T9">: Du calme, Simonin ! </text:span></text:p>
      <text:p text:style-name="P1"><text:span text:style-name="T8">Lartigau </text:span><text:span text:style-name="T9">: Oui, j’étais folle de colère ! Mais je ne l’ai pas poignardée. J’ai attendu qu’elle soit occupée au téléphone et j’ai versé dans sa cafetière… Un tube entier de dragées Fucka ! </text:span></text:p>
      <text:p text:style-name="P1"><text:soft-page-break/><text:span text:style-name="T8">Adjointe </text:span><text:span text:style-name="T9">: Dans la cafetière ?... Ho non !... J’en ai bu trois tasses en arrivant ! </text:span></text:p>
      <text:p text:style-name="P1"><text:span text:style-name="T8">Frignolle</text:span><text:span text:style-name="T9">: Elle ne s’est aperçue de rien ? </text:span></text:p>
      <text:p text:style-name="P1"><text:span text:style-name="T8">Lartigau </text:span><text:span text:style-name="T9">: Non ! Elle était trop préoccupée par son coup de fil. Je l’entendais parler d’enfant abandonné à la naissance, de rendez vous le soir même. Quand elle a raccroché, elle a commencé à bricoler avec du fil électrique et elle m’a jetée dehors. </text:span></text:p>
      <text:p text:style-name="P1"><text:span text:style-name="T8">Adjointe </text:span><text:span text:style-name="T9">: Je l’embarque, chef ? </text:span></text:p>
      <text:p text:style-name="P1"><text:span text:style-name="T8">Frignolle </text:span><text:span text:style-name="T9">: pourquoi ? Pour avoir mis un purgatif dans une cafetière ? Non ! Laissez là !... Quand pensez-vous Bouchard ? </text:span></text:p>
      <text:p text:style-name="P1"><text:span text:style-name="T8">Bouchard </text:span><text:span text:style-name="T9">: La même chose que vous, Frignolle ! Allez nous chercher tout le monde. Nous savons à présent qui est le coupable, et quel était son mobile ! </text:span></text:p>
      <text:p text:style-name="P1"><text:span text:style-name="T8">Adjointe </text:span><text:span text:style-name="T9">: Ok, Chef ! Mais… Je vais d’abord aller aux toilettes ! </text:span></text:p>
      <text:p text:style-name="P1"><text:span text:style-name="T8">Frignolle </text:span><text:span text:style-name="T9">: Et vous, avez-vous compris ? </text:span></text:p>
      <text:p text:style-name="P3">Tous les témoins sont de retour sur le plateau. </text:p>
      <text:p text:style-name="P1"><text:span text:style-name="T1">Bouchard </text:span><text:span text:style-name="T2">: merci à vous toutes d’être revenues nous voir !... A vous l’honneur, Frignolle ! </text:span></text:p>
      <text:p text:style-name="P1"><text:span text:style-name="T1">Frignolle </text:span><text:span text:style-name="T2">: Madame Janteau, ne pensez vous pas qu’il serait temps de soulager votre conscience ! </text:span></text:p>
      <text:p text:style-name="P1"><text:span text:style-name="T1">Bouchard </text:span><text:span text:style-name="T2">: allez, avouez ! Le tribunal en tiendra compte ! Eugénie Chougnard était votre mère ! </text:span></text:p>
      <text:p text:style-name="P1"><text:span text:style-name="T1">Janteau </text:span><text:span text:style-name="T2">: oui ! c’est vrai, je l’avoue ! J’ai été abandonnée à ma naissance dans des toilettes ! Depuis que je suis majeure, j’ai entrepris des recherches pour retrouver ma mère. Je me suis ruinée en détectives privés. Jusqu’à ce que je la localise dans cet immeuble. Je me suis installé ici. Je ne connaissais pas son nom, j’ai donc relevé </text:span></text:p>
      <text:p text:style-name="P1">l’ADN des femmes les plus âgées de l’immeuble et je les ai envoyés à un laboratoire d’analyse pour les comparer au mien. Hier, j’ai enfin su que c’était elle ! </text:p>
      <text:p text:style-name="P1"><text:span text:style-name="T8">Frignolle </text:span><text:span text:style-name="T9">: Vous l’avez appelé pour lui dire, et vous avez pris rendez vous avec elle pour le soir même. </text:span></text:p>
      <text:p text:style-name="P1"><text:span text:style-name="T8">Bouchard </text:span><text:span text:style-name="T9">: mais, Chougnard ne désirait pas avoir cette discussion avec vous. Elle a donc trouvé un moyen radical de vous éliminer. Elle a électrifiée la poignée de sa porte d’entrée. </text:span></text:p>
      <text:p text:style-name="P1"><text:span text:style-name="T8">Frignolle </text:span><text:span text:style-name="T9">: heureusement pour vous, vous portez toujours des gants, qui vous ont isolée. </text:span></text:p>
      <text:p text:style-name="P1"><text:span text:style-name="T8">Janteau </text:span><text:span text:style-name="T9">: malgré tout, le début de notre entrevue était assez chaleureux. </text:span></text:p>
      <text:p text:style-name="P1"><text:span text:style-name="T8">Bouchard </text:span><text:span text:style-name="T9">: elle vous a même offert un café. </text:span></text:p>
      <text:p text:style-name="P1"><text:span text:style-name="T8">Frignolle </text:span><text:span text:style-name="T9">: Mais quand vous avez parlé d’argent, ça s’est gâté ! </text:span></text:p>
      <text:p text:style-name="P1"><text:span text:style-name="T8">Janteau </text:span><text:span text:style-name="T9">: elle ne voulait rien entendre. Elle ne voulait même pas m’aider… Alors, je l’ai bousculée et j’ai commencé à prendre son fric. Il me revenait cet argent ! Elle s’est relevée et s’est mise à hurler sur moi. J’ai attrapé un couteau et… </text:span></text:p>
      <text:p text:style-name="P1"><text:span text:style-name="T8">Bouchard </text:span><text:span text:style-name="T9">: en reculant elle s’est agrippée à la poignée de porte et s’est électrocutée. Le choc l’a propulsé à l’extérieur de l’appartement où elle a marché </text:span><text:soft-page-break/><text:span text:style-name="T9">sur le skate et a dévalé les deux étages. </text:span></text:p>
      <text:p text:style-name="P1"><text:span text:style-name="T8">Frignolle </text:span><text:span text:style-name="T9">: Vous avez profité de la panne de courant pour quitter l’appartement. Vous avez bousculé Julie et… En avait glissé le couteau dans sa poche ! </text:span></text:p>
      <text:p text:style-name="P1"><text:span text:style-name="T8">Janteau </text:span><text:span text:style-name="T9">: J’aurais mieux fait de ne jamais la rechercher ! </text:span></text:p>
      <text:p text:style-name="P1"><text:span text:style-name="T8">Adjointe </text:span><text:span text:style-name="T9">: Mieux vaut être seule que mal accompagnée ! </text:span></text:p>
      <text:p text:style-name="P1"><text:span text:style-name="T8">Bouchard </text:span><text:span text:style-name="T9">: Simonin, embarquez la ! </text:span></text:p>
      <text:p text:style-name="P1"><text:span text:style-name="T8">Frignolle </text:span><text:span text:style-name="T9">: Et bien, ma chère Bouchard, voila une enquête rondement menée ! </text:span></text:p>
      <text:p text:style-name="P1"><text:span text:style-name="T8">Bouchard </text:span><text:span text:style-name="T9">: Si nous allions fêter cela devant un bon café ! </text:span></text:p>
      <text:p text:style-name="P1"><text:span text:style-name="T8">Frignolle </text:span><text:span text:style-name="T9">: Oui ! Mais ailleurs qu’ici ! </text:span></text:p>
      <text:p text:style-name="P1"><text:span text:style-name="T9"/></text:p>
      <text:p text:style-name="P1"><text:span text:style-name="T9"/></text:p>
      <text:p text:style-name="P1"><text:span text:style-name="T8">FI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pt" fo:font-style="italic" style:font-size-asian="11pt" style:font-style-asian="italic" style:font-size-complex="11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L'assassin habite au 24 <text:s text:c="5"/><text:tab/>page <text:page-number text:select-page="current">6</text:page-number>/<text:page-count>1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Lépine</meta:initial-creator>
    <meta:creation-date>2022-07-06T07:40:17.69</meta:creation-date>
    <meta:document-statistic meta:table-count="0" meta:image-count="0" meta:object-count="0" meta:page-count="12" meta:paragraph-count="285" meta:word-count="5008" meta:character-count="26820"/>
    <dc:date>2022-07-06T07:48:22.39</dc:date>
    <dc:creator>Jean Lépine</dc:creator>
    <meta:editing-duration>PT8M5S</meta:editing-duration>
    <meta:editing-cycles>1</meta:editing-cycles>
    <meta:generator>OpenOffice/4.1.5$Win32 OpenOffice.org_project/415m1$Build-9789</meta:generator>
  </office:meta>
</office:document-meta>
</file>